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1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B0F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00B0F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3.7923611111111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8">
            <text:p>Departamento Regional do SENAI-RJ- 2º SEMESTRE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8">
            <text:p>Dirigente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1-01T00:00:00" table:style-name="ce8">
            <text:p>01/01/2024</text:p>
          </table:table-cell>
          <table:table-cell office:value-type="date" office:date-value="2024-01-02T00:00:00" table:style-name="ce31">
            <text:p>02/01/2024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FIRJAN/CIRJ Nº 81/23</text:p>
          </table:table-cell>
          <table:table-cell office:value-type="date" office:date-value="2023-12-27T00:00:00" table:style-name="ce13">
            <text:p>27/12/20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1-03T00:00:00" table:style-name="ce8">
            <text:p>03/01/2024</text:p>
          </table:table-cell>
          <table:table-cell office:value-type="date" office:date-value="2024-01-10T00:00:00" table:style-name="ce31">
            <text:p>10/01/2024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1-11T00:00:00" table:style-name="ce8">
            <text:p>11/01/2024</text:p>
          </table:table-cell>
          <table:table-cell office:value-type="date" office:date-value="2024-02-23T00:00:00" table:style-name="ce31">
            <text:p>23/02/2024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3" table:style-name="ce20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FIRJAN/CIRJ Nº 01/24</text:p>
          </table:table-cell>
          <table:table-cell office:value-type="date" office:date-value="2024-02-22T00:00:00" table:style-name="ce13">
            <text:p>22/02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2-24T00:00:00" table:style-name="ce8">
            <text:p>24/02/2024</text:p>
          </table:table-cell>
          <table:table-cell office:value-type="date" office:date-value="2024-03-03T00:00:00" table:style-name="ce31">
            <text:p>03/03/2024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3" table:style-name="ce20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3-04T00:00:00" table:style-name="ce8">
            <text:p>04/03/2024</text:p>
          </table:table-cell>
          <table:table-cell office:value-type="date" office:date-value="2024-03-09T00:00:00" table:style-name="ce31">
            <text:p>09/03/2024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3" table:style-name="ce20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FIRJAN/CIRJ Nº 03/24</text:p>
          </table:table-cell>
          <table:table-cell office:value-type="date" office:date-value="2024-02-22T00:00:00" table:style-name="ce13">
            <text:p>22/02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10/03/20244</text:p>
          </table:table-cell>
          <table:table-cell office:value-type="date" office:date-value="2024-03-16T00:00:00" table:style-name="ce31">
            <text:p>16/03/2024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3" table:style-name="ce20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 Presidente da FIRJAN 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3-17T00:00:00" table:style-name="ce8">
            <text:p>17/03/2024</text:p>
          </table:table-cell>
          <table:table-cell office:value-type="date" office:date-value="2024-04-02T00:00:00" table:style-name="ce31">
            <text:p>02/04/2024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3" table:style-name="ce20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FIRJAN/CIRJ Nº 07/24</text:p>
          </table:table-cell>
          <table:table-cell office:value-type="date" office:date-value="2024-04-02T00:00:00" table:style-name="ce13">
            <text:p>02/04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4-03T00:00:00" table:style-name="ce8">
            <text:p>03/04/2024</text:p>
          </table:table-cell>
          <table:table-cell office:value-type="date" office:date-value="2024-04-12T00:00:00" table:style-name="ce31">
            <text:p>12/04/2024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3" table:style-name="ce20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 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07/24</text:p>
          </table:table-cell>
          <table:table-cell office:value-type="date" office:date-value="2024-04-02T00:00:00" table:style-name="ce22">
            <text:p>02/04/20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4-13T00:00:00" table:style-name="ce8">
            <text:p>13/04/2024</text:p>
          </table:table-cell>
          <table:table-cell office:value-type="date" office:date-value="2024-05-15T00:00:00" table:style-name="ce31">
            <text:p>15/05/2024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3" table:style-name="ce20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4-16T00:00:00" table:style-name="ce8">
            <text:p>16/04/2024</text:p>
          </table:table-cell>
          <table:table-cell office:value-type="date" office:date-value="2024-05-23T00:00:00" table:style-name="ce31">
            <text:p>23/05/2024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3" table:style-name="ce20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FIRJAN/CIRJ Nº 18/24</text:p>
          </table:table-cell>
          <table:table-cell office:value-type="date" office:date-value="2024-05-24T00:00:00" table:style-name="ce13">
            <text:p>24/05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5-24T00:00:00" table:style-name="ce8">
            <text:p>24/05/2024</text:p>
          </table:table-cell>
          <table:table-cell office:value-type="date" office:date-value="2024-05-30T00:00:00" table:style-name="ce31">
            <text:p>30/05/2024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3" table:style-name="ce20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FIRJAN/CIRJ Nº 18/24</text:p>
          </table:table-cell>
          <table:table-cell office:value-type="date" office:date-value="2024-05-24T00:00:00" table:style-name="ce13">
            <text:p>24/05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6-09T00:00:00" table:style-name="ce31">
            <text:p>09/06/2024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6-10T00:00:00" table:style-name="ce8">
            <text:p>10/06/2024</text:p>
          </table:table-cell>
          <table:table-cell office:value-type="date" office:date-value="2024-09-03T00:00:00" table:style-name="ce31">
            <text:p>03/09/2024</text:p>
          </table:table-cell>
          <table:table-cell table:number-columns-repeated="16378"/>
        </table:table-row>
        <table:table-row table:style-name="ro2">
          <table:table-cell table:style-name="ce28"/>
          <table:table-cell table:number-columns-repeated="3" table:style-name="ce29"/>
          <table:table-cell table:style-name="ce27"/>
          <table:table-cell table:style-name="ce3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FIRJAN/CIRJ Nº 34/24</text:p>
          </table:table-cell>
          <table:table-cell office:value-type="date" office:date-value="2024-08-29T00:00:00" table:style-name="ce13">
            <text:p>29/08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9-04T00:00:00" table:style-name="ce8">
            <text:p>04/09/2024</text:p>
          </table:table-cell>
          <table:table-cell office:value-type="date" office:date-value="2024-09-15T00:00:00" table:style-name="ce31">
            <text:p>15/09/2024</text:p>
          </table:table-cell>
          <table:table-cell table:number-columns-repeated="16378"/>
        </table:table-row>
        <table:table-row table:style-name="ro2">
          <table:table-cell table:style-name="ce28"/>
          <table:table-cell table:number-columns-repeated="3" table:style-name="ce29"/>
          <table:table-cell table:style-name="ce27"/>
          <table:table-cell table:style-name="ce3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9-16T00:00:00" table:style-name="ce8">
            <text:p>16/09/2024</text:p>
          </table:table-cell>
          <table:table-cell office:value-type="date" office:date-value="2024-09-23T00:00:00" table:style-name="ce31">
            <text:p>23/09/2024</text:p>
          </table:table-cell>
          <table:table-cell table:number-columns-repeated="16378"/>
        </table:table-row>
        <table:table-row table:style-name="ro2">
          <table:table-cell table:style-name="ce28"/>
          <table:table-cell table:number-columns-repeated="3" table:style-name="ce29"/>
          <table:table-cell table:style-name="ce27"/>
          <table:table-cell table:style-name="ce3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FIRJAN/CIRJ Nº 37/24</text:p>
          </table:table-cell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9-24T00:00:00" table:style-name="ce8">
            <text:p>24/09/2024</text:p>
          </table:table-cell>
          <table:table-cell office:value-type="date" office:date-value="2024-10-05T00:00:00" table:style-name="ce31">
            <text:p>05/10/2024</text:p>
          </table:table-cell>
          <table:table-cell table:number-columns-repeated="16378"/>
        </table:table-row>
        <table:table-row table:style-name="ro2">
          <table:table-cell table:style-name="ce28"/>
          <table:table-cell table:number-columns-repeated="3" table:style-name="ce29"/>
          <table:table-cell table:style-name="ce27"/>
          <table:table-cell table:style-name="ce3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10-06T00:00:00" table:style-name="ce8">
            <text:p>06/10/2024</text:p>
          </table:table-cell>
          <table:table-cell office:value-type="date" office:date-value="2024-10-13T00:00:00" table:style-name="ce31">
            <text:p>13/10/2024</text:p>
          </table:table-cell>
          <table:table-cell table:number-columns-repeated="16378"/>
        </table:table-row>
        <table:table-row table:style-name="ro2">
          <table:table-cell table:style-name="ce28"/>
          <table:table-cell table:number-columns-repeated="3" table:style-name="ce29"/>
          <table:table-cell table:style-name="ce27"/>
          <table:table-cell table:style-name="ce3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ta de posse FIRJAN</text:p>
          </table:table-cell>
          <table:table-cell office:value-type="date" office:date-value="2024-10-14T00:00:00" table:style-name="ce13">
            <text:p>14/10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10-14T00:00:00" table:style-name="ce8">
            <text:p>14/10/2024</text:p>
          </table:table-cell>
          <table:table-cell office:value-type="date" office:date-value="2024-10-19T00:00:00" table:style-name="ce31">
            <text:p>19/10/2024</text:p>
          </table:table-cell>
          <table:table-cell table:number-columns-repeated="16378"/>
        </table:table-row>
        <table:table-row table:style-name="ro2">
          <table:table-cell table:style-name="ce28"/>
          <table:table-cell table:number-columns-repeated="3" table:style-name="ce29"/>
          <table:table-cell table:style-name="ce27"/>
          <table:table-cell table:style-name="ce3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FIRJAN/CIRJ Nº 42/24</text:p>
          </table:table-cell>
          <table:table-cell office:value-type="date" office:date-value="2024-10-17T00:00:00" table:style-name="ce13">
            <text:p>17/10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10-20T00:00:00" table:style-name="ce8">
            <text:p>20/10/2024</text:p>
          </table:table-cell>
          <table:table-cell office:value-type="date" office:date-value="2024-10-23T00:00:00" table:style-name="ce31">
            <text:p>23/10/2024</text:p>
          </table:table-cell>
          <table:table-cell table:number-columns-repeated="16378"/>
        </table:table-row>
        <table:table-row table:style-name="ro2">
          <table:table-cell table:style-name="ce28"/>
          <table:table-cell table:number-columns-repeated="3" table:style-name="ce29"/>
          <table:table-cell table:style-name="ce27"/>
          <table:table-cell table:style-name="ce3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ta de posse FIRJAN</text:p>
          </table:table-cell>
          <table:table-cell office:value-type="date" office:date-value="2024-10-14T00:00:00" table:style-name="ce13">
            <text:p>14/10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10-24T00:00:00" table:style-name="ce8">
            <text:p>24/10/2024</text:p>
          </table:table-cell>
          <table:table-cell office:value-type="date" office:date-value="2024-12-31T00:00:00" table:style-name="ce31">
            <text:p>31/12/2024</text:p>
          </table:table-cell>
          <table:table-cell table:number-columns-repeated="16378"/>
        </table:table-row>
        <table:table-row table:number-rows-repeated="2" table:style-name="ro2">
          <table:table-cell table:style-name="ce28"/>
          <table:table-cell table:number-columns-repeated="3" table:style-name="ce29"/>
          <table:table-cell table:style-name="ce27"/>
          <table:table-cell table:style-name="ce3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Alexandre dos Re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Diretor Regional do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SENAI nº 10/2015</text:p>
          </table:table-cell>
          <table:table-cell office:value-type="date" office:date-value="2015-04-22T00:00:00" table:style-name="ce13">
            <text:p>22/04/20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1-01T00:00:00" table:style-name="ce8">
            <text:p>01/01/2024</text:p>
          </table:table-cell>
          <table:table-cell office:value-type="date" office:date-value="2024-05-14T00:00:00" table:style-name="ce31">
            <text:p>14/05/2024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3" table:style-name="ce20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Carlos Magno Lucas do Nascimen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Diretor Regional do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CR SENAI nº 01/2024</text:p>
          </table:table-cell>
          <table:table-cell office:value-type="date" office:date-value="2024-04-29T00:00:00" table:style-name="ce13">
            <text:p>29/04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6-04T00:00:00" table:style-name="ce31">
            <text:p>04/06/2024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Alexandre dos Re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Diretor Regional do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SENAI nº 10/2015</text:p>
          </table:table-cell>
          <table:table-cell office:value-type="date" office:date-value="2015-04-22T00:00:00" table:style-name="ce13">
            <text:p>22/04/20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6-05T00:00:00" table:style-name="ce8">
            <text:p>05/06/2024</text:p>
          </table:table-cell>
          <table:table-cell office:value-type="date" office:date-value="2024-12-31T00:00:00" table:style-name="ce31">
            <text:p>31/12/2024</text:p>
          </table:table-cell>
          <table:table-cell table:number-columns-repeated="16378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50">
            <text:p>MEMBROS DO ÓRGÃO COLEGIADO</text:p>
            <text:p>CONSELHO REGIONAL DO SENAI - RJ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8">
            <text:p>Presidente da Federação das Indústri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9"/>
          <table:table-cell table:number-columns-repeated="3" table:style-name="ce20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 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1-01T00:00:00" table:style-name="ce8">
            <text:p>01/01/2024</text:p>
          </table:table-cell>
          <table:table-cell office:value-type="date" office:date-value="2024-01-02T00:00:00" table:style-name="ce31">
            <text:p>02/01/202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FIRJAN/CIRJ Nº 81/23</text:p>
          </table:table-cell>
          <table:table-cell office:value-type="date" office:date-value="2023-12-27T00:00:00" table:style-name="ce13">
            <text:p>27/12/20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1-03T00:00:00" table:style-name="ce8">
            <text:p>03/01/2024</text:p>
          </table:table-cell>
          <table:table-cell office:value-type="date" office:date-value="2024-01-10T00:00:00" table:style-name="ce31">
            <text:p>10/01/2024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 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1-11T00:00:00" table:style-name="ce8">
            <text:p>11/01/2024</text:p>
          </table:table-cell>
          <table:table-cell office:value-type="date" office:date-value="2024-02-23T00:00:00" table:style-name="ce31">
            <text:p>23/02/202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FIRJAN/CIRJ Nº 01/24</text:p>
          </table:table-cell>
          <table:table-cell office:value-type="date" office:date-value="2024-02-22T00:00:00" table:style-name="ce13">
            <text:p>22/02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2-24T00:00:00" table:style-name="ce8">
            <text:p>24/02/2024</text:p>
          </table:table-cell>
          <table:table-cell office:value-type="date" office:date-value="2024-03-03T00:00:00" table:style-name="ce31">
            <text:p>03/03/2024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 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3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3-04T00:00:00" table:style-name="ce8">
            <text:p>04/03/2024</text:p>
          </table:table-cell>
          <table:table-cell office:value-type="date" office:date-value="2024-03-09T00:00:00" table:style-name="ce31">
            <text:p>09/03/202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FIRJAN/CIRJ Nº 03/24</text:p>
          </table:table-cell>
          <table:table-cell office:value-type="date" office:date-value="2024-02-22T00:00:00" table:style-name="ce13">
            <text:p>22/02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3-10T00:00:00" table:style-name="ce8">
            <text:p>10/03/2024</text:p>
          </table:table-cell>
          <table:table-cell office:value-type="date" office:date-value="2024-03-16T00:00:00" table:style-name="ce31">
            <text:p>16/03/2024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 Presidente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3-17T00:00:00" table:style-name="ce8">
            <text:p>17/03/2024</text:p>
          </table:table-cell>
          <table:table-cell office:value-type="date" office:date-value="2024-04-02T00:00:00" table:style-name="ce31">
            <text:p>02/04/202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FIRJAN/CIRJ Nº 07/24</text:p>
          </table:table-cell>
          <table:table-cell office:value-type="date" office:date-value="2024-04-02T00:00:00" table:style-name="ce13">
            <text:p>02/04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4-03T00:00:00" table:style-name="ce8">
            <text:p>03/04/2024</text:p>
          </table:table-cell>
          <table:table-cell office:value-type="date" office:date-value="2024-04-12T00:00:00" table:style-name="ce31">
            <text:p>12/04/2024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 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 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rtaria FIRJAN/CIRj Nº 07/24</text:p>
          </table:table-cell>
          <table:table-cell office:value-type="string" table:style-name="ce7">
            <text:p>02/04/2024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4-13T00:00:00" table:style-name="ce8">
            <text:p>13/04/2024</text:p>
          </table:table-cell>
          <table:table-cell office:value-type="date" office:date-value="2024-04-15T00:00:00" table:style-name="ce31">
            <text:p>15/04/2024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3" table:style-name="ce20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4-16T00:00:00" table:style-name="ce8">
            <text:p>16/04/2024</text:p>
          </table:table-cell>
          <table:table-cell office:value-type="date" office:date-value="2024-04-23T00:00:00" table:style-name="ce31">
            <text:p>23/04/2024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3" table:style-name="ce20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FIRJAN/CIRJ Nº 18/24</text:p>
          </table:table-cell>
          <table:table-cell office:value-type="date" office:date-value="2024-05-24T00:00:00" table:style-name="ce13">
            <text:p>24/05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5-24T00:00:00" table:style-name="ce8">
            <text:p>24/05/2024</text:p>
          </table:table-cell>
          <table:table-cell office:value-type="date" office:date-value="2024-05-30T00:00:00" table:style-name="ce31">
            <text:p>30/05/2024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3" table:style-name="ce20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Carlos Erane de Agui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FIRJAN/CIRJ Nº 18/24</text:p>
          </table:table-cell>
          <table:table-cell office:value-type="date" office:date-value="2024-05-24T00:00:00" table:style-name="ce13">
            <text:p>24/05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6-09T00:00:00" table:style-name="ce31">
            <text:p>09/06/2024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6-10T00:00:00" table:style-name="ce8">
            <text:p>10/06/2024</text:p>
          </table:table-cell>
          <table:table-cell office:value-type="date" office:date-value="2024-09-03T00:00:00" table:style-name="ce31">
            <text:p>03/09/2024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3" table:style-name="ce20"/>
          <table:table-cell table:style-name="ce18"/>
          <table:table-cell table:style-name="ce3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FIRJAN/CIRJ Nº 34/24</text:p>
          </table:table-cell>
          <table:table-cell office:value-type="date" office:date-value="2024-08-29T00:00:00" table:style-name="ce13">
            <text:p>29/08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9-04T00:00:00" table:style-name="ce8">
            <text:p>04/09/2024</text:p>
          </table:table-cell>
          <table:table-cell office:value-type="date" office:date-value="2024-09-15T00:00:00" table:style-name="ce31">
            <text:p>15/09/2024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3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9-16T00:00:00" table:style-name="ce8">
            <text:p>16/09/2024</text:p>
          </table:table-cell>
          <table:table-cell office:value-type="date" office:date-value="2024-09-23T00:00:00" table:style-name="ce31">
            <text:p>23/09/2024</text:p>
          </table:table-cell>
          <table:table-cell table:number-columns-repeated="16378"/>
        </table:table-row>
        <table:table-row table:style-name="ro4">
          <table:table-cell table:style-name="ce19"/>
          <table:table-cell table:number-columns-repeated="3" table:style-name="ce20"/>
          <table:table-cell table:style-name="ce18"/>
          <table:table-cell table:style-name="ce34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ortaria FIRJAN/CIRJ Nº 37/24</text:p>
          </table:table-cell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9-24T00:00:00" table:style-name="ce8">
            <text:p>24/09/2024</text:p>
          </table:table-cell>
          <table:table-cell office:value-type="date" office:date-value="2024-10-05T00:00:00" table:style-name="ce31">
            <text:p>05/10/2024</text:p>
          </table:table-cell>
          <table:table-cell table:number-columns-repeated="16378"/>
        </table:table-row>
        <table:table-row table:style-name="ro4">
          <table:table-cell table:style-name="ce19"/>
          <table:table-cell table:number-columns-repeated="3" table:style-name="ce20"/>
          <table:table-cell table:style-name="ce18"/>
          <table:table-cell table:style-name="ce34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 Eduardo Eugenio Gouvêa Vieir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ta posse FIRJAN</text:p>
          </table:table-cell>
          <table:table-cell office:value-type="string" table:style-name="ce7">
            <text:p>14/10/2020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10-06T00:00:00" table:style-name="ce8">
            <text:p>06/10/2024</text:p>
          </table:table-cell>
          <table:table-cell office:value-type="date" office:date-value="2024-10-13T00:00:00" table:style-name="ce31">
            <text:p>13/10/2024</text:p>
          </table:table-cell>
          <table:table-cell table:number-columns-repeated="16378"/>
        </table:table-row>
        <table:table-row table:style-name="ro4">
          <table:table-cell table:style-name="ce19"/>
          <table:table-cell table:number-columns-repeated="3" table:style-name="ce20"/>
          <table:table-cell table:style-name="ce18"/>
          <table:table-cell table:style-name="ce34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ta posse FIRJAN</text:p>
          </table:table-cell>
          <table:table-cell office:value-type="string" table:style-name="ce7">
            <text:p>14/10/2024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10-14T00:00:00" table:style-name="ce8">
            <text:p>14/10/2024</text:p>
          </table:table-cell>
          <table:table-cell office:value-type="date" office:date-value="2024-10-19T00:00:00" table:style-name="ce31">
            <text:p>19/10/2024</text:p>
          </table:table-cell>
          <table:table-cell table:number-columns-repeated="16378"/>
        </table:table-row>
        <table:table-row table:style-name="ro4">
          <table:table-cell table:style-name="ce19"/>
          <table:table-cell table:number-columns-repeated="3" table:style-name="ce20"/>
          <table:table-cell table:style-name="ce18"/>
          <table:table-cell table:style-name="ce34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Carlos Erane de Aguiar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Presidente do Conselho Regional SENAI-RJ - substitut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ortaria FIRJAN/CIRJ Nº 42/24</text:p>
          </table:table-cell>
          <table:table-cell office:value-type="date" office:date-value="2024-10-17T00:00:00" table:style-name="ce13">
            <text:p>17/10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10-20T00:00:00" table:style-name="ce8">
            <text:p>20/10/2024</text:p>
          </table:table-cell>
          <table:table-cell office:value-type="date" office:date-value="2024-10-23T00:00:00" table:style-name="ce31">
            <text:p>23/10/2024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3" table:style-name="ce20"/>
          <table:table-cell table:style-name="ce18"/>
          <table:table-cell table:style-name="ce3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62">
            <text:p>Luiz Césio de Souza Caetano Alv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1">
            <text:p>Nome do Cargo ou Função:</text:p>
          </table:table-cell>
          <table:covered-table-cell/>
          <table:table-cell office:value-type="string" table:number-columns-spanned="4" table:number-rows-spanned="1" table:style-name="ce62">
            <text:p>Presidente do Conselho Regional SENAI-RJ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Ato de Designação</text:p>
          </table:table-cell>
          <table:covered-table-cell/>
          <table:table-cell office:value-type="string" table:number-columns-spanned="2" table:number-rows-spanned="1" table:style-name="ce63">
            <text:p>Ato de Exoneração</text:p>
          </table:table-cell>
          <table:covered-table-cell/>
          <table:table-cell office:value-type="string" table:number-columns-spanned="2" table:number-rows-spanned="1" table:style-name="ce64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text:s/></text:p>
          </table:table-cell>
          <table:table-cell office:value-type="string" table:style-name="ce5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ta posse FIRJAN</text:p>
          </table:table-cell>
          <table:table-cell office:value-type="string" table:style-name="ce7">
            <text:p>14/10/2024 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10-24T00:00:00" table:style-name="ce8">
            <text:p>24/10/2024</text:p>
          </table:table-cell>
          <table:table-cell office:value-type="date" office:date-value="2024-12-31T00:00:00" table:style-name="ce31">
            <text:p>31/12/2024</text:p>
          </table:table-cell>
          <table:table-cell table:number-columns-repeated="16378"/>
        </table:table-row>
        <table:table-row table:style-name="ro1">
          <table:table-cell table:style-name="ce19"/>
          <table:table-cell table:number-columns-repeated="3" table:style-name="ce20"/>
          <table:table-cell table:style-name="ce18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8">
            <text:p>Delegados das Atividades Industri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Carlos Augusto Di Giorgio Sobrinh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rmo de Posse</text:p>
          </table:table-cell>
          <table:table-cell office:value-type="date" office:date-value="2023-09-25T00:00:00" table:style-name="ce13">
            <text:p>25/09/20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1-01T00:00:00" table:style-name="ce8">
            <text:p>01/01/2024</text:p>
          </table:table-cell>
          <table:table-cell office:value-type="date" office:date-value="2024-12-31T00:00:00" table:style-name="ce31">
            <text:p>31/12/2024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Francisco Roberto de Siqu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rmo de Posse</text:p>
          </table:table-cell>
          <table:table-cell office:value-type="date" office:date-value="2023-09-25T00:00:00" table:style-name="ce13">
            <text:p>25/09/20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1-01T00:00:00" table:style-name="ce8">
            <text:p>01/01/2024</text:p>
          </table:table-cell>
          <table:table-cell office:value-type="date" office:date-value="2024-12-31T00:00:00" table:style-name="ce31">
            <text:p>31/12/2024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José Magno Vargas Hoffmann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Conselheiro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rmo de Posse</text:p>
          </table:table-cell>
          <table:table-cell office:value-type="date" office:date-value="2023-09-25T00:00:00" table:style-name="ce13">
            <text:p>25/09/20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1-01T00:00:00" table:style-name="ce8">
            <text:p>01/01/2024</text:p>
          </table:table-cell>
          <table:table-cell office:value-type="date" office:date-value="2024-12-31T00:00:00" table:style-name="ce31">
            <text:p>31/12/2024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Raul Eduardo David de Sanson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rmo de Posse</text:p>
          </table:table-cell>
          <table:table-cell office:value-type="date" office:date-value="2023-09-25T00:00:00" table:style-name="ce13">
            <text:p>25/09/20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1-01T00:00:00" table:style-name="ce8">
            <text:p>01/01/2024</text:p>
          </table:table-cell>
          <table:table-cell office:value-type="date" office:date-value="2024-12-31T00:00:00" table:style-name="ce31">
            <text:p>31/12/2024</text:p>
          </table:table-cell>
          <table:table-cell table:number-columns-repeated="16378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8">
            <text:p>Diretor do Departamento Regional do SENA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Alexandre dos Re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SENAI nº 10/2015</text:p>
          </table:table-cell>
          <table:table-cell office:value-type="date" office:date-value="2015-04-22T00:00:00" table:style-name="ce13">
            <text:p>22/04/20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1-01T00:00:00" table:style-name="ce8">
            <text:p>01/01/2024</text:p>
          </table:table-cell>
          <table:table-cell office:value-type="date" office:date-value="2024-05-14T00:00:00" table:style-name="ce31">
            <text:p>14/05/202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Carlos Magno Lucas do Nascimen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Conselheiro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CR SENAI nº 01/2024</text:p>
          </table:table-cell>
          <table:table-cell office:value-type="date" office:date-value="2024-04-29T00:00:00" table:style-name="ce13">
            <text:p>29/04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6-04T00:00:00" table:style-name="ce31">
            <text:p>04/06/2024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Alexandre dos Rei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rtaria SENAI nº 10/2015</text:p>
          </table:table-cell>
          <table:table-cell office:value-type="date" office:date-value="2015-04-22T00:00:00" table:style-name="ce13">
            <text:p>22/04/20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6-05T00:00:00" table:style-name="ce8">
            <text:p>05/06/2024</text:p>
          </table:table-cell>
          <table:table-cell office:value-type="date" office:date-value="2024-12-31T00:00:00" table:style-name="ce31">
            <text:p>31/12/2024</text:p>
          </table:table-cell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30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8">
            <text:p>Representante Ministério do Trabalhao e Previdência Soci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30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Alex Bolsa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rtaria nº 670 - MTE</text:p>
          </table:table-cell>
          <table:table-cell office:value-type="date" office:date-value="2018-08-27T00:00:00" table:style-name="ce22">
            <text:p>27/08/201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1-01T00:00:00" table:style-name="ce8">
            <text:p>01/01/2024</text:p>
          </table:table-cell>
          <table:table-cell office:value-type="date" office:date-value="2024-12-31T00:00:00" table:style-name="ce31">
            <text:p>31/12/2024</text:p>
          </table:table-cell>
          <table:table-cell table:number-columns-repeated="16378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38">
            <text:p>Representante do Ministério da Educaçã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Jefferson Manhães de Azeved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rtaria nº 601</text:p>
          </table:table-cell>
          <table:table-cell office:value-type="date" office:date-value="2020-07-28T00:00:00" table:style-name="ce13">
            <text:p>28/07/20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1-01T00:00:00" table:style-name="ce8">
            <text:p>01/01/2024</text:p>
          </table:table-cell>
          <table:table-cell office:value-type="date" office:date-value="2024-06-30T00:00:00" table:style-name="ce31">
            <text:p>30/06/2024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3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Rafael Barreto Almad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Conselheiro - substitu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rtaria nº 601</text:p>
          </table:table-cell>
          <table:table-cell office:value-type="date" office:date-value="2020-07-28T00:00:00" table:style-name="ce13">
            <text:p>28/07/20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7-01T00:00:00" table:style-name="ce8">
            <text:p>01/07/2024</text:p>
          </table:table-cell>
          <table:table-cell office:value-type="date" office:date-value="2024-09-30T00:00:00" table:style-name="ce31">
            <text:p>30/09/2024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3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Jefferson Manhães de Azeved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rtaria nº 601</text:p>
          </table:table-cell>
          <table:table-cell office:value-type="date" office:date-value="2020-07-28T00:00:00" table:style-name="ce13">
            <text:p>28/07/20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10-01T00:00:00" table:style-name="ce8">
            <text:p>01/10/2024</text:p>
          </table:table-cell>
          <table:table-cell office:value-type="date" office:date-value="2024-12-31T00:00:00" table:style-name="ce31">
            <text:p>31/12/2024</text:p>
          </table:table-cell>
          <table:table-cell table:number-columns-repeated="16378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8">
            <text:p>Representante dos Trabalhadores da Indúst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6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6">
            <text:p>Elson Simões de Paiv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Nome do Cargo ou Função:</text:p>
          </table:table-cell>
          <table:covered-table-cell/>
          <table:table-cell office:value-type="string" table:number-columns-spanned="4" table:number-rows-spanned="1" table:style-name="ce56">
            <text:p>Conselheir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8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Exoneração</text:p>
          </table:table-cell>
          <table:covered-table-cell/>
          <table:table-cell office:value-type="string" table:number-columns-spanned="2" table:number-rows-spanned="1" table:style-name="ce59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Início<text:s/></text:p>
          </table:table-cell>
          <table:table-cell office:value-type="string" table:style-name="ce11">
            <text:p>Fim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E-mail Presidência CUT-RIO<text:s/></text:p>
          </table:table-cell>
          <table:table-cell office:value-type="date" office:date-value="2023-12-20T00:00:00" table:style-name="ce13">
            <text:p>20/12/20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1-01T00:00:00" table:style-name="ce8">
            <text:p>01/01/2024</text:p>
          </table:table-cell>
          <table:table-cell office:value-type="date" office:date-value="2024-12-31T00:00:00" table:style-name="ce31">
            <text:p>31/12/2024</text:p>
          </table:table-cell>
          <table:table-cell table:number-columns-repeated="16378"/>
        </table:table-row>
        <table:table-row table:number-rows-repeated="1048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Cintia Da Silva Gaspar Miranda</meta:initial-creator>
    <dc:creator>Nicholas Lagoa De Castro</dc:creator>
    <meta:creation-date>2021-03-03T13:41:59Z</meta:creation-date>
    <dc:date>2025-01-08T13:11:47Z</dc:date>
    <meta:print-date>2025-01-08T13:11:24Z</meta:print-date>
    <meta:user-defined meta:name="ContentTypeId">0x010100C95B7C3A5A4E2D4EAD3B28571A0F5530</meta:user-defined>
  </office:meta>
</office:document-meta>
</file>