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9.11930555555556cm" style:use-optimal-column-width="true"/>
    </style:style>
    <style:style style:name="co4" style:family="table-column">
      <style:table-column-properties fo:break-before="auto" style:column-width="14.58736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duardo Eugenio Gouvêa Vieira</text:p>
          </table:table-cell>
          <table:table-cell office:value-type="string" table:style-name="ce2">
            <text:p>Presidente do Conselho Regional</text:p>
          </table:table-cell>
          <table:table-cell office:value-type="string" table:style-name="ce2">
            <text:p>PRESIDENTE DA FEDERAÇÃO DAS INDÚSTRIAS RJ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Presidente em exercício do Conselho Regional</text:p>
          </table:table-cell>
          <table:table-cell office:value-type="string" table:style-name="ce2">
            <text:p>PRESIDENTE EM EXERCÍCIO DA FEDERAÇÃO DAS INDÚSTRIAS RJ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 Bolsa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O TRABALHO E PREVIDÊNCIA SOCI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andre dos Rei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DIRETOR DO DEPARTAMENTO REGIONAL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Carla Christina Fernandes Pinheir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Carlos Fernando Gros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lson Simões de Paiva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Jefferson Manhães de Azev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érgio Carlos Ramalh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SENAI.$A$1:SENAI.$E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Nicholas Lagoa De Castro</dc:creator>
    <meta:creation-date>2022-05-17T20:12:52Z</meta:creation-date>
    <dc:date>2024-01-16T14:17:38Z</dc:date>
  </office:meta>
</office:document-meta>
</file>