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12.8763888888889cm"/>
    </style:style>
    <style:style style:name="co3" style:family="table-column">
      <style:table-column-properties fo:break-before="auto" style:column-width="11.5534722222222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Eduardo Eugenio Gouvêa Vieira</text:p>
          </table:table-cell>
          <table:table-cell office:value-type="string" table:style-name="ce2">
            <text:p>Presidente do Conselho Regional<text:s/><text:span text:style-name="T1">1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Luiz Césio de Souza Caetano Alves</text:p>
          </table:table-cell>
          <table:table-cell office:value-type="string" table:style-name="ce2">
            <text:p>Presidente em exercício do Conselho Regional<text:s/><text:span text:style-name="T1">1</text:span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NAI</text:p>
          </table:table-cell>
          <table:table-cell office:value-type="string" table:style-name="ce2">
            <text:p>RJ</text:p>
          </table:table-cell>
          <table:table-cell office:value-type="string" table:style-name="ce2">
            <text:p>Alexandre dos Reis</text:p>
          </table:table-cell>
          <table:table-cell office:value-type="string" table:style-name="ce2">
            <text:p>Diretor do Departamento Regional<text:s/>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SENAI.$A$1:SENAI.$D$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odrigo Silva Bezerra</meta:initial-creator>
    <dc:creator>Nicholas Lagoa De Castro</dc:creator>
    <meta:creation-date>2022-05-17T20:12:52Z</meta:creation-date>
    <dc:date>2024-01-16T14:19:00Z</dc:date>
  </office:meta>
</office:document-meta>
</file>