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18.7325cm" style:use-optimal-column-width="true"/>
    </style:style>
    <style:style style:name="co3" style:family="table-column">
      <style:table-column-properties fo:break-before="auto" style:column-width="7.26722222222222cm" style:use-optimal-column-width="true"/>
    </style:style>
    <style:style style:name="co4" style:family="table-column">
      <style:table-column-properties fo:break-before="auto" style:column-width="10.5127777777778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ORIG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Eduardo Eugenio Gouvêa Vieira</text:p>
          </table:table-cell>
          <table:table-cell office:value-type="string" table:style-name="ce2">
            <text:p>Presidente do Conselho Regional</text:p>
          </table:table-cell>
          <table:table-cell office:value-type="string" table:style-name="ce2">
            <text:p>PRESIDENTE DA FEDERAÇÃO DAS INDÚSTRIAS RJ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Luiz Césio de Souza Caetano Alves</text:p>
          </table:table-cell>
          <table:table-cell office:value-type="string" table:style-name="ce2">
            <text:p>Presidente em exercício do Conselho Regional</text:p>
          </table:table-cell>
          <table:table-cell office:value-type="string" table:style-name="ce2">
            <text:p>PRESIDENTE EM EXERCÍCIO DA FEDERAÇÃO DAS INDÚSTRIAS RJ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Alex Bolsa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 MINISTÉRIO DO TRABALHO E PREVIDÊNCIA SOCIAL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Alexandre dos Rei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DIRETOR DO DEPARTAMENTO REGIONAL<text:s/><text:span text:style-name="T1">1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Carla Christina Fernandes Pinheir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Carlos Fernando Gros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Elson Simões de Paiva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S TRABALHADORES DA INDÚST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Jefferson Manhães de Azev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 MINISTÉRIO DA EDUCAÇ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Luiz Césio de Souza Caetano Alves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Sérgio Carlos Ramalh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Carlos Erane Aguiar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Henrique Antônio Nora Oliveira Lima Junior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Jorge de Oliveira Mendes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 MINISTÉRIO DO TRABALHO E PREVIDÊNCIA SOCIA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Mauro Custódio Varejão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Mauro Ribeiro Viegas Filho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INDÚSTRIA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Rafael Barreto Almada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 MINISTÉRIO DA EDUCAÇÃO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SENAI.$A$1:SENAI.$E$2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Silva Bezerra</meta:initial-creator>
    <dc:creator>Nicholas Lagoa De Castro</dc:creator>
    <meta:creation-date>2022-05-17T20:12:52Z</meta:creation-date>
    <dc:date>2024-01-16T14:18:14Z</dc:date>
    <meta:print-date>2023-02-06T16:48:37Z</meta:print-date>
  </office:meta>
</office:document-meta>
</file>