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2.82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BEL ALVES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ELLY MAGALHAES POYAES XIME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ILSON CAET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ILSON FERNANDES PESS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ILSON JOSE RAY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ANGELICA LIMA F R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BAPTIST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CORTES GARCIA ALCOFO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MONTEIR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MONTERO MORIS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NOGUEIRA DE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ROSA DE MEDEIRO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E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NO LUA SOUTO LUPPE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O 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O QUEIROZ FL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O SOAR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ANO VIANA ANSELM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EL BRIT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DRIELA BARBARA BONIFACI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GNALD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IDE TEREZA MORAES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 ABILIO DE ATAI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 ALME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 BONNER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 CLAUDIO DO VALE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 DA ROS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A DOS RE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ANNA GONC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BA REGINA PRUDENCIO DE 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BERT JAMES DOS SANTOS STI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BERTO EDUARDO BESSER FREITA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BERTO LUIZ COUTIN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CI DUARTE T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CIMAR TRINDADE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DENICE IUN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DO CESAR TEIXEIRA CANT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DO DA SILVA 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ANGELIC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APARECIDA LUZ DO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DA SILV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FELIX VIAN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FREITAS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MARTINS MAFFORT CHEIBU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PEREIR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RAPHAEL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A XAVIER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O DOS SANTOS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O JORGE MEND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SSANDRO MARTIN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BRIT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D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PIRE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REI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 TEIX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 THAIS MEDEIROS MASTRANG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ER FILGU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ER GAMA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A GOM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BATIS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BECKMANN DUPU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CARL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CARVALH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COSTA VIEIR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DE AZEVED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DE SOUSA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ELIAS 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FERNANDES MUNIZ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FERNAND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FERREIRA TEREZ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FIRMO COLLARE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HENRIQUE GEOVEG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MAFALD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MEN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PEREIRA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SEVER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SPINELLI REUT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E VALENTIM BAC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INO MANHAE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ANDRO PONTES MOR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SANDRA DE BARROS COSTA G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SANDRO BASILI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EXSAND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CE ARIANA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CE PESSANHA SOU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CE REGINA CALASSA TEODOSIO BAR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ALBINO QUINTANILHA FAV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ALMEIDA GENU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ASTOR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OSTA LUCAS LUIZ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OTTA KOENIGK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RISTINA AZEVEDO E SILV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RISTINA DA SILVA GARCIA 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CRISTINA TELL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DE OLIVEIRA BORB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DE OLIVEIRA CARNEI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FELI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FLORENTIN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GONCALVES DA SILVA MATT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GUTHIER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LEAL STOFFEL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MAGALHAE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MARIA FARIA BAR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MARIA SOARES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MENEZ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PINHEIR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ROCH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E TEIXEIRA EMERI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INI DE OLIVEIRA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LAN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LIANA DE PADUA DA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OIZIO DAVSON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UIZIO BARBOSA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YNE HONORI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YNE PECLAT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LYNE PINHEIRO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DOU NGOUMB NIA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BORTOLAM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CASTELAO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CUNH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DA SILV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DE SOUZ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DOS SANT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FENDELER KLE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LETICIA OLIV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MACHAD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MOU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NDA ZARIFE MARTINS CUR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RILD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MAURI ALEXANDR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AMELIA AMOY FREITAS MANTOV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ARBARA DE SOUZA DOURADO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EATRIZ DE ABREU E SILVA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EATRIZ FREZ OUVERN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EATRIZ MARINHO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EATRIZ MEL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BEATRIZ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L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LA LAMIN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CHA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DA SILVA FARIA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DOS SANTOS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LYDI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MACIEL MONTICELLI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MENDONCA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SIX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AROLINA SOARES BAR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EL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LARA GONCALV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LAUD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LAUDIA MEDEIROS P DA 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A PENH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A SILVA RUF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E QUEIROZ F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OS SANTOS E CASTRO M M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DOS SANTOS GUAIOTO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FERREIRA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JARDIM DE MATTO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LOPES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MONTEIR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CRISTINA SEVE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GABRIELA SAAR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GISELLE ALBUQUERQU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JULIA BRITO MIRANDA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KARLA CARM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ETICIA DE CARVALH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ICIA DUTRA PINHEIRO LA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UCIA DA SILV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UCIA GAR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UCIA RODRIGU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LUIZA ANDRE AUGU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MARIA RODRIGUES DE OLIVEIRA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BARBOZA DE LIMA PISSU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COSENZ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CRUZ DA COST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DO NASCIMENTO E V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DOS S SILV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FERNANDE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GOMES MANCU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LEM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LOPES SILV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MAINENTI DE SOUZA PIMEN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NAVES RODRIGU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PERNAMBUCO DE FRAG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PRA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QUEIRO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QUIRIN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ROCHA LOP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SEABRA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SILV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SIMOES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SOUZA RODRIGU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VAREL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VECCH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PAULA VENTURA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RAQUEL DE OLIV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SILVIA MENEZES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TERESA DE OLIVEIR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TEREZA SCHMUTZ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VALERIA GOMES MARC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 VICELI DA SILVA BAZ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CLETA CAVALCANTI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APAU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CELM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DA SILV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FERR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LUIZ CAVALCANT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PAULA DE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PROFI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ERSON TOR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ALAYAO MENDES GARR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BARBOS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DUAR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EVARIS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FAUST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GRIP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JORGE LEITE FUNCHAL CAMA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LUIS BRANC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LUIS CAVALCA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4">
            <text:p>ANDRE LUIS DE FREITAS CHRI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5">
            <text:p>ANDRE LUIS DE SOUZA GU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S NASCIMENTO JOB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S VI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COST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DE FREITA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DE SOUZ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LARA MARTIN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RODRIGU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LUIZ SOUZA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MARCOS PIRES COLO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RA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RIC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SOAR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 VIANA TANC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CARLA PONCIANO TIBUR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CRISTINA NOGUEIRA AY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CRISTINA SER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A MOTA GES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E ARAUJO FELI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E GOES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IA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OS SANTO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DUARTE IG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FERNAND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FERREIRA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GONC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IGNEZ VIEIRA DE BRITTO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LIM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LUCIA LISBO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LUYSA DOS RE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MARINHO DE SOUZ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A MARQU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ALEXANDRA ALVES LIBE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BRONZATO JOR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DE PAUL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SOARES ARP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IA SOLANO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SSA ALVENAZ MOREIRA AMO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SSA DA SILVA SOBRAL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SSA DOS SANTO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SSA LILIAN BATISTA CASTELLO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SSA TORRES DUARTE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ZA FERNANDA MOREIRA MA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DREZA LOURENCO VIT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ELISE ALDEA SILVEIR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AMARAL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APARECIDA BRAGA DE SOUZ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MARIA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MARIA WILTGEN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SOLIDEIA ESC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A SOUZ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CA DA SILV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CA DE CASSIA TAVARES EL JAI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CA GUIMA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CA NASCIMENT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CA NOGU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ITA DA SILV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O CERQUEIRA GU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GELO SILVA PETER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A BEATRIZ TAVARES DE ALMEIDA TA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A CAROLINA ALT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A LUIZA DE MACEDO VI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A LUIZA PORTUGAL PER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A TERR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NE TORRES VINHAL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SELMO JOSE DA SILV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SELMO VENTURA F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ENOR JOSE DE OLIVEI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CARLOS FRANCA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CARLOS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CARL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DA COSTA MAI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DA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DENILSON NOGU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MARCOS LIMA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MARTINS DE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 PEDRO GUIMARA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NTONIONI MARCIO SOAR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PARECIDA BARROS HOLANDA CAVALCA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I MARCELO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IADNE MOR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IANA MARQUES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IANE GIFFONI MENANDRO VILLEL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NALDO SOUSA LIM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OLDO DA SILVA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OLDO VICENTE NAZARETH PATA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THUR BERNARD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THUR DOS SANTOS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RYELL CAROLINE DOS ANJO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TAIDE JOSE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TAISE DE OLIVEI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THAYNARA SILVA KOP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UGUSTO DE SOUZA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URELIO VANDERLEI BATISTA GIME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UREO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AURICEA SILV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ALMEID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BARCELLOS MATHIAS MAGR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CRISTIANE OLIVEIRA DOS 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GOMES MOUTINHO P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LUIZE NOGUEIR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ARBARA TEDESCO DE A MEND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ANTUNES SANTIAGO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DE OLIVEIRA SILVA ORNE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FARIAS BIZZ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FREITAS LOPEZ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KARINE CARDOS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ATRIZ VASCONCEL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RNARDO DE FARIAS AMARAL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RNARDO JOSE BERNO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RNARDO JOSE MOURA FONSEC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ETINA RODRIGUES DE OLIVEIR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CARBOGIM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DA CUNHA FERR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DE ARAUJO AM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DO ALM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ESTEVES DE SOUSA S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FERNANDES JUNQUEIRA NASSI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MARTINS ESTEVES ROCHA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RABE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ROCHA NICOL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SANTOS TO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IANCA TENEDIN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AYAN FRANCA NASCIMEN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ENDA DUTR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ENDA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CRISTINE ROS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DE PAULA TIBURCI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DIAS VIANA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FARJU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FERREIRA DO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LIMA RODRIGUE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LUCILA DE GOIS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PAIVA LO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A PINT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BARBOSA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BARR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CAMARG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CARVALHO UMBE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CEZAR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COSTA ASSUNCA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DA SILVA M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DE CARVALHO VIL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DE FREITAS E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DE OLIVEIRA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GEANIZELL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LUIZ DAN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MAXIMINIANO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MAYWORM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RIBEIRO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SANTIAGO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SERPA DOU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SILV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SILVA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BRUNO VALERIO ADRIAN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IO CHAGAS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IO GUILHERME FRANC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IO SIMOES PIR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BERNARDIN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CASTANH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CORREIA MACHADO DE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DA CONCEICAO CUNHA MAME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DA SILV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DANTAS ALEXAND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DE MIRANDA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DE SA CHIGA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FERREIRA SOUZ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GARCIA SCHWIETZER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MARIA INACI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A MENDONCA DA SILV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MILLA DUARTE C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NDIDO FONSECA DA CUNH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EN CRISTINA CARVALHO TRAJANO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INA MOU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APARECIDA DE BARRO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CALAC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DANIELE D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JOSIANE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LORENA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MAG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MONIQU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REGINA DA SILV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A ROSA MARTIN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DRIANO DOS SANTOS MARQUES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LBERTO CRESPO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LBERTO DE ARAUJO LEM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LEXANDRE BALSA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LEXANDRE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NDRE GONCALVES GA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NDRE NASCIMENT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UGUSTO DE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AUGUSTO GOM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DA SILV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DE OLIVEIR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EDUARD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EDU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EDUARDO DE QUEIROZ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EDUARDO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EDUARDO SANTOS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FERNANDO GOMES CARV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FREDERICO THOM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HENRIQUE CESA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HENRIQUE DA SILVA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HENRIQUE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HENRIQUE LIM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JOSE BRAG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MARTINS RIBEIR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OTAVIO ROSA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ROBERT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ROBERTO DO ROSARI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ROBERTO HELENA DA H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SERGIO CAMPOS AGUI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LOS VINICIUS GRACIANO SIL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ALVE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AZERE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COSTA BRI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DOS SANTOS ARAUJO AR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FERREIR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GOM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PIRE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SOBREIRA CES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A THURLER NACI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ANDRESSA PARISE GONCALVE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CANEDO WOLGUEMU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CONCEICAO SOARES V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DE ALEXANDRI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DO NASCIMENTO DE ABREU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E MONTELAG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ROLINNY SOAR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AZEVED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BARRETO DE OLIVEIRA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CRISTINA DE CAMPO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MARIA OLIV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 REGINA ALHO CURI EDU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NE SOARES PEIXOT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SSIANO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THARINA DEISTER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TIA PEREIRA DOS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ATIANE D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IL CAMP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IA REGINA LIMA SA BATIST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INA DE FATIMA FONSEC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IZA DE CARVALHO FRANCISCO BELEM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SO BARBO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S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SO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LSO DE SOUZ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ESAR AUGUS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HARLES FRANC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HARLES LEANDRO TURLHER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HARLES SOUZA ESTOD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HRISTIANE MUNIZ BOMSUCCESS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LEYDA CURTY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HIA DE AMORIM ESQUIAV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HIA RODRIGU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IA APARECIDA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IA CARLA DOS SANTOS OLEG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IA CARVALH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IA MAGNO CORRE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IA RODRIGUES V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NTYA PINTO ARAUJ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ISLANDIA BESS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IR LEITE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RA DAIANE DA COSTA CUNH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RICE TAVARES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RISSA FIGUEIRED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RISSE CHAGA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RISSE GAIA EDAIS PE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EMIR FERNANDO PAI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AMOEDO BUENO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BATI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CRISTINA DE CASTRO RE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CRISTINA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CRISTINA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E FREITAS AGOSTIN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E MATTOS DELOG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E MIRANDA FARINHA GAMAR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E OLIVEIRA SANTO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E SOUZA BE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DO NASCIMENTO FARI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FERNANDA DOS SANTOS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FERNANDES FER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GONC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HOLZWARTH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JOANIT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MARCIA GOMES MAR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MOURA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PATRICIA CASTRO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PEREIRA MACI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PEREIRA PESTANA JU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RANGEL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REGINA DA S DOS SANTO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REGINA DE OLIVEIRA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SIQUEIRA AFONSEC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 VALERIA GAR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ANE ALVES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DA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DOS SANTOS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HENRIQUE GONC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LOURENC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LUIS SILVES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MARCELO CORRE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NORONHA VAZ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RICARDO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 ROBERT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UDIOMIR DO NASCIMENTO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AYTON JOSE DA ROCHA 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EBER DE OLIVEIR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EBER FABIANO BE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EIDE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EIDES SOARES DE ANDRADE OD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EMILSO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ODOALDO SANCHES FOF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OVIS CANAD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LOVIS ELOISIO MOREIR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ONSUELO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ORINNA DIAS NARDELLI MA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OSME MOT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 LUISA SANTOS MESQUITA D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A TAFURI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APARECI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ARMOND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DE SOUZ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FONT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GARCIA DO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GOME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LOPES DA COSTA REB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LUCE BAIAO P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MACEDO T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MELLO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MENDES DE SOUZ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NUN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SILV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E SOARES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I FERNAND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O COST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O LOUZADA REGUF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O PIN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O RODRIGU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ANO SOUZ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DE CAIRES DA VEIG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DE MATOS NAZ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HERMINI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NUNE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SCHOCH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A VICTOR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RISTINE QUEIRO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CYNTIA DE SOUZA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ANA ALV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ANA APARECID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ANA GUIMARAES VIEIR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ANA NUGAS ESTR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ANE FOFFANO DOS SANTOS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ISY MARGARETH ALCACOVA DE S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LETE DE SOUZA FRANC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MIANA DA CONCEICAO BIS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ARAUJO DE LU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CIRNE OLIV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DA CONCEICA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D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LOP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OLIV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ROCH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SANT 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SANT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 SOARES MAN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A CARREIRO DEMEZ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A FERR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A GAITK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A MARCELINO DA SILV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A OLIVEIRA ROX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CAROLINE COS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DA SILV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DE CARVALHO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DE MOU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FERREIRA KOBBI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E MENDONCA CREZA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I DE ALMEIDA MOL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A ARANTES MARCEL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ALVES MAR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DA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DE AGUIA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DE B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DE OLIVEIRA SILVA VERONE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DE SOUZ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EMERI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FEITOS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FERREIRA PASCOA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FREXINH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ELLE MARTINS DE PAULA MONTECHI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LO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ILO COUTO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NIELLE FONSECA CORRE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UBIA CRISTINA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NYELLE PEREIRA SANT 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RA MARQ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VI BATIST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VI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VID BARBOS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VID FREITA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VIDSON EDUARDO BRE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YANA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YANA PECLY DE GOUVEA D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YANE DA SILV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YANE DE AGUIAR SAR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AYANE LORE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ALBUQUERQUE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BRASIL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CABRAL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CRISTINA LAGE AGRI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DE SOUZ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DOS SANTOS GODOI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DOS SANTO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FRANCELIN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HELENA GUERRA TARG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LUCIA MORAES DE SOUZ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MARTINS ERTHAL CAM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NOGU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REGINA GELBVAK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REZENDE RIO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BORA RIBEIRO PI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IVID JUNIOR RAM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LUZIA DA COST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LSON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LSON PEREIRA M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LSON RODRIG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SE AMARAL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SE DA SILVA GONCALVES DU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SE GONZAGA CARDOZ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SE MARQUES JERON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NISE MOTTA PEREIRA QUINA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OVANI DA SILVA ANT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RCIL DE SOUZA WILLEM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SIREE LINCIAN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EZIRRE GOULART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HIOVANNA BISPO VELL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ALVES MOR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CARVALH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COS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DE SOUZA SCARAM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DOS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PABLO MEL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GO SIQU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ENE DE SOUZ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LSON CEZAR DA COST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OGENES MENDES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OG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OGO GONCALV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OGO SOAR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OGO SOUZ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RCEU GONCALVES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SNEY AURELI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IVA ELAINE RODRIG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JAIR CORRE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JENANE PEREIRA DE ALCANTA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LWER DA ROCHA MADU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MINGOS CARDOS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RISNETE PATROCI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DA CONCEICA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DA SILVA THU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DIONIZIO NEVES PEREIR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DOS SANTOS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FELICI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FIGUEIRA RODRIGU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GENARIO DE CAST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MEIREL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RODRIGUES N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OUGLAS WECKMULLER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URVALINO RAM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YESSICA ALANA L FLORENT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DYOGO BARRIOLI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EMARA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ER CARDOSO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GAR DA SILVA G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LAINE FERREIRA LUCENA SALT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LAINE MORA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LENE GLORIA BARROS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LSON JOSE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R MARIA IRACEMA LOUREIR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SON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IVALDO MARIN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NA LUCIA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NA SANT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NALDO DE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NEIA EMIDIO PER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SON BASTO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A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BAZILI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COELHO SAN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DIA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FERREIR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HERRERA R DE ALMEID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JOSE CORREA DELVAUX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MARTIN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MOURAO VILLAS BO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PIRES BAE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UARDO SANT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VALDO RODRIGO SOUZA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DVAN LEMOS COD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FIGENIA COST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ILANE ANDREATTA JACO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ALVES TEIXEIRA RAMIR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CERQUEI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COELHO PINTO ODIL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MACHADO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MARINS SILV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NUN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INE SILVA AUAD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ANE CRISTINA DA COSTA GAB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BA BENTO S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BER GOMES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A DE ABREU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A LEANDRO MARCELO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ALVES MARQU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ANGEL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CARVALHAR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CHAMASQU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DE JESUS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DOS SANTOS MELO AQUIN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ECKHARDT SEA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NE SANTOS SALLE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S DIAS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AS MATEUS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ELSON DE SANTANA MUD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ENE DE ARAUJ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BETE DE JESUS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BETE RAMOS EST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BETE RIBEIR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BETE VIC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NGELA MARIA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ANGELA SANTOS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SETE FERREIRA DE SOUZ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ZA QUEIRO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ZETE PER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ZEU PESSANH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IZEU SILV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LEN BORTOLAZZO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LEN CAETAN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OAH DE LACERDA VILA 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OISIO IGNACI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TON RODRIGO VIANA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LZILEIA PEREIRA BARR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ANUEL DOS REI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ANUELLE BRUNA GOMES DA CRUZ L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ERSON ANDREANI VALAD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ERSON PORPIN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ERSON RIBEIR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ERSON ROCHA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ILIANA DA FONSECA AVELAR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MIR BEMVINDO FELI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NESIO FERNANDO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NI APARECID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NRIQUE LUIZ RODRIGUES DE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NZO LAGES MAI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ALDO MIGUEL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ENILDA RAMOS DA SILVA DE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ABRANTES DO A GREGOR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APARECI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AUGUST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D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PEREIR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RENOVATO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SIQU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CA TAVARES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DA APARECIDA BRAG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BARCELOS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CORREA DE MESQUIT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HELENA RODRIGUES SCUDIE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LEFEVRE DAXBA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MARTINS IN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OLIVEIR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IKA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LI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RNANE FERNANDES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STHER EMY ABREU D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STHER FER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ULALIA DA SILVA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AILDO DE SOUS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ALDO ROSA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ANDRO LUI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ANDRO PAU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ANDRO TAVA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ELINE CARVALH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ERALDO MOU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ERALDO RAIBOLT DE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VERTON TADEU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WERTON DOMINGOS CARD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EWERTON ROCHA DE PAU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 DOS SANTOS PIN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CARVALH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DA CRUZ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DE CASTRO PONT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DE FATIMA LOPES B DE PAUL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F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FRANCA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LEITE DA SILV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SANTO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SILVA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A VIEIRA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E DE CAMP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E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E RIBEIRO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E RODRIGUES JAVARINI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NE MARIA DE LIRA BARROS MANSSO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ANY GONCALVE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ELE BARRETO ORNELE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ALBERTO DE OLIV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ALEXANDR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ALEXANDRE DA SILVA TEL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CAVALCAN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COST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DE ANDRAD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DE LIMA DIONIZ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DE MORAI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DOS SANTO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RENATO DOS SANTOS TRI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LA SALLES TINO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IOLLA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LICIO MARQ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A DE GOUVEA CASSI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A VELOZO CURTY NORO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ARAUJ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DA SILV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DE SOUZA RAN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EMMANOEL EMERICK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JOS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BRICIO SANTOS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NI SANTOS SIMAO FER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ATIMA REG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ALTINO LOCA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CARDOS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DA SILVA REZEND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DE SOUZA TINO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DIA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DO NASCIMENT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DOS SANTO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FREITAS VENT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GUIMARAES LAM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MORET POLO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MOU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PIOBELLI SALE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SAL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E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PPE GUIMARAES NAT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LISBELA SANT ANNA 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ASSUNCAO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BEGHINI RABELLO CAR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BRETTA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CARMINATE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CECILIA NUN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CHA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DA SILV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DINIZ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DIVIN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DOS SANTOS GUEDES LABOURI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ESPINHEIRA DA SILV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GLORIA LEONARDO CRUZ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GOMES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KOELER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LOUVISE FERNANDES AU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MA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MARQUES MONT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MEDEIR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OGG FERREIRA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RODRIGU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SANTAN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A VIEIRA DA SILVA D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ALV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ANTONIO DA SILVA CARM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CESAR DE MELLO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COELH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DA COSTA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DA SILV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DOS SANTOS PAIX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EDUARDO GUEDES GOUL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LUIZ DOS SANTO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SILV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ERNANDO WALTER AGUE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BASTO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CAMPI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CARLO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FERR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GUTERRES VENANCIO C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IPE JARDEL LIM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ILLIPE SILVERI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NCINEIDE NASCIMENT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ABREU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ALVES FI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AYD LORETTI HENRI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DE FATIMA MEDEIR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DELAMARE ROCHA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E SILVA PASSARELLI M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FREITA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GUIMARAES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LEITE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MAGALHAE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ORNELAS T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RAPOS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 REGINA PEREIR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ANNE GONCALVES CALI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ELLEN APARECIDA CHAV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ALBERTO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ALVES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BOR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DE ANDRADE BOLS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DIA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JOS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LUIZ FARIAS DE SOUZ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RODRIGUES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AVIO SONCIN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LORA LOPES DA SILVA VILL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ANE CESAR MOTT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ANE DUARTE IKEL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ELE DELOG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ELLE MASCARENHA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NE DOS SANTOS HONO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NE OGANDO ULIS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 DE SOUZ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 MARCIO SANTANA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A FARI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A GEANE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DAS CHAGAS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DE ASSIS QUIORAT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DE OLIVEIRA RAI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JOSE DE MEDEIR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JOS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MARCELO GOME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MARCIO TAVORA VE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CO WALLAFF BORGES ARARU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CISLENE APARECIDA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ANK ABBADE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EDERICK MULLER RA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EDERICO CERQUEIRA JUN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FREDERICO RODRIGUES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ALV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AUGUSTO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CORDEIRO NUN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DA SILVA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DE MELLO PEREIRA SER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DO NASCIMENTO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GONCALVES GASP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MOREIRA BER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OLAVO FRANCISCO FOR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RAMO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SOUZA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 TIAGO DA SILVA MAZOTTE CORT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CAMPOS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DO NASCIMENTO CORREA JOS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FREDERICH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LIMA DA SILVA COM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PIMENTEL DOS SANTO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SA FREIRE SEN COR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A SOARES PAR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E SIMOES DA SILVA DORNE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LA REI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LE CRISTINA MISAEL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LE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ABRIELLI DA SILVA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IZIANE DOS SANTOS RIBEIRO NICOL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LSON DE CASTRO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NILZA GOMES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ORGE HENRIQUE ESTANI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OVANA YUMI DE ORLEANS SU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OVANE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ERSON FERR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ANA TEIXEIRA BORS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ANE PEGORARO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ANINA OTRANTO RIBEIR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ERLES BOR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 SOUZ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BERTO ADAO SILVA DA SOLE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BERTO 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BERTO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CICLE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LIANO FERREIRA NE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A PIMENTA GADE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ALESSANDRA DE C L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FERNANDES P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ISIDOR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REB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E SENISE DROLSHAG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ELLE ARGEN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IANE ROBERTA DOS SANTOS DO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LENI SALLES IGNACI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SSELLE LOPO SANTOS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ULLIANA DA SILVA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IVANILDO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BER DA SILVA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E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A AMARAL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A DE AZEVE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A MARTINS RICARD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ANE GALDINO DA SILVA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LENE ESTEVES DE O CARNEVA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O BARIZON PANC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O DE OLIVEIRA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O OLIVEIRA PE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AUCIO RIANI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EICE MEL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EISA PEREIRA VIL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LENDA VALENT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CE BURGE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CIELE CUNH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CINEIA DOS SANTOS MACIEL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ZIANE FRANCINI PER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ZIELE UTRINI LEAL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AZIHELLA MARIA RITA G REIS MAD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REICIANE DANTA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ACIRA DE OLIV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AGUIAR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AUGUS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AUGUSTO MOYSES SO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DE ALMEIDA MARTIN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FALCOEIR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FANI OLIVEIRA MACHAD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FARAH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GUIMARAES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LEMO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MEIRELLES MA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NASCIMENT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SANT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SEN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ILHERME SILV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DA COSTA TIB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DE OLIVAES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LES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MONTEIRO DE BARRO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PEREIRA DE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GUSTAVO SOUZA JANU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AMILTON DE SOUZ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ANNAH LUIZA DE ALMEIDA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ANE MENDES SOAR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EN ELLER LOUVI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ENA MIRAND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IO CEZAR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IO GARCIA APOST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LEN BENITES PESS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LEN GOMES DA SILV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OISA HELENA DOS SANTOS NOV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LOISA RODRIGU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MILLY SENA NEIV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NRIQUE DA FONSEC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NRIQUE EUGENIO SPINDOL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NRIQUE FIGUEIRED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RBETH DA SILV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RMANI GUSTAVO RAMALHO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EVONETE MARTIN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ILDA SOARES SILV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ILTON HERBET GOMES 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ODERC FILGUEIRA PANTOJ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UGO DE CARVALHO MASSARI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UGO FREITAS DE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UGO LEONARDO DA SILV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UGO MARTIN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HYGOR DIA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N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N JOSE MARINH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NA GOMES GONCALV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RA DO CARMO PR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RA LOOS NO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ARA PEIXOT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BSEN MIGLIONE GOM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DERALDO LUIS BASSANELLI LU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DORILEA CORREI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EDA LUCAS AVE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GOR CORREA DE SOUZA BEVILAQU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GOR JOSE MARTIN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GOR MACEDO QUEIROZ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GOR MIRAND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GOR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LKA LEAL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NES MARI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NGRID DA SILVA SOUZA SAR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NGRID RESEN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RACILDA APARECIDA DE AQUINO LAND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RAZAN SOUZ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 CRISTINA DE OLIV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 PEREIRA SILVA SEPULVE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 RABELLO XAVIER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 SICIL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ALCANTA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DE BRIT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DE FATIMA POMB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VIDAL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A VIEIRA DA COST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E FERREIRA CANDID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E MARTIN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LA CAETANO BENED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LA CORDEIRO LEMOS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LA LY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LE DOS SANTO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BELLE FERNAND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C DOS SANTOS TU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AURA DE JESUS SANTAN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IS ALBUQUERQUE CAMPO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RAEL DE SA MACIEL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SRAEL MOREI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TAIANA AZEVEDO KLEIN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URI ARAUJO DE VASCONCELOS ULIAN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 XAVI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 CARLOS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 LINHAR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 PEREZ TREBILCO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A DO PRADO SAN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A GONCALO DE AGUIAR LICU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ANO COST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INA FER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ONETE TEIXEIRA BALI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VY RODRIGUES 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ABEL CRISTINA JUSTIN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ABEL CRISTINA PE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ABELLE DA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ADORA CHEMINAND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AIAS 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IZIS DA CRUZ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IARA CAMPELLO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KSON LOPE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DA SILVA G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FELICIA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MARCHON BOHR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SANTOS R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QUELINE TEIXEIRA DE SOUZA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CYARA LYCHA RODRIGUES PE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DERSON ROSAS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IRO RIB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MES GUILHERME OLIV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MILY DE ALMEIDA SILVA VIL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BAPTISTA 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CONCEICAO LESS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CRISTINA GUILHERM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FERNANDES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FERREIRA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AINA MEDEIRO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DERSON BERNAR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DYRA REIS DE OLIVEIRA 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E ALMEID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ICE DE ALMEIDA PINTO MIGU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ICE DEL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INE BISPO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INE MANHAES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INY ANASTACIO DUTRA QUINTAN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NNETE DUARTE DO AMARAL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QUELAINE FELICISSIMO LESS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QUELINE ADELINO TAVAR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QUELINE DE JESUS TINOCO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QUELINE TORRE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QUILANE DE MEDEIROS MAT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RBAS NARCIS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YME FONSECA MORAE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AYRO MENDES COIM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AN ALLAN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AN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AN FELIPE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FERSON DOS SANTOS MARTINS BRESS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FERSON DOS SANT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FFERSON ARAUJ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FFERSON MACHA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FFERSON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NIFER GARCI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RUSA SCUDIN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RUZA HELENA S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E DE BRIT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ALVE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APARECIDA ALMEIDA CALIX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CARVALHO DE CASTRO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DA ROCHA ESPOS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DA ROCH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D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FERNANDA DIA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FREITAS BRAIL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LEI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SARRUF BO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CA SOARES LANZ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ESSIFER SILVA BAR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HENIFFER DOS SANTOS PACHECO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HONATTAN LIM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HOSIELY LARANJ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IS EDJON BARRETO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NA AFONSO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NA DARC MARCO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NA LUIZA FRANCA DOS SANTOS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ALVES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BAPTISTA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BATISTA COUTINHO MOR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BATI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CARLOS CRUZ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CARLOS NEGRAO MARCU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DINIZ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EDSON D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GERSON MENDES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HENRIQUE MARTINS DE BULH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LUIZ ALMEIDA GLIOCHE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PAULO MONTES AFO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SILVEIRA MOLEDO GE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VICTOR DA POZ NA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VICTOR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AO VICTOR GOMES FERR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CIELEN DE BARROS CO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EL MARCEL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ELSON ANDRADE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ELSON CONCEIC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ELSON DE SOUZ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HNNATAN ALBERTO SCHUBERT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ICE ARAUJO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ICE DA SILVA EUGE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IRA BARRETO MARINHO MONTE PIGNAT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IRDE FARIA SA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NAS DE BRIT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NAS DE PAUL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CELINE NOGUEIRA ALVES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DANIA DA SILVA C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DEI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ANTONIO MARQ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ANTON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S DE SOUZ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BRANDAO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DE FREITAS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FREITAS DE ORNEL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MAGLIANO SOARES DAS MER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PACHEC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PERASSE 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LUIZ SILV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RODRIGU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WAGNER ERNAND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 WILLIAM EURICO NORR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RGEQUESSON LUIZ GOM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AILTON DE BRI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ALEXANDRE DOS SANT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ANTONIO CLEMENTINO CIR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APARECIDO GUE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CARLOS CAMACH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CARL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CHAG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CLAUDIO BAS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EUZEBIO CAVALCANT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FRANCISCO LOPES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HENRIQUE CASTRIOTO DE CU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LUI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LUIZ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LUIZ PEDRO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MILTON FREITAS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RAMO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 VENICI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LAINE ARAGAO DA SILVA RAMP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MAR ANDRE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ENI DE ALMEIDA SANTOS SAC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ANE GINDRE LAZARON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ANE LANDIM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ANE MARTIN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LANA LEONE MARCELIN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MAR LUIS DA CUNH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INEA DA ROSA GONCALV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O DE SOUZ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SUE FORT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YCE DOS SANTO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OYCE MORAES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AN DANIEL SANTOS ROC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AN FRANCISCO ROCA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AREZ SILVINO BAR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 ABREU ALEIX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 CARLA AMARAL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 DA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 SANT ANNA DOS SANTOS VE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ALVES JANU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BARATIERI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BERNADET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CARVALHO MATHIA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CAVALHEIRO SKREPN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COIMB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DE CASTRO LATT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DE OLIV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FER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FONTANEZI DE MORAES F BINO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FORTUNATO DA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GARCI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GERM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KOS DU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MARTINS LAUR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MUNIZ DE CE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POVOAS PEREIRA TOFF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RIGONI P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ROCHA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A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E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E DE SOUZA VIAN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E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O GUED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O SOARES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ANO TOSTES FAV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NE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SAR DE ANUN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SAR OLIV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SAR PONTES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SAR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ZAR AZEVED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CEZAR MAIA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LIO MATHEWS ANTONIO CAR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NIA MARIZA MARTIN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NIOR SEN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RANDIR LEMOS DE CARVAL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SSARA MARIA TOSTES DOS SANTO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JUZELIA BASTO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IQUE DE FREITAS SOU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MILA LEITE BASIL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MILI KOPKE TEIXEIRA M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EN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EN MELLO DOS SANTOS CICCAR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 DESIREE SARILHO ALONS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DE OLIVEIRA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DOS SANTOS FRANC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FRANCA KREB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MUCID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E NIZER BARCELOS VI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NA SOUTO DO NASCIMENTO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INY RAMO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CORRE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LIMA D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MATTOS GOM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PATRICIA CAMARGO CRUZ ESCOB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SUELY MALH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LA VIANN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OLINA SILVA ROS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ROLINNE ARAUJO ZEBE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SSIA THAMIRES DA CONCEICAO M M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E MILLA RAMO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HLEEN SANTIAGO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IA DA SILV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IA REGINA AGUIAR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IA REGINA FERREIRA DE LA O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ATIANE DOS ANJOS SILVA CURI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I CRISTINA SILVEIRA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LEN CRISTINA DA CONCEICA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LY CRISTINA DO NASCIMENT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LY CRISTINA FONSECA DAM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LY RAMO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LLY REBEQUE TO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NIA PINHEIRO MAGALHAE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SIA CANDIDO FLOREN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SSIA REGINA DA SILVA ASSI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EVYN MATHEUS MARQUE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LEBER LOUREIR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LEBER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KLINGER GONCALVES MENES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ELEN CRISTINE SOUZ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ANA QUINTELA DE OLIV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ANE CAMOES DA SILVA VEL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S FERNANDES TEIXEIRA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S SANTO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S SILV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IS VIAN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NDREANI RAMIREZ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NEIDE DE JESU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EN DA SILVA EMER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CE SAL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AGUIA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DE ALCANTARA AM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DO NASCIMENTO RIBEIRO FUG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FLANETO SILVA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MOZER CURVELLO D 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PAES PESS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PERUZZI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REIS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RISSA VIANA IRI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UCIANA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UDELA APARECID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URA CADINELE TAMANCO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URA DA SILVA MONNER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URIE DE OLIVEIRA FERR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YALA DE OLIVEIRA RONC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YRA FERNANDA MAC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AZA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 DE PAUL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BARRETO KL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BERTOZI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BRETTAS TORTUR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DA SILVA LEO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DE SOUZ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DOS SANTOS MONTENEG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FERNAND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HO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MUNIZ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NOGUEIR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NUNES SOBRINH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PAULIN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PEREIRA PANC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PINTO DA CRUZ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REIS OTT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ROSA HOLLANDA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ANDRO TOMAZ MEL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DA DEBORA SEAB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DA INES MEND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DIANA DE OLIVEIRA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IANE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ILA ARRUDA MOR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ILA CARLA BASIL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ILIANE ROBERT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NICE DE SOUZA DIA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NILTON AZEVED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NIRA TAVARES DE CARVALH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 DE FRANC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AUGUS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BARBOSA ALVARE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BRIT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DA SILVA OLIVEIRA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DE SOUZ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DE SOUZ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ELYDIO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FARI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FERNAND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FERNANDE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FERRAZ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GOM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GOMES 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PER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PEREIR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RODRIGUES DA CRUZ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SILV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ARDO TORRES TU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EL MESSIA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ONOR LOURENC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ANDRA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ARAUJ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BASTOS FIGUE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BORHER DA SILV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DE ASSI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DOS SANTOS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LUCI DO VALL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MAI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ICIA MARIA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TTICIA CARVALHO TEIXEIRA NEVE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USA MARIA MIRANDA CALIL MONTENEG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VI MOU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VI REGIS BALTAZ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EVY CESAR TEIX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ANA BUE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CEU DE SOUZA TAB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CIENE NEVES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DIA LOPES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DIANE CRISTINA FERR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DIANE CRISTINA MARQUES FERREIRA BERB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DIANE RAMO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EGE KARINE DE SOUZ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GIA FLORES TESSIN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 MEL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BESERRA DE OLIVEIR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CLARETE DA SILV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DE AZEVEDO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DOS SANTOS DO NASCIMENTO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MARA FERNANDES DA MATT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 SILVA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LIANE SABIN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NO JOSE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UBELIA MENDONCA DE SOUSA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ARAUJ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CORRE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MAD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MATEUS VIDAL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MOU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NASCIM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SANT ANNA SAMPA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SANTA ANNA FALCAO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SOARES PEREIRA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SOU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IA TARDELLI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VYA MARIA ALMEID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IZAMARA GOMES VILAS BO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HANY DA SILV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RENA GOIS CORRA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REN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RENA SABINO LOPES ESPOS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RENA VIRISSIMO GAM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RHANY CORDEIR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UISE BARREIRO DE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OURIVAL ALVE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 DOS SANTOS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 GONCALVES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ABRANT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ALMEIDA DE CARVALH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CORTAT FELICE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DE OLIV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LUIZ DA SILV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PALMIERI FRANCA PAG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A SILVIA MACEDO DA H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ANE JUVENAL SOUZ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 MASCHERONI LOTTI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BERNARDO RANGE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BEZERRA DE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CRISOSTOM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DE SOUZ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DOS REIS DE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FARAH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GONCALVES FEBR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OCKO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PASS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SATHLER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SOAR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SOAR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AS SOUSA DE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 CRISTINA ALMEIDA ARAUJ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 DE FATIMA ASSIS REB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 HELENA MOTT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AREND LO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CRISTINA DO CARMO SILV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CUNHA FROTA COURY RAYMU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DA LESSA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FERR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FERRO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GOM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GONCALVES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LIMA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LUZ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MACHADO LINO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MARIA HOLANDA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MERATH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MONT ALVAO MEIRA NAZARE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MOREIRA BA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NOGUEIRA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NUNES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PIZON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RIBEIRO CEZ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ROCH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SANT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A SOAR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E LOUVISE MALAVAZI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E MACHA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AGUIAR D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CURTINH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JOS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ANO LIM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CLEA ARAUJO DOS SANTOS DE LY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ENE PINTO VALA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LANE MACARIO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LEA BASTOS DE CASTR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LENE GOM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LENI APARECID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MAR DA SILV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NEA DO AMARAL SILV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O BRANDAO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CIULA DE REZEN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DMAR CHRISTINA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DMYLA CRISTINA CARVALHO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DYMILA AGUIAR GEM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ENY MYNSSEN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ANTONIO DE CARVALHO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CARLOS LOP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CLAUDIO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FELIPE OMENA VIANA DE VASCON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FERNANDO NASCIMEN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HENRIQUE DUARTE MOR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RAFAEL CIRINO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 SERGIO SOARES MAM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SMAR LEAL DA MAT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ALBERTO FORTUNA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ANTONIO DA COST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AUGUST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AUGUSTO DE SOUZ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BORGES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CO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DE CARVALHO LEI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DE PINHO FERNAND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RIBEIR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SILVEIR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CARLOS VIAN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EDUARDO RIB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EVANDRO CARNEIR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FELIPE BRAUNE TARR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FELIP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FERNANDO DUAR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FERNANDO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GUSTAVO CADINELLI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GUSTAVO MIGU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HENRIQUE CHILANO MOREIR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HENRIQUE NUNES SER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HUMBERTO WERDIN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MARQUES ROS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OCTAVIO DA SILVA ARAUJ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PAULO ALVES RAP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PAULO DE OLIVEIRA AI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PAULO LACERD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 UMBERTO RODRIGUES S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ALBUQUERQUE DE ASSI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HELENA ALMEIDA REIS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HELENA DE MEDEIROS STRINGU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HELENA NIEMBRO G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MARIA DIAS PURE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A MARIA MARTIN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IZI COTTA VASQUES DE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SINETE GONCALVES RAMOS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LUZIA TATIANE MENES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GALI DE SOUSA SAR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GALI RIBEIR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GDA ALVE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GDA ALZIRA DE OLIVEIRA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CON COE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CON DA SILVA TIMOTE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CON DE MATT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CON LEONARDO MARLEI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CON WILIAM DE ASSI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SA BASTOS DA SILVA LIG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THE LAIN FONTA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IZA DA SILVA MORA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LENA ABREU COST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LU MALAFAIA ESPOSTI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NOEL CARLOS SOUZ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NOEL MAR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NOELA APARECIDA LACERDA F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NUELA ALVES FERREIRA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NUELA FERREIRA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A DE JESUS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A DE SOUZ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A PFEIFFER PEDR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E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A CAROLINA MOTTA DOS 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A LETTI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A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E FERNANDES DE MIRANDA SANT 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E VARGAS FERREIR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LO VINICIUS DE ALMEIDA ZAC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ALENCAR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BARBOSA D IPPOL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CORRE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CRU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A SILVA PRAG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E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E SANTAN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E SOUZ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ERZIE DE JESUS BELAC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LIM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MORAES MARAU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PEREIRA RACH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PIMENT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RODRIGUE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RODRIGU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ELO UCHOA BAP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BALDERRAMA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BATISTA CARRAMANHOS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ARNEIRO STA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HRISTINA M MONTEIR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RIST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RISTINA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RISTINA ERNANDES GUY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CRISTINE HOLAND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DA COSTA MU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DE SOUZ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DE SOUZA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GABRIELE ANACLET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MEDEIROS N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OLIMPIA TREGLI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PA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PERASO COS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REGINA FERREIR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REJANE FERNANDES BIS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A VALERIA MARCOS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ELLY VANUCCI DAUMAS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LIA COUTINHO PIC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AMADEU MARQUES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AURELIO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DE ARAUJO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DE ARAUJO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EDUARD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GOMES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JACINTO VASCONCELLOS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LEANDR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IO VINICIUS ANTUNE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 ANTONIO DE OLIVEIR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 ANTONIO SOAR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 AURELIO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 AURELIO RIBEIRO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LESSANDRO VIEIRA HIPOL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NDRE FARI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NTON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NTONIO SALL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NTONIO 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URELIO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AURELIO MOREIRA PON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DE SOUZ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ELIAS PERR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HENRIQUE ALV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RAIBOLT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ROGERIO SILVA SAM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VICTOR DE JESU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VINICIUS DOS SANTOS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OS VINICIUS GOME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BOMFIM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CALLEGARI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DOS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MENEZES MESS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SANTANA MACU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SIMEA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CUS VINICIUS TEIXEIR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GARETE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GARETH COBELAS IMBRO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GARIDA MARIA XAVIER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LEXANDRINA DE SOUSA NASSI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LICE OLIVEIR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LICE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NGELICA BAPTISTA DO 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NGELICA PEREI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NTONIA NEGREIROS VAZ MIGAILI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PARECIDA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PARECIDA COSTA BRANDAO GALVE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APARECIDA DORNELA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CECILIA BENTO FER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CONSUELO CARVALHO PARDELL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CRISTINA FRANCO LOPES LINH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A PENH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AS GRACAS CAVALCANTI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E FATIMA DIA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E FATIMA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E LOURDES REI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DE LURD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EDUARDA JACINTO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ELISABETE FERREIRA 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EMILIA DO AMARAL ALV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FERNANDA FERREIRA L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HELENA RODRIGU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IGNEZ NOGU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INES CO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INEZ DE SOUZA MACIEL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JOAN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JOSE BARBOS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JOSE BRAG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ETICIA DE CARVALHO MORAES BAYL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ETICIA DE PETRIBU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IGIA DE BARCELLO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UCIA AMERICAN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UCIA DA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UCIA PERIS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UIZA DE SOUZ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LUIZA LACERD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MADALENA DE PONTES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MARCELLA DA SILVA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PIEDADE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PIMENTA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RITA CATONI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SUELY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 ZANETI LUPATINI LA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BORGES BARROS RODRIGUES CALD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DA COSTA FREITAS LIBON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DE ALMEID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DE SOUZA PE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DO CARMO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FER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FIGUEIRED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MORAES LIMA LOUB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OLIVEIRA MOURA LEOPO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ROCHA DA SILV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A RODRIGUES DE SOUZ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E BATI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GELA M GUIMARAES DE B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ANY FREIRE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DA DE ANDRADE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EA COELHO MELO SOT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IA DE SOUZA BATIST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IA LUIZ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IA MOREIRA DE MELO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IA PEREIRA DE OLIVEIRA SCHIAVI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LUCE BUENO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CESA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DIAS DA COS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HENRIQUE ALMEIDA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LUIZ COELH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ROBSON MEDEIROS MARTIN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O VITOR FERREIRA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SA COSTA CAVALCANTI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SA SILVA DOS SANTO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SE ANDRAD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STELA NEVE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IZA EIKO GUSHIK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JORIE APARECIDA RIBEIRO F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A ANDRAD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ENE FAUSTIN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ENE NUN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ON DE OLIV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ON FERNANDE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OS MARQ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UC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LY DA SILVA SANT ANN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SELHA SOARES CON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TA DA CONCEICAO ROCHA MANHA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TA GERA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TA INACIO VI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THA LEITE LAN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THA SUELY BARBOSA PORT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RY APARECIDA COSTA MAIA FI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EUS ANDRE ALV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EUS BRAG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EU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CONCOLAT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DAMES CORREA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DARRIEUX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GOMIDE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LEITE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L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LUIS GOUVEIA DA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TORRES LIN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HEUS WILLIAM MOLINA DE M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TIELES DE LIMA CUPERTIN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ICIO DE SOUZ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ICIO DOMING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ICIO JOSE WITT DA SILV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ICIO MEL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INE MIRAN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URO NASCIMENTO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XWELL DA SILVA VASCO D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XWELL DE SOUZ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XWELL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YARA BARRET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YARA HERDY BRUST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YKE ARMANDO DO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AYSA KATIA INACIO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ELISSA FERREIR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ERIANE APARECI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AELLY CASAIS CORT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 DA SILVA PEC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 OLIVEIRA DA COST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ANGELO DE CAST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CAVALCANTI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CRISTINE LEITAO KOCHEM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DO CARM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FAGUNDES REZENDE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NASCIMENTO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QUEIROZ DA COST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RIBEIRO GOMES LOM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SILVA DE OLIV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E SIQUEIRA DE MOURA CARPEN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ABRANTES VIZ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ANGRIS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CHAGAS DA SILVEIRA SCHIES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DOS SANTO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MARQUES CAS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RAMO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E SANTO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HELLI SOAR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CKAELA PEREIR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GUEL ALVES GARCI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GUEL ANGELO SANTA RIT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KAELA PEREIRA DA CRU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LENA CUNHA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LENE DA SILVA ROQUE 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LLER ANDRADE BA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LTON CESAR PEREIR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RELA DE BARROS AGANETT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RIAM CONCEICAO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RIAM PACHECO LOUREIRO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RIAN CARLA NEIVA BORG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RIAN DE LIMA PEREIR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TSY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IZAEL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ACIR ESTEVAM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ANDRADE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BARBOS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E ABREU FAC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E ALMEIDA LE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E ARAUJO PEREIR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DOS SANTOS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GERPE SOUTO ES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GOMES DE OLIV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MELLO MAD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ROST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CA VALVERDE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CLEMENTE DOS SANTO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CRISTINA SOARES M Z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DE OLIVEIR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FERNANDA DOS SANTOS CAMPO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GLAUCIA MEDEIROS DA SILV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SOUZA DA SILVA FIAND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NIQUE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RGANA MARIA MALVEIRA WAKE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OZART VINICIUS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UNIQUE FERREIR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YLENA DA COST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MYLLANA CABRA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DJA CHRISTINE DA MOTA BARRO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HYANA NAVARR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RCISO CARLOS PINH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RRIDA SALEM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CHA DE BARROS CANDIDO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CHA MARTINS BOMFIM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AMENDOL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BARRET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DE LIM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DE OLIVEIRA LO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DOS SANT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MOU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LIA VELLOS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NI DE ALMEIDA SA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NY PAZ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SHA ATALLAH F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ASHA DE ALCANTARA MEDEIROS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HALIA COSTA DOS SANTOS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HALIA DE ALMEIDA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HALIA DE MEDEIROS M DA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HALIA LEMOS PRECI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THALIA RODRIGU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UM LINS MELGA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YANNA DE MELLO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AYARA WINTHER DE OLIVEIR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LIA ALVES RHEIN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LIANE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LSON LUIZ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LSON NERI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RIO CAPISTRANO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EUSELI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COLAU GONCALVES BOR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LCIANE DE SOUZ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LSON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LSON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LSON LUIZ ALVE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LSON VIRGILI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VALDO MARINS CARD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IVEA MARIA DE SOUZ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OELLY CRISTINA HARRISON MERC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NORIVAL NASCIME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DAIR DA SILVA FERNAND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LGA OFELIA ACOSTA DARI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LIVIO DA SILV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SCAR NETO NUNES TATAGI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SMAR AQUIN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SVALDO DE ALBUQUERQU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SWALDO GAM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OTO TEIXEIR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BLO FERNANDO DE LIMA E SILVA NOV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BLO FORLA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LMOLA ILIZIARA MEDEIR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LOMA DAVANZO FOS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LOMA FERREIRA MEIRELES VAH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LOMA SILVA DOS SANTOS MEZAVI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MELA DA ROCHA ROSENBUR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OLA CRISTINA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OLA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OLLA ALVES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ALVES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AVILA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BRITTE BRUNO VA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CARDOSO PED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CARNEIRO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CUPERT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DE ABREU MONTEIRO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DE FATIMA DUQUE DIM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DE SOUZA SCOT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DIREI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ELBERT FER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FIUZ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GUIMARAES DE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IMACULADA GUINDANI AMAT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KARIN WI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MARQUES PESS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PINT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RAMOS TAIXEIRAO ERTH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RICHARD GUERREIRO MONTENEG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SANTAN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IA VERA AIRE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K DE MATO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TRICK MARQ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CRISTINA NACIFF F X CABRAL D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DE LIMA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DE QUEIROZ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DOS SANTOS PEREIRA MARCO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GABETTO LUZ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MARTINS SCHM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MENDONC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SORRENTIN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A TAVAR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ALEXANDRE GOMES RIBEIRO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ANDRE FARI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BRUNO CHAG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CELI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CESAR DA ROCH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CESAR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CORREIA DE MORA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DE ANDRADE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FERNANDES JAI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FERNANDO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FRANCISCO DA CRUZ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HENRIQUE FREITA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JOSE MATHIAS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MARCIO D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EI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COELHO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CORREA MEND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DE MATTOS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PINHEIRO FILGUEI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SILVANO XIME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ROBERTO VILLEL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SERGIO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AULO VITOR LIMA DOS SANT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ABRAAO BRUM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AUGUSTO CABRAL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HENRIQUE DOS ANJO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HENRIQUE GIAQUINTO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HENRIQUE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PAULO VIEIRA CAMPOS 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DRO SOU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RLA QUEIROZ DA SILV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EROLA LUIZA AREIA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IRILO MARQU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ALVES DE ALMEIDA LIM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AMBROZ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CABRAL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CAMPOS MONT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CORTEZ BELCHIO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CO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DA SILV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DE MATTOS D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DIAS WILEM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FERNAND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FERREIRA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LIMA DE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A MAIA FURT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LA DA SILV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PRISCILLA ORIOLI E SILV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CHEL CARDOSO MAC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CHEL DA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CHEL MORAIS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CHEL ROSENDO DA CUNHA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DLER VIEIRA DE SY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AVERS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BRAGA SEVE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CAMARG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CARVALHO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COSTA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DA COST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DA SILV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DA SILVA HENRI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DE OLIVEIRA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DE PAUL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HUGO ME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LEONARDO DE OLIVEIR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LOP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LOP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MONTEIR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NEVES ZEF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SILVA HA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 SILV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BRANCO RAB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DOS SANTOS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FORTUNA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MA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MANO ELISI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ELA MORA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FANI DA SILVA CALO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IANE DANDARA PEREIR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IMUNDA NONATA SILVA AROU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INER BRANCO MACHAD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LPH GUIMARAE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MIR ARAUJO AU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NGEL FRANCISCO DE S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PHAEL DA COSTA OT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PHAEL JOSE FERREIRA PACHEC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PHAEL PINTO VASCONCEL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PHAELA CRISTINA VIEIRA RO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AUGUSTO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DE PAUL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DE SOUZ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FERNANDE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LOPES ALELU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LOPES CANCIO P SOARES AUGU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SANTAN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QUEL VELLOZ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YANE DE PAULA MACHA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YANE GODINH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YLA LOPES FONSECA FELIP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AYSSA SOUZ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BECA REIS VE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ANE APARECIDA VENTURA JU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LAINE APARECIDA PEREI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 CARRILH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 CELI CAVALCANTE MANSUR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 CELIA MARQUES LY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LDO DA CONCEICAO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LDO DE PAU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LDO LEAL MENESES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GINALDO PE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INALDO CARVALH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INALDO DE SOU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INALDO OLIVEIRA FER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INAN DO NASCIMENTO REBO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IVILSON DE ANDRADE 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JANE LUCIA DE BRITO SE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JANE OLIVEIRA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JANY NUNES BRAZ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N CERQUEIR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N COU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N DE AZEVEDO MAR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N PEROZINI GOMES BARR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BARBOSA SILVA PIZ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BRAGA DA GRACA BARHOUC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COSTA DE CASTRO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GRACIOS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LOP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MACEDO SIQU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MAIREN DOS SANT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MARIA DA SILVA DIA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MOREI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NASCIME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PAUXIS PAN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PIMENTA TINOCO MONNER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PUGA TEIX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RODRIGUES BED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A THOMAZ WEP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ALVES BARR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ARAUJO DOS SANTO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BRUM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DE PAI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DOS SANTOS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DOS SANTOS MANADI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GAMA MO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LUIZ ATANAZI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ATO MOREIRA GARB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E PIERRE CAPUTO DUR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ENE VIEIRA DE LI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HANNA REI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HUAN DA SILVA VID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HUAN PEREIRA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ALCANTAR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ANDRE DE ARAUJO FAJ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DA SIL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DE ASSI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FERNANDO SANTANA DE LU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FRANCA ALVES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GOM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GOM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MARTINS DU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RICHTER ANE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ROCH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ARDO VICTORIN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HARD RIDAN PACHECO LIPP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CHELE GOMES BALTHAZAR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SOMAR DE SOUZ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TA DE CASSIA DE AZEVED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TA DE CASSIA MOURA PER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ITA RODRIGUES VALENTE DIETZO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LAN D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 JOSE ALVES CHIPOLES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CAMPO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CRISTINA TEIX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DA ROCHA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DA SILVA GOME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DOS SANTOS GREGORIO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DUAR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LARISSA DE AZEVEDO MALAQU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MARTIN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MENDES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A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O CARL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O FERNANDES PINH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O GUARAG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O RIBEI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ERTO RICARDO DA COST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FER OTTO CARVALHO FAU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INSON ALEXANDE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SON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SON GONCALVES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SON TADEU BORGES DO SAC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BSON TEIX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OLFO CONRADO CORRE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OLFO DA SILVA MAN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AZEVEDO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BACAL DE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BARRETO DE FARIA P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CASTR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A SILV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A SILVA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A SILV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E ANDRADE CIRI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E HOLANDA COST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E MORAE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OS SANTOS PED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DUART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FELIPE DA SILV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FERREIRA DOURA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FREITA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GOMES DAN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GUER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JOAQUIM ALMEIDA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MILHOMEM MONT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MUNHOZ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OLIVEIRA MALAF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PE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SABIA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SETUBA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TEIX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DRIGO TEIXEIRA LONGO TOF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A CONCEICA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A XAVIER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COSTA RALINE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DE ARAUJO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LACHTERMA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RODRIGU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GERIO SOUZA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MERO FERNANDES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MULO DA COST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MULO RIBEIRO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ALD GIBSON DE MENEZES LY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ALD RODRIGUEZ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ALDO DOS SANTOS GOM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ALDO KLEBBER MARCOND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ALDO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EI SILV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EY DE SEIXAS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NILSON GONC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QUELANE CAMPISTA COI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 MARIA LIMA FALCA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MARIA APARECIDA MOREIRA LI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A FERREIR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A GAMA DRA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A MARCIA JIBRI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A ROCHA DE CARVALHO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E APARECIDA DE FARIA BENED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E CRUZ BRAS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E ROS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E SOAR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E VAZQUEZ CRESPO BORG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APARECIDA SEVERINO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BATISTA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DOS REIS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FERNANDES PINT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GELA LINHARES DE MENES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IA COST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ANIA OLIVEIR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LENE MARQU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MEIRE CORREA BAST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MERI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NIL DE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ENY DE SOUZ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ANE MACHA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EIDE DOS SANTOS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ENE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ENE DA SILVA PINTO TINOC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ENE FLORENZANO DA SILVA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LENE LARANJ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MAR MOREIRA PROCOP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MERE ALME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IVAL FELICIAN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SSANA ATALLAH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VANE JORGE DE OLIVEIR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Y MAX PRUC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OZENIR SALES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UBENS RIB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UBIANARA CARLOS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RYCHELLE CLAYDE AFFONSO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BRIN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BRINA MACHADO DE JESU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BRINA PIN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BRINA SANTA ANN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BRYNA SEVER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LMO WILSON VI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LVIO BRUNO DA SILVA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MANTHA DE SOUZA NIG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MARA FREDERICK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MELLA SCHUINDT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MIR VIEIR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MUEL MAT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CRISTINA VAZ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ELAINE ARAUJO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FERNANDES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GUERRA FERR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HELENA DA SILVA TOS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REGIN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A SICURO DE MORAES E VA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O BRANDA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O DE OLIVEIRA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O GYL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NDRO SOUZ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RA MAR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RAH APARECIDA OLIVEIRA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RAH DE ARAUJ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ULO MARCELO BLANC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AVIO BUENO GUIMARA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BASTIAO DE OLIVEIRA SEV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BASTIAO MACIEL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LMA MAGALHA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LMA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LMITA SOAR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ALVE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BRUNO PECLAT DE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DO RAM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GOM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HENRIQUE DE SOUZA GU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IGNAZIO AMAT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LUIS DE OLIVEIR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LUIS DE SOUZA BAR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LUIZ COSTA MARQ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RAM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ERGIO SILVA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AYANNE DOS SANTOS BATALH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CARVALH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DA SILV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DE FATIMA DOS SANTOS R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DE MORAES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MO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EILA RODRIGUES ALVARENGA LEAL D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HIRLEY DE OLIVEIR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AS SEVERINO DE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ANA CORRE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ANA DE ARAUJO MOREIR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ANA SOUSA DE NAZARE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ANIA INOCENCIO DO CARMO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A BORG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A CRISTINA MIRANDA DE A DE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A DOS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A MOREIRA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O CESAR FERREIRA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O HUA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O PACHECO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LVIO PEREIRA DE CARVALH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AO PEDRO C NEGRI DE S FERNANDES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ALBUQUERQUE MARTIN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APARECIDA GOMES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CAIRES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DA FONSECA DO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DA SILV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DOS SANTOS SILV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PINTO REBO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RAMO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TAVARES DE SOUZA FARJA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MONE TEIXEIRA DAU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NVAL FRANCISCO SAM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RLEI LOP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IRLEY ZANA OLIVEIR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FIA FERRARI RUBIM MOU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LANGE DOS SANTO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NIA ANDRADE STO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NIA MAR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NIA MARIA PADILH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NIA SUELY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NJA RIBEIRO LON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RAIA MENDES LUZ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RAYA DOS SANTOS SABINO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ORAYA FERNANDES GE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TANLEI FRANCISC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TEFANO CORTEZE PASQUAL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TELA FARI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ANE AZEVE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EM BAPTISTA MONTEIRO C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EN COUTINHO DE OLIVEIRA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EN CRISTINA F DE SOUZA CARD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EN DE ALMEID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EN GARCI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LEN TEIXEIR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Y DE CASS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Y PINH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Y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ELYN FERREIR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SANA DA ROCH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SANNE GUSTINE PEVE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SI CARLA LIMA DE SOUZA VEL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ZANA GRIPP DA SILVA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ZANA QUEREN ALMEI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ZANNE YOSHIKAWA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UZY TAYLLAN GONCALV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YLVIA NIKITSKAJA BARRAGAT MANIAUD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YLVIA RAM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YLVIA REGINA DE MELLO LEIT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SYMARA CRISTINA DA SILV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CIANA NOVELLO G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DEU DOS SANTOS SAMPAI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DEU LIM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IANE ALMEID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IS DE ASSI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ISSA DA COSTA SILV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BORGES ROCH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CARVALH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FERNANDES SOARES SILV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GONCALVES GOMES F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SABRINA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LITA SCOTON VIEIR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MARA CANU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MI MARTINS VIV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MIRES TORRES DA PURIFICA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MYRES ALVES BERN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NIA LUCIA GONCALV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RCIO DOS SANTOS CIZ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RIANE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SSIA MARA TEIX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ALVES DE CASTRO VI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AVIL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CHAV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CORRE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DE FATIMA M DUNSHEE DE ABR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GOMES RAMOS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GONCALVES GOM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KAISER MARTINS LUDWI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MONTEIRO ZANLUTI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NUNES ROG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A SABINO DE SOUZ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E DE SOUZA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E MAIARA CANIND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E PEREIRA DOS SANTO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IANE TEIXEIRA ROCHA CARBOG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TYANY GONCALVES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AWAN FERREIR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ELMA ALVES DE SOUZ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ELMA MAR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ERESINHA COE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EREZA ARLET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EREZA CRISTIN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BATA ANASTACIA MENDES G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ANA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NA BUENO VIEIRA FIGUEIR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APARECIDA DA SILVA VITO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BEATRIZ DA SILV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COST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COUTINHO DE FIGUEIREDO PORTU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CRUZ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FREITAS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KUCERA BOT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 VIVEIROS LOPES TOM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A CRISTINA GOMES DALC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ISE DE OLIVEIRA CRUZ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LES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LITA DE MORAES PI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LLES DUARTE ARARI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MIRES CARRAR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YGO ALERSON FERREIRA DE ASSUMP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YNA DE OLIVEIRA ALV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AYRA PERRUT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ANDRYW PONTES DE SOUSA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CHABOUD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DIEGO DE SOUSA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FERNAND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LOPES MARTEL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MANHA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MARTINS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ROCHA DE SANTA RI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RODRIGU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SANTOS BIT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SIQU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TORRES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IAGO TOSTES PADILHA MOR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UANE DE CASTILHO FERR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YAGO ALBERTO GUIMARA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YAGO ALVES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HYARA MICHELLE BALBINO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DA SILV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DE ALMEI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FERREIR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LUI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LUIS LIM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AGO PEREIRA CORTES SAISSE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ICIANE DE OLIVEIR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TOBIAS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UANDERSON MARTIN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UBIRANI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ULISSES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URSULA MAI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GNER CATALINO CAMBERLIN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GNER JANDRE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DEMIR DE CASTR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DINEA MACARIO DA SILVEIRA PE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CRISTIN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FILGUEIRAS MENDES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GUIMARAES CROSS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LOBAT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RODRIGUES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SANTOS DE OLIVEIR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LERIA SOUZA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DA SOUSA DA COSTA OLIVEIRA DE AQ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DERLEA SCHOTT TARD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DERLEI CUNH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ABREU MARQUES SOAR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AZEVE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BALBINA DA SILVA LOPES M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CRISTINA BARRET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CRISTINA T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DA SILVA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DANT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DE ARAGAO SA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DOS SANTO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FIGUEIRED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MAGDALEN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MANHAES MAC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MARIA BOLELI DA SILVA BOCKOR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MARIA POTENTE BOT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PE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RICOY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ROSA CURT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ES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IA CRISTINA DA SILVA SANTOS GADE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IA CRISTINA LOPES CE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IA DE MELO BARRET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IA GOME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ANIA MARIA DE CARVALH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A LUCIA DAVI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A LUCIA MAI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A LUC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ONICA ARAUJO ABR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ONICA BARBOSA FER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ONICA GOMES NUNES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ERONIC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 BERCAN MEL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 CORREIA N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 FERREIRA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 HUGO MARQUES ROS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 SOARES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CTORIA DE ANDRAD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LMA FONSECA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DE MAGALHAES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DE SOUZA VELA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DO NASCIMENTO SILVA M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FERNANDES PELEVE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JORGE DUBUGRAS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LAURINDO DA FRAG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MONTEL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NICIUS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RGILIO LISBOA DO V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RGINIA DA GLORI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TOR ARAUJ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TOR LUIS DO NASCIMENT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TOR MAURICIO BORNEO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TOR OLIVEIRA F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TORIA EVANGELISTA FOR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 BATISTA PIMENT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 DOS SANTOS GOULA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 DOS SANTOS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 PE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 TEDESCO DORN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AUGUST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DE FRANCA VI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DE JESUS GIF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DE SOUZA STIVA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DO NASCIMENT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DURANGE DU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FAGUNDES SOB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FREIRE GOULART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FRITSCH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NUN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IVIANE VIANNA DA SILV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VLADIMIR GOMES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GNER PAULO PINHEIR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GNER PITAGORA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ACE PIR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CIRA CORREA DE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DEMIRO SOARES ALEIX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DINEI SILVEIR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KIRIA FURTADO DA SILVA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LACE ALVES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LACE LOPES VIANA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LACE MONTEIRO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TER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TER LUIZ LAVINA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LTER PEREIR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NDERSON SILVA DAMASC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NDO VIRGILIO LAM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NILDA REIS DA SILV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RREN DOS SANTOS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ASHINGTON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BBER TEIXEIRA STAD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LINGTON DE JESUS VIEIRA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LLINGTON MACHADO LAURE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LLINGTON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LLINGTON SEAB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NDY DE SOUZA DIONY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SLEY RODRIGUES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EYLLER ZEIL SANT AN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DNEI EMEDIATO DE ABREU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M CORD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M DA SILVA FERNA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M FERNANDES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M SOUZA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N ALMEID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N CARVALH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LIA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SON JOSE DA SILVA GUER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SON LOPES D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LSON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NNE RANGEL SILVA PORT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INY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WLADIMIR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N FIGUEIREDO CRES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NNA DE CASSIA DA SILVA CO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RA CRISTINA SERAFIM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RA DA SILVA REZ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SMIN DOS SANTO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ASMIN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ONARA JUREMA ANDRADE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YURI NIKOLAI DE SOUZ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ZELIA MARCELLE BASTOS DE O CRIST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ZELIA MARIA ANTUN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RJ</text:p>
          </table:table-cell>
          <table:table-cell office:value-type="string" table:style-name="ce6">
            <text:p>ZULEICA LOPES DANTAS COSME</text:p>
          </table:table-cell>
          <table:table-cell table:number-columns-repeated="16381"/>
        </table:table-row>
        <table:table-row table:number-rows-repeated="1045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Hudson Francisco Azevedo de Melo</meta:initial-creator>
    <dc:creator>Guilherme Sena Correia</dc:creator>
    <meta:creation-date>2022-08-24T09:34:05Z</meta:creation-date>
    <dc:date>2023-01-26T13:43:05Z</dc:date>
    <meta:template xlink:href="" xlink:type="simple"/>
    <meta:editing-cycles>2</meta:editing-cycles>
    <meta:editing-duration>PT240S</meta:editing-duration>
  </office:meta>
</office:document-meta>
</file>