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1.653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2545cm" style:use-optimal-column-width="true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97.8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92.4pt" style:use-optimal-row-height="false" fo:break-before="auto"/>
    </style:style>
    <style:style style:name="ro11" style:family="table-row">
      <style:table-row-properties style:row-height="142.2pt" style:use-optimal-row-height="false" fo:break-before="auto"/>
    </style:style>
    <style:style style:name="ro12" style:family="table-row">
      <style:table-row-properties style:row-height="115.8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43.8pt" style:use-optimal-row-height="false" fo:break-before="auto"/>
    </style:style>
    <style:style style:name="ro16" style:family="table-row">
      <style:table-row-properties style:row-height="55.8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CARGOS</text:p>
          </table:table-cell>
          <table:table-cell office:value-type="string" table:style-name="ce1">
            <text:p>PONTO INICIAL (R$)</text:p>
          </table:table-cell>
          <table:table-cell office:value-type="string" table:style-name="ce1">
            <text:p>PONTO FINAL (R$)</text:p>
          </table:table-cell>
          <table:table-cell office:value-type="string" table:style-name="ce1">
            <text:p>NÚMERO DE EMPREGADO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DIRETOR(A) REGIONAL SENAI</text:p>
          </table:table-cell>
          <table:table-cell office:value-type="float" office:value="60134.21" table:style-name="ce3">
            <text:p>60.134</text:p>
          </table:table-cell>
          <table:table-cell office:value-type="float" office:value="105234.86" table:style-name="ce3">
            <text:p>105.235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DIRETOR(A) GESTAO PESSOAS</text:p>
          </table:table-cell>
          <table:table-cell office:value-type="float" office:value="46941.97" table:style-name="ce3">
            <text:p>46.942</text:p>
          </table:table-cell>
          <table:table-cell office:value-type="float" office:value="82148.460000000006" table:style-name="ce3">
            <text:p>82.148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GER EXECUTIVO REGIONAL; GER GERAL RELACIONAMENTO; GER GERAL RELACIONAMENTO NEG; GER GERAL SUPRIM ENG SEGURANCA; GER REG PESQ SERV TECNOLOGICOS</text:p>
          </table:table-cell>
          <table:table-cell office:value-type="float" office:value="34124.199999999997" table:style-name="ce3">
            <text:p>34.124</text:p>
          </table:table-cell>
          <table:table-cell office:value-type="float" office:value="51186.26" table:style-name="ce3">
            <text:p>51.186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SSESSOR(A) DIRETORIA; ASSESSOR(A) EDUCACAO; GER PESQUISA DESENVOLVIMENTO</text:p>
          </table:table-cell>
          <table:table-cell office:value-type="float" office:value="28542.04" table:style-name="ce3">
            <text:p>28.542</text:p>
          </table:table-cell>
          <table:table-cell office:value-type="float" office:value="42813.08" table:style-name="ce3">
            <text:p>42.813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CONSULTOR(A) FINANCEIRO III; CONSULTOR(A) GESTAO TECNOLOGICA III; GER DE PETROLEO GAS E NAVAL; GER EDUCACAO PROFISSIONAL; GER ESTUDOS PESQUISAS; GER SECRETARIA PRESIDENCIA; GER SELECAO E ADM PESSOAL; GER SERV TECNOLOGICOS</text:p>
          </table:table-cell>
          <table:table-cell office:value-type="float" office:value="23873.06" table:style-name="ce3">
            <text:p>23.873</text:p>
          </table:table-cell>
          <table:table-cell office:value-type="float" office:value="35809.56" table:style-name="ce3">
            <text:p>35.810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GER AMBIENTES DE INOVACAO; GER CONT INOV EMPRESARIAL; GER EVENTOS; GER INFRAESTRUTURA; GER OPERACIONAL; GER PROJ PET GAS NAVAL; GER SUSTENTABILIDADE</text:p>
          </table:table-cell>
          <table:table-cell office:value-type="float" office:value="19967.830000000002" table:style-name="ce3">
            <text:p>19.968</text:p>
          </table:table-cell>
          <table:table-cell office:value-type="float" office:value="29951.74" table:style-name="ce3">
            <text:p>29.952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CONSULTOR(A) SERV TECNOLOGICO II; CONSULTOR(A) SETORIAL II; COORD ARRECADACAO FISCALIZACAO; COORD FATURAMENTO E COBRANCA; COORD PESQ DESENV INOVACAO; COORD PROJETOS TICOORD SERV TECNOLOGICOS; COORD TELECOM OPERACOES</text:p>
          </table:table-cell>
          <table:table-cell office:value-type="float" office:value="16701.419999999998" table:style-name="ce3">
            <text:p>16.701</text:p>
          </table:table-cell>
          <table:table-cell office:value-type="float" office:value="25052.15" table:style-name="ce3">
            <text:p>25.052</text:p>
          </table:table-cell>
          <table:table-cell office:value-type="float" office:value="13" table:style-name="ce4">
            <text:p>13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CONSULTOR(A) GESTAO TECNOLOGICA I; CONSULTOR(A) NEGOCIOS; CONSULTOR(A) SETORIAL I; COORD ATEND COMUNIC E <text:s/>MARCA; COORD BASES E CADASTROS; COORD CIDADANIA; COORD COCRIACAO INOV EMPR; COORD COMPLIANCE; COORD COMUN CONHEC CORP; COORD CONT DIG CASA FIRJAN; COORD CONT ESTRA PETRO GAS; COORD JUR NEGOCIOS; COORD LABORATORIO TENDENCIAS; COORD PEDAGOGICO EDUCACAO; COORD PLAN MONITOR AVALIACAO; COORD PROD PROCESSOS TECNOL; COORD RELAC CORPORATIVO; COORD TEC ED PROF CERTIFICACAO; PESQUISADOR(A) II</text:p>
          </table:table-cell>
          <table:table-cell office:value-type="float" office:value="13969.36" table:style-name="ce3">
            <text:p>13.969</text:p>
          </table:table-cell>
          <table:table-cell office:value-type="float" office:value="20954.02" table:style-name="ce3">
            <text:p>20.954</text:p>
          </table:table-cell>
          <table:table-cell office:value-type="float" office:value="21" table:style-name="ce4">
            <text:p>2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DVOGADO(A) III; COORD ADM PESQ SERV TECN; COORD CERTIFIC PROFISSIONAL; COORD OPER ADMINISTRATIVO; COORD OPER EDUC PROFISSIONAL; COORD PRODUCAO GRAFICA; COORD SET DESENV ED PROFISSIONAL; ENGENHEIRO(A) II; ENGENHEIRO(A) SEGUR TRABALHO II; ESPEC COMUNICACAO II; ESPEC DESENV SETORIAL II; ESPEC GESTAO TECNOLOGICA II; ESPEC IMPLEMEN PROJETOS II; ESPEC INOVACAO IIESPEC MERGULHO; ESPEC SERV TECNOLOGICOS II; FISCAL ARRECADACAO; PESQUISADOR(A) I</text:p>
          </table:table-cell>
          <table:table-cell office:value-type="float" office:value="11684.19" table:style-name="ce3">
            <text:p>11.684</text:p>
          </table:table-cell>
          <table:table-cell office:value-type="float" office:value="17526.310000000001" table:style-name="ce3">
            <text:p>17.526</text:p>
          </table:table-cell>
          <table:table-cell office:value-type="float" office:value="59" table:style-name="ce4">
            <text:p>59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ENGENHEIRO(A) I; ESPEC AUDITORIA INTERNA I; ESPEC CAPTACAO RECURSOS; ESPEC COMUNICACAO I; ESPEC CONT INOV EMPRESARIAL; ESPEC CRIACAO I; ESPEC EDUCACAO I; ESPEC GESTAO TECNOLOGICA I; ESPEC IMPLEMEN PROJETOS I; ESPEC NEGOCIOS I; ESPEC PROJETOS I; ESPEC RECURSOS HUMANOS I; ESPEC RELAC CORPORATIVO; ESPEC SERV TECNOLOGICOS I; ESPEC SETORIAL I; ESPEC SUPRIMENTOS I; ESPEC SUSTENTABILIDADE; ESPEC TEC EDUCACAO I; ESPEC TI I</text:p>
          </table:table-cell>
          <table:table-cell office:value-type="float" office:value="9772.8700000000008" table:style-name="ce3">
            <text:p>9.773</text:p>
          </table:table-cell>
          <table:table-cell office:value-type="float" office:value="14659.29" table:style-name="ce3">
            <text:p>14.659</text:p>
          </table:table-cell>
          <table:table-cell office:value-type="float" office:value="50" table:style-name="ce4">
            <text:p>50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DVOGADO(A) II; ANALISTA COMUNICACAO III; ANALISTA CONT INOV EMPRESARIAL III; ANALISTA CONTEUDO INTEGRADO III; ANALISTA EDUCACAO III; ANALISTA FINANCEIRO III; ANALISTA INFORMACOES GERENCIAIS III; ANALISTA PROJETOS ESPECIAIS III; ANALISTA RECURSOS HUMANOS III; ANALISTA SERVICOS TECNOLOGICOS III; ANALISTA SUPRIMENTOS III; ANALISTA SUSTENTABILIDADE III; ANALISTA TI III; AUDITOR(A) INTERNO III; CONSULTOR(A) INTERNO DE RH II; PESQUISADOR(A) QMS III; PRODUTOR(A) EVENTOS III; SECRETARIA(O) EXECUTIVA; SUPERVISOR(A) SEGUR PATRIM CORP; TECNICO(A) ESPECIALIZADO</text:p>
          </table:table-cell>
          <table:table-cell office:value-type="float" office:value="8174.19" table:style-name="ce3">
            <text:p>8.174</text:p>
          </table:table-cell>
          <table:table-cell office:value-type="float" office:value="12261.27" table:style-name="ce3">
            <text:p>12.261</text:p>
          </table:table-cell>
          <table:table-cell office:value-type="float" office:value="43" table:style-name="ce4">
            <text:p>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 CAD; INSTR CAM/CNC/ROBOTICA</text:p>
          </table:table-cell>
          <table:table-cell office:value-type="float" office:value="6837.04" table:style-name="ce3">
            <text:p>6.837</text:p>
          </table:table-cell>
          <table:table-cell office:value-type="float" office:value="10255.549999999999" table:style-name="ce3">
            <text:p>10.256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DVOGADO(A) I; ANALISTA ADMINISTRATIVO II; ANALISTA CAN VENDA VAREJO; ANALISTA CAPT REC LICIT NEG II; ANALISTA COMUNICACAO II; ANALISTA CRIACAO II; ANALISTA DESENV NEGOCIOS II; ANALISTA DESIGNER GRAFICO II; ANALISTA EDUCACAO II; ANALISTA FINANCEIRO II; ANALISTA INFORMACOES GERENCIAIS II; ANALISTA PESQUISA ESTATISTICA II; ANALISTA PETROLEO GAS E NAVAL II; ANALISTA POS VENDA; ANALISTA PROJETOS ESPECIAIS II; ANALISTA RECURSOS HUMANOS II; ANALISTA RELAC CORPORATIVO II; ANALISTA RELAC MERCADO II; ANALISTA SERVICOS CONTINUADOS II; ANALISTA SERVICOS TECNOLOGICOS II; ANALISTA SUPRIMENTOS II; ANALISTA SUSTENTABILIDADE II; ANALISTA TEC EDUCACAO II; ANALISTA TI II; ASSESSOR(A) IMPRENSA II; AUDITOR(A) INTERNO II; BIBLIOTECARIO(A) II; DESENVOLVEDOR(A) EAD; INSTR MULTIDISCIPLINAR; INSTRUTOR(A) II; PEDAGOGO(A) II; PESQUISADOR(A) QMS II; PRODUTOR(A) EVENTOS II; TECNICO(A) EDUCACAO II</text:p>
          </table:table-cell>
          <table:table-cell office:value-type="float" office:value="5718.62" table:style-name="ce3">
            <text:p>5.719</text:p>
          </table:table-cell>
          <table:table-cell office:value-type="float" office:value="8577.93" table:style-name="ce3">
            <text:p>8.578</text:p>
          </table:table-cell>
          <table:table-cell office:value-type="float" office:value="180" table:style-name="ce4">
            <text:p>1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PROFISSIONAL LIBRAS; SECRETARIA(O) GERENCIA</text:p>
          </table:table-cell>
          <table:table-cell office:value-type="float" office:value="4783.1499999999996" table:style-name="ce3">
            <text:p>4.783</text:p>
          </table:table-cell>
          <table:table-cell office:value-type="float" office:value="7174.71" table:style-name="ce3">
            <text:p>7.175</text:p>
          </table:table-cell>
          <table:table-cell office:value-type="float" office:value="4" table:style-name="ce4">
            <text:p>4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NALISTA ADMINISTRATIVO I; ANALISTA CAPT REC LICIT NEG I; ANALISTA COMUNICACAO I; ANALISTA CONTRATOS B NACIONAL I; ANALISTA DESENV NEGOCIOS I; ANALISTA DESIGNER GRAFICO I; ANALISTA EDUCACAO I; ANALISTA FINANCEIRO I; ANALISTA GESTAO TECNOLOGICA I; ANALISTA INFORMACOES GERENCIAIS I; ANALISTA PROJETOS ESPECIAIS I; ANALISTA RELAC MERCADO I; ANALISTA SERVICOS TECNOLOGICOS I; ANALISTA SUPRIMENTOS I; ANALISTA TEC EDUCACAO I; ANALISTA TI I; ANALISTA VAREJO I; ARQUIVISTA I; BIBLIOTECARIO(A) I; PEDAGOGO(A) I; PESQUISADOR(A) QMS I; REDATOR(A) I; SECRETARIA(O) ACADEMICA(O); TECNICO(A) EDUCACAO I</text:p>
          </table:table-cell>
          <table:table-cell office:value-type="float" office:value="4000.7" table:style-name="ce3">
            <text:p>4.001</text:p>
          </table:table-cell>
          <table:table-cell office:value-type="float" office:value="6001.06" table:style-name="ce3">
            <text:p>6.001</text:p>
          </table:table-cell>
          <table:table-cell office:value-type="float" office:value="146" table:style-name="ce5">
            <text:p>146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OPERADOR(A) EQUIP AUDIOV E STREAMING; TECNICO(A) AUTOMACAO; TECNICO(A) CFTV; TECNICO(A) EDIFICACOES; TECNICO(A) ELETROTECNICA; TECNICO(A) MANUTENCAO; TECNICO(A) SERVICOS TECNOLOGICOS; TECNICO(A) TI; TRAINEE TECH</text:p>
          </table:table-cell>
          <table:table-cell office:value-type="float" office:value="3346.26" table:style-name="ce3">
            <text:p>3.346</text:p>
          </table:table-cell>
          <table:table-cell office:value-type="float" office:value="5019.38" table:style-name="ce3">
            <text:p>5.019</text:p>
          </table:table-cell>
          <table:table-cell office:value-type="float" office:value="63" table:style-name="ce5">
            <text:p>63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SSIST ADMINISTRATIVO; ASSIST EVENTOS; ASSIST FINANCEIRO; ASSIST PATRIMONIO MOBILIARIO; ASSIST PROJETOS ESPECIAIS; ASSIST RECURSOS HUMANOS; ASSIST RELACOES MERCADO; ASSIST SERVICOS CONTINUADOS; ASSIST SUPRIMENTOS; ASSIST TECNICO; ASSIST TECNICO CEQUAL; IMPRESSOR(A) OFF SET; OFICIAL MANUTENCAO; OPERADOR(A) EQUIPAMENTOS EVENTOS; SECRETARIA(O) ESCOLAR</text:p>
          </table:table-cell>
          <table:table-cell office:value-type="float" office:value="2798.86" table:style-name="ce3">
            <text:p>2.799</text:p>
          </table:table-cell>
          <table:table-cell office:value-type="float" office:value="4198.3" table:style-name="ce3">
            <text:p>4.198</text:p>
          </table:table-cell>
          <table:table-cell office:value-type="float" office:value="171" table:style-name="ce5">
            <text:p>171</text:p>
          </table:table-cell>
          <table:table-cell table:number-columns-repeated="16378"/>
        </table:table-row>
        <table:table-row table:style-name="ro15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GENTE MULTICANAL; AGENTE REGISTRO ESCOLAR; AGENTE RELACIONAMENTO BILINGUE; ATENDENTE HELP DESK; MOTORISTA; MOTORISTA OPER EQUIPAMENTOS; OPERADOR(A) ACABAMENTO; OPERADOR(A) DIGITAL</text:p>
          </table:table-cell>
          <table:table-cell office:value-type="float" office:value="2341.02" table:style-name="ce3">
            <text:p>2.341</text:p>
          </table:table-cell>
          <table:table-cell office:value-type="float" office:value="3511.53" table:style-name="ce3">
            <text:p>3.512</text:p>
          </table:table-cell>
          <table:table-cell office:value-type="float" office:value="42" table:style-name="ce5">
            <text:p>42</text:p>
          </table:table-cell>
          <table:table-cell table:number-columns-repeated="16378"/>
        </table:table-row>
        <table:table-row table:style-name="ro16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GENTE ATENDIMENTO; AUX ADMINISTRATIVO; AUX BIBLIOTECA; AUX GRAFICA; AUX MANUTENCAO; AUX SUPRIMENTOS; AUX TECN SERVICOS TECNOLOGICOS; INSPETOR(A) ESCOLA; OPERADOR(A) ATENDIMENTO CLIENTE; TECNICO(A) QUIM MEIO AMB</text:p>
          </table:table-cell>
          <table:table-cell office:value-type="float" office:value="1958.07" table:style-name="ce3">
            <text:p>1.958</text:p>
          </table:table-cell>
          <table:table-cell office:value-type="float" office:value="2937.12" table:style-name="ce3">
            <text:p>2.937</text:p>
          </table:table-cell>
          <table:table-cell office:value-type="float" office:value="257" table:style-name="ce5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GARCOM; PORTEIRO(A); RECEPCIONISTA</text:p>
          </table:table-cell>
          <table:table-cell office:value-type="float" office:value="1637.76" table:style-name="ce3">
            <text:p>1.638</text:p>
          </table:table-cell>
          <table:table-cell office:value-type="float" office:value="2456.65" table:style-name="ce3">
            <text:p>2.457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SCENSORISTA; AUX APOIO INCLUSAO ESCOLAR; AUX OPERACIONAL; SERVENTE</text:p>
          </table:table-cell>
          <table:table-cell office:value-type="float" office:value="1369.85" table:style-name="ce3">
            <text:p>1.370</text:p>
          </table:table-cell>
          <table:table-cell office:value-type="float" office:value="2054.79" table:style-name="ce3">
            <text:p>2.055</text:p>
          </table:table-cell>
          <table:table-cell office:value-type="float" office:value="19" table:style-name="ce5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 ESPECIALIZADO II</text:p>
          </table:table-cell>
          <table:table-cell office:value-type="float" office:value="132.62" table:style-name="ce3">
            <text:p>133</text:p>
          </table:table-cell>
          <table:table-cell office:value-type="float" office:value="198.94" table:style-name="ce3">
            <text:p>199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EXAMINADOR(A) HS II; INSTR ESPECIALIZADO VI</text:p>
          </table:table-cell>
          <table:table-cell office:value-type="float" office:value="64.91" table:style-name="ce3">
            <text:p>65</text:p>
          </table:table-cell>
          <table:table-cell office:value-type="float" office:value="97.37" table:style-name="ce3">
            <text:p>97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 ESPECIALIZADO VII</text:p>
          </table:table-cell>
          <table:table-cell office:value-type="float" office:value="54.3" table:style-name="ce3">
            <text:p>54</text:p>
          </table:table-cell>
          <table:table-cell office:value-type="float" office:value="81.44" table:style-name="ce3">
            <text:p>81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EXAMINADOR(A) HS IINSTR ESPECIALIZADO VIII</text:p>
          </table:table-cell>
          <table:table-cell office:value-type="float" office:value="45.42" table:style-name="ce3">
            <text:p>45</text:p>
          </table:table-cell>
          <table:table-cell office:value-type="float" office:value="68.12" table:style-name="ce3">
            <text:p>68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UTOR(A) I</text:p>
          </table:table-cell>
          <table:table-cell office:value-type="float" office:value="37.979999999999997" table:style-name="ce3">
            <text:p>38</text:p>
          </table:table-cell>
          <table:table-cell office:value-type="float" office:value="56.98" table:style-name="ce3">
            <text:p>57</text:p>
          </table:table-cell>
          <table:table-cell office:value-type="float" office:value="259" table:style-name="ce5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UTOR(A) II</text:p>
          </table:table-cell>
          <table:table-cell office:value-type="float" office:value="31.77" table:style-name="ce3">
            <text:p>32</text:p>
          </table:table-cell>
          <table:table-cell office:value-type="float" office:value="47.65" table:style-name="ce3">
            <text:p>48</text:p>
          </table:table-cell>
          <table:table-cell office:value-type="float" office:value="156" table:style-name="ce5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UTOR(A) III; PROFISSIONAL LIBRAS</text:p>
          </table:table-cell>
          <table:table-cell office:value-type="float" office:value="26.58" table:style-name="ce3">
            <text:p>27</text:p>
          </table:table-cell>
          <table:table-cell office:value-type="float" office:value="39.86" table:style-name="ce3">
            <text:p>40</text:p>
          </table:table-cell>
          <table:table-cell office:value-type="float" office:value="109" table:style-name="ce5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INSTRUTOR(A) IV; TECNICO(A) SEG TRABALHO HS II</text:p>
          </table:table-cell>
          <table:table-cell office:value-type="float" office:value="22.22" table:style-name="ce3">
            <text:p>22</text:p>
          </table:table-cell>
          <table:table-cell office:value-type="float" office:value="33.340000000000003" table:style-name="ce3">
            <text:p>33</text:p>
          </table:table-cell>
          <table:table-cell office:value-type="float" office:value="16" table:style-name="ce5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TECNICO(A) SEG TRABALHO HS I</text:p>
          </table:table-cell>
          <table:table-cell office:value-type="float" office:value="15.55" table:style-name="ce3">
            <text:p>16</text:p>
          </table:table-cell>
          <table:table-cell office:value-type="float" office:value="23.33" table:style-name="ce3">
            <text:p>23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ENAI</text:p>
          </table:table-cell>
          <table:table-cell office:value-type="string" table:style-name="ce5">
            <text:p>RJ</text:p>
          </table:table-cell>
          <table:table-cell office:value-type="string" table:style-name="ce6">
            <text:p>AUX TEC SEGURANCA TRABALHO</text:p>
          </table:table-cell>
          <table:table-cell office:value-type="float" office:value="10.88" table:style-name="ce3">
            <text:p>11</text:p>
          </table:table-cell>
          <table:table-cell office:value-type="float" office:value="16.32" table:style-name="ce3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41" table:style-name="ro17">
          <table:table-cell table:number-columns-repeated="3"/>
          <table:table-cell table:number-columns-repeated="2" table:style-name="ce3"/>
          <table:table-cell table:number-columns-repeated="16379"/>
        </table:table-row>
        <table:table-row table:number-rows-repeated="104840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drigo Silva Bezerra</meta:initial-creator>
    <dc:creator>Guilherme Sena Correia</dc:creator>
    <meta:creation-date>2022-05-17T20:12:52Z</meta:creation-date>
    <dc:date>2023-01-26T21:02:33Z</dc:date>
  </office:meta>
</office:document-meta>
</file>