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8DB3E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8DB3E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background-color="#E36C09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E36C09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C6D9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14.6755555555556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38.5pt" style:use-optimal-row-height="tru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citações_SENA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3"/>
        <table:table-column table:style-name="co4" table:number-columns-repeated="20" table:default-cell-style-name="ce1"/>
        <table:table-column table:style-name="co5" table:number-columns-repeated="998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office:value-type="string" table:style-name="ce15">
            <text:p>Transparência SESI</text:p>
          </table:table-cell>
          <table:table-cell table:number-columns-repeated="4" table:style-name="ce15"/>
          <table:table-cell table:style-name="ce15">
            <draw:frame draw:z-index="1" draw:id="id0" draw:style-name="a0" draw:name="image1.png" svg:x="4.25189in" svg:y="0.07576in" svg:width="1.4394in" svg:height="0.55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2"/>
          <table:table-cell table:number-columns-repeated="16357"/>
        </table:table-row>
        <table:table-row table:style-name="ro2">
          <table:table-cell table:style-name="ce2"/>
          <table:table-cell table:number-columns-repeated="5" table:style-name="ce3"/>
          <table:table-cell table:style-name="ce11"/>
          <table:table-cell table:number-columns-repeated="20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16">
            <text:p>Licitações - 2022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12"/>
          <table:table-cell table:number-columns-repeated="20"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style-name="ce7">
            <text:p>Departamento Regional - SESI RJ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2"/>
          <table:table-cell table:number-columns-repeated="20" table:style-name="ce2"/>
          <table:table-cell table:number-columns-repeated="16357"/>
        </table:table-row>
        <table:table-row table:style-name="ro5">
          <table:table-cell table:style-name="ce2"/>
          <table:table-cell table:number-columns-repeated="3" table:style-name="ce8"/>
          <table:table-cell table:number-columns-repeated="2" table:style-name="ce9"/>
          <table:table-cell table:style-name="ce12"/>
          <table:table-cell table:number-columns-repeated="20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style-name="ce17">
            <text:p>Número do Edital</text:p>
          </table:table-cell>
          <table:table-cell office:value-type="string" table:style-name="ce17">
            <text:p>Número do Processo</text:p>
          </table:table-cell>
          <table:table-cell office:value-type="string" table:style-name="ce17">
            <text:p>Entidade Contratante</text:p>
          </table:table-cell>
          <table:table-cell office:value-type="string" table:style-name="ce17">
            <text:p>Modalidade</text:p>
          </table:table-cell>
          <table:table-cell office:value-type="string" table:style-name="ce17">
            <text:p>Status</text:p>
          </table:table-cell>
          <table:table-cell office:value-type="string" table:style-name="ce17">
            <text:p>Descrição</text:p>
          </table:table-cell>
          <table:table-cell table:number-columns-repeated="20" table:style-name="ce2"/>
          <table:table-cell table:number-columns-repeated="16357"/>
        </table:table-row>
        <table:table-row table:style-name="ro7">
          <table:table-cell table:style-name="ce10"/>
          <table:table-cell office:value-type="string" table:style-name="ce20">
            <text:p>Concurso 001/2022</text:p>
          </table:table-cell>
          <table:table-cell office:value-type="string" table:style-name="ce18">
            <text:p>Concurso 00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Agendado/ Publicado</text:p>
          </table:table-cell>
          <table:table-cell office:value-type="string" table:style-name="ce19">
            <text:p>Seleção e contratação de 70 (setenta) propostas culturais, para compor a programação da Firjan SESI Cultura em 2023, apresentadas em duas categorias: Projetos Inéditos e Projetos Não Inéditos.</text:p>
          </table:table-cell>
          <table:table-cell table:number-columns-repeated="20" table:style-name="ce10"/>
          <table:table-cell table:number-columns-repeated="16357" table:style-name="ce14"/>
        </table:table-row>
        <table:table-row table:style-name="ro8">
          <table:table-cell table:style-name="ce1"/>
          <table:table-cell office:value-type="string" table:style-name="ce20">
            <text:p>CV 021/2022</text:p>
          </table:table-cell>
          <table:table-cell office:value-type="string" table:style-name="ce18">
            <text:p>CV 02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8">
            <text:p>Agendado/ Publicado</text:p>
          </table:table-cell>
          <table:table-cell office:value-type="string" table:style-name="ce22">
            <text:p>Contratação de empresa para prestação de serviço de fornecimento e instalação de grama sintética na pista de caminhada da Unidade Firjan SESI de Duque de Caxias, incluindo fornecimento de material e mão de obra.</text:p>
          </table:table-cell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0">
            <text:p>CV 034/2022</text:p>
          </table:table-cell>
          <table:table-cell office:value-type="string" table:style-name="ce18">
            <text:p>CV 034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8">
            <text:p>Agendado/ Publicado</text:p>
          </table:table-cell>
          <table:table-cell office:value-type="string" table:style-name="ce22">
            <text:p>Contratação de empresa para prestação de serviço de Obra de Construção de Laje de Concreto Armado no Palco do Ginásio, incluindo fornecimento de material e mão de obra nas dependências da Unidade Firjan SESI Vicente de Carvalho.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0">
            <text:p>CV 036/2022</text:p>
          </table:table-cell>
          <table:table-cell office:value-type="string" table:style-name="ce18">
            <text:p>CV 036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Agendado/ Publicado</text:p>
          </table:table-cell>
          <table:table-cell office:value-type="string" table:style-name="ce22">
            <text:p>Contratação de empresa para fornecimento e instalação de paredes e forros em drywall, nas dependências da Unidade Firjan SESI Barra do Piraí.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0">
            <text:p>000000000000722</text:p>
          </table:table-cell>
          <table:table-cell office:value-type="string" table:style-name="ce18">
            <text:p>PE 002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equipamentos de TI (desktops, notebooks, impressoras) em atendimento às necessidades da Firjan, do SENAI e do SESI.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0">
            <text:p>000000000000169</text:p>
          </table:table-cell>
          <table:table-cell office:value-type="string" table:style-name="ce18">
            <text:p>PE 00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CO PARA EVENTUAL AQUISICAO DE ALIMENTOS - ACUCAR E CAFE. <text:s text:c="2"/>EM ATENDIMENTO AS NECESSIDADES DO SESI E SENAI.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0">
            <text:p>000000000000170</text:p>
          </table:table-cell>
          <table:table-cell office:value-type="string" table:style-name="ce18">
            <text:p>PE 00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COS PARA EVENTUAL AQUISICAO DE MATERIAIS ODONTOLOGICOS, EM ATENDIMENTO AO SESI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0">
            <text:p>000000000000725</text:p>
          </table:table-cell>
          <table:table-cell office:value-type="string" table:style-name="ce18">
            <text:p>PE 038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CONTRATACAO DE EMPRESA ESPECIALIZADA NA PRESTACAO DE SERVICO DE CLIPPING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0">
            <text:p>000000000000014</text:p>
          </table:table-cell>
          <table:table-cell office:value-type="string" table:style-name="ce18">
            <text:p>PE 047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COS PARA EVENTUAL AQUISICAO DE MATERIAL ESPORTIVO, PARA ATENDIMENTO AS NECESSIDADES DO PROJETO ESPORTE PETROBRAS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0">
            <text:p>000000000000045</text:p>
          </table:table-cell>
          <table:table-cell office:value-type="string" table:style-name="ce18">
            <text:p>PE 056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CAO DE MATERIAL DE INFORMATICA, EM ATENDIMENTO AO SESI E AO SENAI [COMPARTILHADO-SENAI]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20">
            <text:p>000000000000047</text:p>
          </table:table-cell>
          <table:table-cell office:value-type="string" table:style-name="ce18">
            <text:p>PE 082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CONTRATACAO DE EMPRESA PARA PRESTACAO DE SERVICO DE DOSIMETRIA INDIVIDUAL PARA OS PROFISSIONAIS DOS SETORES DE ODONTOLOGIA E SAUDE, EM ATENDIMENTOS AS UNIDADES DO SESI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000000000000047</text:p>
          </table:table-cell>
          <table:table-cell office:value-type="string" table:style-name="ce18">
            <text:p>PE 106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nobreaks, em atendimento à Firjan, ao SENAI e ao SESI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746</text:p>
          </table:table-cell>
          <table:table-cell office:value-type="string" table:style-name="ce18">
            <text:p>PE 114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CO PARA EVENTUAL AQUISICAO DE VESTUARIO, SACOLA E UNIFORME COM LOGO, PARA ATENDIMENTO AO PROJETO ESPORTE PETROBRAS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746</text:p>
          </table:table-cell>
          <table:table-cell office:value-type="string" table:style-name="ce18">
            <text:p>PE 114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Suspenso</text:p>
          </table:table-cell>
          <table:table-cell office:value-type="string" table:style-name="ce22">
            <text:p>REGISTRO DE PRECO PARA EVENTUAL AQUISICAO DE VESTUARIO, SACOLA E UNIFORME COM LOGO, PARA ATENDIMENTO AO PROJETO ESPORTE PETROBRAS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0">
            <text:p>PE 117/2022</text:p>
          </table:table-cell>
          <table:table-cell office:value-type="string" table:style-name="ce18">
            <text:p>PE 117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Agendado/ Publicado</text:p>
          </table:table-cell>
          <table:table-cell office:value-type="string" table:style-name="ce22">
            <text:p>Cessão onerosa de uso de espaço físico, nas dependências do SESI Barra do Piraí para exploração comercial de cantina com fornecimento de lanches e refeições (sem exclusividade), e coffee break, conforme demand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057</text:p>
          </table:table-cell>
          <table:table-cell office:value-type="string" table:style-name="ce18">
            <text:p>PE 11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Revogado</text:p>
          </table:table-cell>
          <table:table-cell office:value-type="string" table:style-name="ce22">
            <text:p>CONTRATACAO DE EMPRESA PARA PRESTACAO DE SERVICOS ODONTOLOGICOS NOS CONSULTORIOS DE DIVERSAS UNIDADES DO SESI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000000000000750</text:p>
          </table:table-cell>
          <table:table-cell office:value-type="string" table:style-name="ce18">
            <text:p>PE 127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switches em atendimento à Firjan, ao SENAI e ao SESI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000000000000753</text:p>
          </table:table-cell>
          <table:table-cell office:value-type="string" table:style-name="ce18">
            <text:p>PE 138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notebooks e smartphones em atendimento às necessidades do SESI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0">
            <text:p>000000000000758</text:p>
          </table:table-cell>
          <table:table-cell office:value-type="string" table:style-name="ce18">
            <text:p>PE 167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Suspenso</text:p>
          </table:table-cell>
          <table:table-cell office:value-type="string" table:style-name="ce22">
            <text:p>Contratação de empresa para licenciamento do direito de uso dos softwares Architecture &amp; Construction Collection e Autocad LT, com suporte técnico, em atendimento as necessidades da Firjan, do SENAI e do SESI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759</text:p>
          </table:table-cell>
          <table:table-cell office:value-type="string" table:style-name="ce18">
            <text:p>PE 16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Contratação de empresa para gerenciamento de cartões eletrônicos de refeição, com Chip de Segurança, seguida de recarga de crédito, em atendimento às necessidades do SESI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043</text:p>
          </table:table-cell>
          <table:table-cell office:value-type="string" table:style-name="ce18">
            <text:p>PE 17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equipamentos de esporte e lazer para atender as unidades de Jacarepaguá, São Gonçalo, Nova Iguaçu e Duque de Caxias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178</text:p>
          </table:table-cell>
          <table:table-cell office:value-type="string" table:style-name="ce18">
            <text:p>PE 180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COS PARA AQUISICAO DE MATERIAIS ODONTOLOGICOS PARA ATENDIMENTO DO SESI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767</text:p>
          </table:table-cell>
          <table:table-cell office:value-type="string" table:style-name="ce18">
            <text:p>PE 20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ços para eventual aquisição de notebooks e desktops em atendimento às necessidades da Firjan, do SENAI e do SESI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767</text:p>
          </table:table-cell>
          <table:table-cell office:value-type="string" table:style-name="ce18">
            <text:p>PE 20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Suspenso</text:p>
          </table:table-cell>
          <table:table-cell office:value-type="string" table:style-name="ce22">
            <text:p>Registro de preços para eventual aquisição de notebooks e desktops em atendimento às necessidades da Firjan, do SENAI e do SESI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767</text:p>
          </table:table-cell>
          <table:table-cell office:value-type="string" table:style-name="ce18">
            <text:p>PE 20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Agendado/ Publicado</text:p>
          </table:table-cell>
          <table:table-cell office:value-type="string" table:style-name="ce22">
            <text:p>Registro de preços para eventual aquisição de notebooks e desktops em atendimento às necessidades da Firjan, do SENAI e do SESI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PE 203/2022</text:p>
          </table:table-cell>
          <table:table-cell office:value-type="string" table:style-name="ce18">
            <text:p>PE 20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Agendado/ Publicado</text:p>
          </table:table-cell>
          <table:table-cell office:value-type="string" table:style-name="ce22">
            <text:p>Registro de preços para eventual aquisição de notebooks e desktops em atendimento às necessidades da Firjan, do SENAI e do SESI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769</text:p>
          </table:table-cell>
          <table:table-cell office:value-type="string" table:style-name="ce18">
            <text:p>PE 205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CAO DE SMARTPHONE EM ATENDIMENTO AS NECESSIDADES DA FIRJAN, DO SESI E DO SENA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032</text:p>
          </table:table-cell>
          <table:table-cell office:value-type="string" table:style-name="ce18">
            <text:p>PE 206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Suspenso</text:p>
          </table:table-cell>
          <table:table-cell office:value-type="string" table:style-name="ce22">
            <text:p>CONTRATACAO DE EMPRESA PARA LIMPEZA DE CAIXA D AGUA EM ATENDIMENTO A DIVERSAS UNIDADES DA FIRJAN, DO SESI E DO SENAI. [COMPARTILHADO-SENAI]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000000000000045</text:p>
          </table:table-cell>
          <table:table-cell office:value-type="string" table:style-name="ce18">
            <text:p>PE 22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CAO DE UNIFORME PARA COLONIA DE FERIAS, EM ATENDIMENTO AO SES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084</text:p>
          </table:table-cell>
          <table:table-cell office:value-type="string" table:style-name="ce18">
            <text:p>PE 228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CAO DE EQUIPAMENTOS DE AUDIO, VIDEO, PROJECAO E TRANSMISSAO, EM ATENDIMENTO AO SESI E SENAI <text:s text:c="2"/>CASA FIRJAN. [COMPARTILHADO-SENAI]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085</text:p>
          </table:table-cell>
          <table:table-cell office:value-type="string" table:style-name="ce18">
            <text:p>PE 22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CAO DE EQUIPAMENTOS DE AUDIO E VIDEO, EM ATENDIMENTO AO SESI. [COMPARTILHADO-SENAI]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0">
            <text:p>100000000000002</text:p>
          </table:table-cell>
          <table:table-cell office:value-type="string" table:style-name="ce18">
            <text:p>PE 23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CO PARA EVENTUAL AQUISICAO DE MATERIAL ESPORTIVO, EM ATENDIMENTO AS NECESSIDADES DO SESI PARA O PROJETO ESPORTE PETROBRAS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0">
            <text:p>100000000000002</text:p>
          </table:table-cell>
          <table:table-cell office:value-type="string" table:style-name="ce18">
            <text:p>PE 23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Suspenso</text:p>
          </table:table-cell>
          <table:table-cell office:value-type="string" table:style-name="ce22">
            <text:p>REGISTRO DE PRECO PARA EVENTUAL AQUISICAO DE MATERIAL ESPORTIVO, EM ATENDIMENTO AS NECESSIDADES DO SESI PARA O PROJETO ESPORTE PETROBRAS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0">
            <text:p>000000000000182</text:p>
          </table:table-cell>
          <table:table-cell office:value-type="string" table:style-name="ce18">
            <text:p>PE 23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COS PARA AQUISICAO DE MATERIAIS DE EMBALAGENS PARA REPOSICAO DO ESTOQUE, CONFORME DEMANDA, VISANDO ATENDIMENTO AS UNIDADES DO SISTEMA FIRJAN. [COMPARTILHADO-SENAI]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059</text:p>
          </table:table-cell>
          <table:table-cell office:value-type="string" table:style-name="ce18">
            <text:p>PE 24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Suspenso</text:p>
          </table:table-cell>
          <table:table-cell office:value-type="string" table:style-name="ce22">
            <text:p>AQUISICAO DE MATERIAIS PARA USO EM AREA DE PISCINA (MESA, CADEIRA, GUARDA-SOL) [COMPARTILHADO-SENAI]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041</text:p>
          </table:table-cell>
          <table:table-cell office:value-type="string" table:style-name="ce18">
            <text:p>PE 244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COS PARA EVENTUAL AQUISICAO DE MATERIAL DE LABORATORIO, PARA ATENDIMENTO AS NECESSIDADES DO SENAI E DO SES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042</text:p>
          </table:table-cell>
          <table:table-cell office:value-type="string" table:style-name="ce18">
            <text:p>PE 245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ços para eventual aquisicao de material de laboratorio, para atendimento as necessidades do SENAI e do SESI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000000000000038</text:p>
          </table:table-cell>
          <table:table-cell office:value-type="string" table:style-name="ce18">
            <text:p>PE 25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mobiliários em atendimento às necessidades do SENAI e do SESI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041</text:p>
          </table:table-cell>
          <table:table-cell office:value-type="string" table:style-name="ce18">
            <text:p>PE 25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Suspenso</text:p>
          </table:table-cell>
          <table:table-cell office:value-type="string" table:style-name="ce22">
            <text:p>AQUISICAO DE MATERIAS DE CONSTRUCAO PARA AMPLIACAO DAS SALAS DE AULA DO SESI DE BARRA DE PIRAI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000000000000042</text:p>
          </table:table-cell>
          <table:table-cell office:value-type="string" table:style-name="ce18">
            <text:p>PE 264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CAO DE EQUIPAMENTOS PARA ESPORTE E LAZER, EM ATENDIMENTO AO SESI E SENAI. [COMPARTILHADO-SENAI]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0">
            <text:p>100000000000013</text:p>
          </table:table-cell>
          <table:table-cell office:value-type="string" table:style-name="ce18">
            <text:p>PE 270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equipamentos de informática em atendimento às necessidades do SENAI e do SESI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100000000000017</text:p>
          </table:table-cell>
          <table:table-cell office:value-type="string" table:style-name="ce18">
            <text:p>PE 285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mobiliários em atendimento às necessidades do SENAI e do SESI</text:p>
          </table:table-cell>
          <table:table-cell table:number-columns-repeated="16377"/>
        </table:table-row>
        <table:table-row table:number-rows-repeated="12" table:style-name="ro11">
          <table:table-cell/>
          <table:table-cell table:style-name="ce21"/>
          <table:table-cell table:number-columns-repeated="16382"/>
        </table:table-row>
        <table:table-row table:number-rows-repeated="4" table:style-name="ro11">
          <table:table-cell/>
          <table:table-cell table:number-columns-repeated="5" table:style-name="ce1"/>
          <table:table-cell table:number-columns-repeated="16378"/>
        </table:table-row>
        <table:table-row table:number-rows-repeated="69" table:style-name="ro11">
          <table:table-cell table:number-columns-repeated="16384"/>
        </table:table-row>
        <table:table-row table:number-rows-repeated="581" table:style-name="ro12">
          <table:table-cell table:number-columns-repeated="16384"/>
        </table:table-row>
        <table:table-row table:number-rows-repeated="1047862" table:style-name="ro13">
          <table:table-cell table:number-columns-repeated="16384"/>
        </table:table-row>
        <table:named-expressions>
          <table:named-expression table:name="_Hlk68791512" table:expression="of:=[Licitações_SENAI.#REF!]" table:base-cell-address="Licitações_SENAI.$A$1"/>
          <table:named-expression table:name="_Hlk83051458" table:expression="of:=[Licitações_SENAI.#REF!]" table:base-cell-address="Licitações_SENAI.$A$1"/>
          <table:named-expression table:name="_Hlk83383867" table:expression="of:=[Licitações_SENAI.#REF!]" table:base-cell-address="Licitações_SENAI.$A$1"/>
          <table:named-expression table:name="_Hlk85117934" table:expression="of:=[Licitações_SENAI.#REF!]" table:base-cell-address="Licitações_SENAI.$A$1"/>
          <table:named-expression table:name="_Hlk88079479" table:expression="of:=[Licitações_SENAI.#REF!]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aniel Rocha De Oliveira</meta:initial-creator>
    <dc:creator>Nicholas Lagoa De Castro</dc:creator>
    <meta:creation-date>2023-11-08T16:31:38Z</meta:creation-date>
    <dc:date>2024-01-08T19:58:09Z</dc:date>
    <meta:print-date>2023-11-08T16:47:47Z</meta:print-date>
  </office:meta>
</office:document-meta>
</file>