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partamento Regional - SESI-R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ão recebem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Eduardo Eugenio Gouvêa Vieira</text:p>
          </table:table-cell>
          <table:table-cell office:value-type="string" table:style-name="ce4">
            <text:p>Presidente do Conselho Regional SESI-RJ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Adriano José Lima Bernardo</text:p>
          </table:table-cell>
          <table:table-cell office:value-type="string" table:style-name="ce5">
            <text:p>Ministério do Trabalho e Emprego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o Sérgio do Espírito Santo Cardoso</text:p>
          </table:table-cell>
          <table:table-cell office:value-type="string" table:style-name="ce4">
            <text:p>Governo do Estado do Rio de Janeiro</text:p>
          </table:table-cell>
          <table:table-cell office:value-type="string" table:style-name="ce4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los Mariani Bittencourt</text:p>
          </table:table-cell>
          <table:table-cell office:value-type="string" table:style-name="ce5">
            <text:p>Atividades Industriais</text:p>
          </table:table-cell>
          <table:table-cell office:value-type="string" table:style-name="ce5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lce Ângela Arouca Procópio de Carvalho</text:p>
          </table:table-cell>
          <table:table-cell office:value-type="string" table:style-name="ce4">
            <text:p>Governo do Estado do Rio de Janeiro</text:p>
          </table:table-cell>
          <table:table-cell office:value-type="string" table:style-name="ce4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nando José Coutinho Aguiar</text:p>
          </table:table-cell>
          <table:table-cell office:value-type="string" table:style-name="ce5">
            <text:p>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lton Yomura</text:p>
          </table:table-cell>
          <table:table-cell office:value-type="string" table:style-name="ce4">
            <text:p>Ministério do Trabalho e Emprego</text:p>
          </table:table-cell>
          <table:table-cell office:value-type="string" table:style-name="ce4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o Ribeiro Viegas Filho</text:p>
          </table:table-cell>
          <table:table-cell office:value-type="string" table:style-name="ce5">
            <text:p>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lson Duarte Costa</text:p>
          </table:table-cell>
          <table:table-cell office:value-type="string" table:style-name="ce4">
            <text:p>União Geral dos Trabalhadores</text:p>
          </table:table-cell>
          <table:table-cell office:value-type="string" table:style-name="ce4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lton Teles dos Santos</text:p>
          </table:table-cell>
          <table:table-cell office:value-type="string" table:style-name="ce5">
            <text:p>Nova Central Sindical de Trabalhadores</text:p>
          </table:table-cell>
          <table:table-cell office:value-type="string" table:style-name="ce5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gei da Cunha Lima</text:p>
          </table:table-cell>
          <table:table-cell office:value-type="string" table:style-name="ce4">
            <text:p>Atividades Industriais</text:p>
          </table:table-cell>
          <table:table-cell office:value-type="string" table:style-name="ce4">
            <text:p>Suplent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érgio Carlos Ramalho</text:p>
          </table:table-cell>
          <table:table-cell office:value-type="string" table:style-name="ce5">
            <text:p>Atividades Industriais</text:p>
          </table:table-cell>
          <table:table-cell office:value-type="string" table:style-name="ce5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érgio de Oliveira Duarte</text:p>
          </table:table-cell>
          <table:table-cell office:value-type="string" table:style-name="ce4">
            <text:p>Atividades Industriais</text:p>
          </table:table-cell>
          <table:table-cell office:value-type="string" table:style-name="ce4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érgio Kunio Yamagata</text:p>
          </table:table-cell>
          <table:table-cell office:value-type="string" table:style-name="ce5">
            <text:p>Atividades Industriais</text:p>
          </table:table-cell>
          <table:table-cell office:value-type="string" table:style-name="ce5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altraud Keuper Rodrigues Pereira</text:p>
          </table:table-cell>
          <table:table-cell office:value-type="string" table:style-name="ce4">
            <text:p>Atividades Industriais</text:p>
          </table:table-cell>
          <table:table-cell office:value-type="string" table:style-name="ce4">
            <text:p>Suplen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ualizado em 13/03/2018 - Disec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Plan1.A6:Plan1.C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Dirigentes SESI-RJ - Portal da Transparência - 13mar18</dc:title>
    <meta:initial-creator>GTI</meta:initial-creator>
    <dc:creator>gti</dc:creator>
    <meta:creation-date>2017-03-28T17:46:58Z</meta:creation-date>
    <dc:date>2018-04-19T14:26:19Z</dc:date>
    <meta:print-date>2018-03-13T20:22:07Z</meta:print-date>
    <meta:user-defined meta:name="ContentTypeId">0x010100A3CE4ADB81D5D14EA55E5B3C8E5EC5600100ACD386D5A7E90A4C8CD0E9F87B28AD6C</meta:user-defined>
    <meta:user-defined meta:name="TaxKeyword"/>
    <meta:user-defined meta:name="Objetivos"/>
  </office:meta>
</office:document-meta>
</file>