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D400000069E78B5613EE9CF43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29pt"/>
    </style:style>
    <style:style style:name="co2" style:family="table-column">
      <style:table-column-properties fo:break-before="auto" style:column-width="84.95pt"/>
    </style:style>
    <style:style style:name="co3" style:family="table-column">
      <style:table-column-properties fo:break-before="auto" style:column-width="103.95pt"/>
    </style:style>
    <style:style style:name="co4" style:family="table-column">
      <style:table-column-properties fo:break-before="auto" style:column-width="152.39pt"/>
    </style:style>
    <style:style style:name="co5" style:family="table-column">
      <style:table-column-properties fo:break-before="auto" style:column-width="138.9pt"/>
    </style:style>
    <style:style style:name="co6" style:family="table-column">
      <style:table-column-properties fo:break-before="auto" style:column-width="409.49pt"/>
    </style:style>
    <style:style style:name="co7" style:family="table-column">
      <style:table-column-properties fo:break-before="auto" style:column-width="50.74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49.49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34.5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42.75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4.75pt" fo:break-before="auto" style:use-optimal-row-height="false"/>
    </style:style>
    <style:style style:name="ro11" style:family="table-row">
      <style:table-row-properties style:row-height="44.25pt" fo:break-before="auto" style:use-optimal-row-height="false"/>
    </style:style>
    <style:style style:name="ro12" style:family="table-row">
      <style:table-row-properties style:row-height="54.74pt" fo:break-before="auto" style:use-optimal-row-height="false"/>
    </style:style>
    <style:style style:name="ro13" style:family="table-row">
      <style:table-row-properties style:row-height="32.26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18.74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ta1" style:family="table" style:master-page-name="PageStyle_5f_Licitações_5f_SES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e36c0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e36c0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c6d9f0" fo:background-color="#c6d9f0" style:diagonal-bl-tr="none" style:diagonal-tl-br="none" style:text-align-source="fix" style:repeat-content="false" fo:wrap-option="wrap" fo:border-left="1.76pt solid #c6d9f0" style:direction="ltr" fo:border-right="0.74pt dotted #c6d9f0" style:rotation-angle="0" style:rotation-align="none" style:shrink-to-fit="false" fo:border-top="1.76pt solid #c6d9f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dotted #d8d8d8" style:diagonal-bl-tr="none" style:diagonal-tl-br="none" style:text-align-source="fix" style:repeat-content="false" fo:wrap-option="no-wrap" fo:border-left="1.76pt solid #d8d8d8" style:direction="ltr" fo:border-right="0.74pt dotted #d8d8d8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dotted #d8d8d8" style:diagonal-bl-tr="none" style:diagonal-tl-br="none" style:text-align-source="fix" style:repeat-content="false" fo:wrap-option="no-wrap" fo:border-left="1.76pt solid #d8d8d8" style:direction="ltr" fo:border-right="0.74pt dotted #d8d8d8" style:rotation-angle="0" style:rotation-align="none" style:shrink-to-fit="false" fo:border-top="0.74pt dotted #d8d8d8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d8d8d8" style:diagonal-bl-tr="none" style:diagonal-tl-br="none" style:text-align-source="value-type" style:repeat-content="false" fo:wrap-option="no-wrap" fo:border-left="1.76pt solid #d8d8d8" style:direction="ltr" fo:border-right="0.74pt dotted #d8d8d8" style:rotation-angle="0" style:rotation-align="none" style:shrink-to-fit="false" fo:border-top="0.74pt dotted #d8d8d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bbb5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c6d9f0" fo:background-color="#c6d9f0" style:diagonal-bl-tr="none" style:diagonal-tl-br="none" style:text-align-source="fix" style:repeat-content="false" fo:wrap-option="wrap" fo:border-left="0.74pt dotted #c6d9f0" style:direction="ltr" fo:border-right="0.74pt dotted #c6d9f0" style:rotation-angle="0" style:rotation-align="none" style:shrink-to-fit="false" fo:border-top="1.76pt solid #c6d9f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dotted #d8d8d8" style:diagonal-bl-tr="none" style:diagonal-tl-br="none" style:text-align-source="fix" style:repeat-content="false" fo:wrap-option="no-wrap" fo:border-left="0.74pt dotted #d8d8d8" style:direction="ltr" fo:border-right="0.74pt dotted #d8d8d8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dotted #d8d8d8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d8d8d8" style:diagonal-bl-tr="none" style:diagonal-tl-br="none" style:text-align-source="value-type" style:repeat-content="false" fo:wrap-option="no-wrap" fo:border-left="0.74pt dotted #d8d8d8" style:direction="ltr" fo:border-right="0.74pt dotted #d8d8d8" style:rotation-angle="0" style:rotation-align="none" style:shrink-to-fit="false" fo:border-top="0.74pt dotted #d8d8d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0ad4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dotted #d8d8d8" style:diagonal-bl-tr="none" style:diagonal-tl-br="none" style:text-align-source="fix" style:repeat-content="false" fo:wrap-option="no-wrap" fo:border-left="0.74pt dotted #d8d8d8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dotted #d8d8d8" style:diagonal-bl-tr="none" style:diagonal-tl-br="none" style:text-align-source="fix" style:repeat-content="false" fo:wrap-option="no-wrap" fo:border-left="0.74pt dotted #d8d8d8" style:direction="ltr" fo:border-right="none" style:rotation-angle="0" style:rotation-align="none" style:shrink-to-fit="false" fo:border-top="0.74pt dotted #d8d8d8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d8d8d8" style:diagonal-bl-tr="none" style:diagonal-tl-br="none" style:text-align-source="value-type" style:repeat-content="false" fo:wrap-option="no-wrap" fo:border-left="0.74pt dotted #d8d8d8" style:direction="ltr" fo:border-right="none" style:rotation-angle="0" style:rotation-align="none" style:shrink-to-fit="false" fo:border-top="0.74pt dotted #d8d8d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c6d9f0" fo:background-color="#c6d9f0" style:diagonal-bl-tr="none" style:diagonal-tl-br="none" style:text-align-source="fix" style:repeat-content="false" fo:wrap-option="wrap" fo:border-left="0.74pt dotted #c6d9f0" style:direction="ltr" fo:border-right="1.76pt solid #c6d9f0" style:rotation-angle="0" style:rotation-align="none" style:shrink-to-fit="false" fo:border-top="1.76pt solid #c6d9f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dotted #d8d8d8" style:diagonal-bl-tr="none" style:diagonal-tl-br="none" style:text-align-source="fix" style:repeat-content="false" fo:wrap-option="wrap" fo:border-left="0.74pt dotted #d8d8d8" style:direction="ltr" fo:border-right="1.76pt solid #d8d8d8" style:rotation-angle="0" style:rotation-align="none" style:shrink-to-fit="false" fo:border-top="0.74pt dotted #d8d8d8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dotted #d8d8d8" style:diagonal-bl-tr="none" style:diagonal-tl-br="none" style:text-align-source="fix" style:repeat-content="false" fo:wrap-option="wrap" fo:border-left="0.74pt dotted #d8d8d8" style:direction="ltr" fo:border-right="1.76pt solid #d8d8d8" style:rotation-angle="0" style:rotation-align="none" style:shrink-to-fit="false" fo:border-top="0.74pt dotted #d8d8d8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dotted #d8d8d8" style:diagonal-bl-tr="none" style:diagonal-tl-br="none" style:text-align-source="value-type" style:repeat-content="false" fo:wrap-option="no-wrap" fo:border-left="0.74pt dotted #d8d8d8" style:direction="ltr" fo:border-right="1.76pt solid #d8d8d8" style:rotation-angle="0" style:rotation-align="none" style:shrink-to-fit="false" fo:border-top="0.74pt dotted #d8d8d8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d8d8d8" style:direction="ltr" fo:border-right="1.76pt solid #d8d8d8" style:rotation-angle="0" style:rotation-align="none" style:shrink-to-fit="false" fo:border-top="0.74pt dotted #d8d8d8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d8d8d8" style:diagonal-bl-tr="none" style:diagonal-tl-br="none" style:text-align-source="value-type" style:repeat-content="false" fo:wrap-option="no-wrap" fo:border-left="0.74pt dotted #d8d8d8" style:direction="ltr" fo:border-right="1.76pt solid #d8d8d8" style:rotation-angle="0" style:rotation-align="none" style:shrink-to-fit="false" fo:border-top="0.74pt dotted #d8d8d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name="Arial" style:font-style-asian="normal" style:font-weight-complex="normal" style:font-weight-asian="normal" style:font-size-complex="10pt" style:font-size-asian="10pt" style:font-name-complex="Arial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 style:font-name="Trebuchet MS" style:font-name-complex="Trebuchet MS"/>
    </style:style>
    <style:style style:name="T3" style:family="text">
      <style:text-properties style:text-position="0% 100%" style:font-style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size="10pt" style:font-style-complex="normal" style:font-name="Trebuchet MS" fo:font-weight="bold" style:font-name-complex="Trebuchet MS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_SE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Transparência SESI</text:p>
          </table:table-cell>
          <table:covered-table-cell table:number-columns-repeated="3" table:style-name="ce11"/>
          <table:covered-table-cell table:style-name="ce11">
            <draw:frame table:end-cell-address="Licitações_SESI.F1" table:end-x="92.98pt" table:end-y="36pt" draw:z-index="0" draw:name="image1.png" draw:style-name="gr1" draw:text-style-name="P1" svg:width="92.98pt" svg:height="26.99pt" svg:x="0pt" svg:y="9.01pt">
              <draw:image xlink:href="Pictures/10000201000000D400000069E78B5613EE9CF431.png" xlink:type="simple" xlink:show="embed" xlink:actuate="onLoad">
                <text:p/>
              </draw:image>
            </draw:frame>
          </table:covered-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Licitações - 2021</text:p>
          </table:table-cell>
          <table:table-cell table:style-name="ce12"/>
          <table:table-cell table:style-name="ce17" table:number-columns-repeated="2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Departamento Regional - SESI XX</text:p>
          </table:table-cell>
          <table:table-cell table:style-name="ce6"/>
          <table:table-cell table:style-name="ce18" table:number-columns-repeated="2"/>
          <table:table-cell table:style-name="ce1" table:number-columns-repeated="21"/>
          <table:table-cell table:number-columns-repeated="998"/>
        </table:table-row>
        <table:table-row table:style-name="ro5">
          <table:table-cell table:style-name="ce1"/>
          <table:table-cell table:style-name="ce6" table:number-columns-repeated="2"/>
          <table:table-cell table:style-name="ce18" table:number-columns-repeated="2"/>
          <table:table-cell table:style-name="ce1" table:number-columns-repeated="2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Número</text:p>
          </table:table-cell>
          <table:table-cell table:style-name="ce13" office:value-type="string" calcext:value-type="string">
            <text:p>Entidade Contratante</text:p>
          </table:table-cell>
          <table:table-cell table:style-name="ce13" office:value-type="string" calcext:value-type="string">
            <text:p>Modalidade</text:p>
          </table:table-cell>
          <table:table-cell table:style-name="ce13" office:value-type="string" calcext:value-type="string">
            <text:p>Status</text:p>
          </table:table-cell>
          <table:table-cell table:style-name="ce22" office:value-type="string" calcext:value-type="string">
            <text:p>Descriçã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PE 001/2021</text:p>
          </table:table-cell>
          <table:table-cell table:style-name="ce14" office:value-type="string" calcext:value-type="string">
            <text:p>SESI</text:p>
          </table:table-cell>
          <table:table-cell table:style-name="ce14" office:value-type="string" calcext:value-type="string">
            <text:p>Pregão Eletrônico </text:p>
          </table:table-cell>
          <table:table-cell table:style-name="ce19" office:value-type="string" calcext:value-type="string">
            <text:p>Cancelado</text:p>
          </table:table-cell>
          <table:table-cell table:style-name="ce23" office:value-type="string" calcext:value-type="string">
            <text:p>Contratação de empresa para prestação de serviços, sob demanda, de coleta para exames e análises laboratoriais para o atendimento da unidade de saúde ocupacional do setor de saúde da Firjan SESI Três Rios.</text:p>
          </table:table-cell>
          <table:table-cell table:style-name="ce1" table:number-columns-repeated="20"/>
          <table:table-cell table:number-columns-repeated="998"/>
        </table:table-row>
        <table:table-row table:style-name="ro8">
          <table:table-cell table:style-name="ce1"/>
          <table:table-cell table:style-name="ce9" office:value-type="string" calcext:value-type="string">
            <text:p>PE 00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3" office:value-type="string" calcext:value-type="string">
            <text:p>Contratação de empresa para prestação de serviços de cotação, reserva e emissão de passagens aéreas nacionais e internacionais para atender as necessidades das instituições Firjan</text:p>
          </table:table-cell>
          <table:table-cell table:style-name="ce1" table:number-columns-repeated="20"/>
          <table:table-cell table:number-columns-repeated="998"/>
        </table:table-row>
        <table:table-row table:style-name="ro9">
          <table:table-cell table:style-name="ce1"/>
          <table:table-cell table:style-name="ce9" office:value-type="string" calcext:value-type="string">
            <text:p>PE 00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açúcar, adoçante e biscoit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9" office:value-type="string" calcext:value-type="string">
            <text:p>PE 00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para prestação de serviços de locação de equipamentos de construção civil para escoramento de piscina</text:p>
          </table:table-cell>
          <table:table-cell table:style-name="ce1" table:number-columns-repeated="20"/>
          <table:table-cell table:number-columns-repeated="998"/>
        </table:table-row>
        <table:table-row table:style-name="ro11">
          <table:table-cell table:style-name="ce1"/>
          <table:table-cell table:style-name="ce9" office:value-type="string" calcext:value-type="string">
            <text:p>PE 00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fornecimento e distribuição, conforme demanda, de materiais de higiene, limpeza e descartáveis, com comodato de dispensadores, suportes, saboneteiras e afins</text:p>
          </table:table-cell>
          <table:table-cell table:style-name="ce1" table:number-columns-repeated="20"/>
          <table:table-cell table:number-columns-repeated="998"/>
        </table:table-row>
        <table:table-row table:style-name="ro9">
          <table:table-cell table:style-name="ce1"/>
          <table:table-cell table:style-name="ce9" office:value-type="string" calcext:value-type="string">
            <text:p>PE 00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5" office:value-type="string" calcext:value-type="string">
            <text:p>Contratação de empresa para prestação de serviços de agenciamento de viagens. 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1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fornecimento, desenvolvimento, implantação, disponibilização, suporte, manutenção e treinamento, de sistema de software de gerenciamento de recrutamento e seleção, disponibilizado em nuvem, via SaaS (software as service)</text:p>
          </table:table-cell>
          <table:table-cell table:style-name="ce1" table:number-columns-repeated="20"/>
          <table:table-cell table:number-columns-repeated="998"/>
        </table:table-row>
        <table:table-row table:style-name="ro9">
          <table:table-cell table:style-name="ce1"/>
          <table:table-cell table:style-name="ce9" office:value-type="string" calcext:value-type="string">
            <text:p>PE 01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notebook e desktop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PE 01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l Médico em atendimento ao Sesi Centro Distribuição Capital Washington Luiz</text:p>
          </table:table-cell>
          <table:table-cell table:style-name="ce1" table:number-columns-repeated="20"/>
          <table:table-cell table:number-columns-repeated="998"/>
        </table:table-row>
        <table:table-row table:style-name="ro9">
          <table:table-cell table:style-name="ce1"/>
          <table:table-cell table:style-name="ce9" office:value-type="string" calcext:value-type="string">
            <text:p>PE 01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desktops, impressoras multifuncionais e pontos de acesso </text:p>
          </table:table-cell>
          <table:table-cell table:style-name="ce1" table:number-columns-repeated="20"/>
          <table:table-cell table:number-columns-repeated="998"/>
        </table:table-row>
        <table:table-row table:style-name="ro12">
          <table:table-cell table:style-name="ce1"/>
          <table:table-cell table:style-name="ce9" office:value-type="string" calcext:value-type="string">
            <text:p>PE 01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s especializadas no desenvolvimento de atividades esportivas e administrativas para gerir academia do SESI, com atividades de musculação, aulas coletivas, avaliações físicas e pilates, bem como fornecimento de mão de obra especializada no que tange aos Profissionais de Educação Físi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1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fornecimento de solução visando a centralização e automação do fluxo de entrada de títulos a pagar e notas fiscais eletrônicas, incluindo manutenção corretiva e evolutiva e atualização do software, suporte e treinamento dos colaboradores para utilização da ferramenta.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2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serviço de radiologia</text:p>
          </table:table-cell>
          <table:table-cell table:style-name="ce1" table:number-columns-repeated="20"/>
          <table:table-cell table:number-columns-repeated="998"/>
        </table:table-row>
        <table:table-row table:style-name="ro13">
          <table:table-cell table:style-name="ce1"/>
          <table:table-cell table:style-name="ce9" office:value-type="string" calcext:value-type="string">
            <text:p>PE 02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materiais médicos hospitalares e medicamentos em atendimento ao SESI Centro de Distribuição Capital Washington Luiz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2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 de Radioproteção - Dosimetria e Relatórios para atendimento ao contrato que será firmado entre o SESI e a empresa Petróleo Brasileiro S.A - Petrobras (CENPES)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2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a prestação de serviços de recuperação de títulos de terceiros, componentes das carteiras de recebíveis de pessoas Física e Jurídica 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2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Registro de preços para eventual aquisição de suprimentos de escritório com logo, em atendimento as necessidades do SESI e SENAI Centro de Distribuição Capital Washington Luiz.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2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especializada em ministração de aulas de tênis 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2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projetores 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3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para locação de aparelhos de radiocomunicação intern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3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quipamento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3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para prestação de serviços de fornecimento de água mineral em galão retornável de 20 litros e em garrafas de 500 ml com e sem gá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3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6" office:value-type="string" calcext:value-type="string">
            <text:p>Contratação de empresa para o fornecimento de serviços em Tecnologia da Informação contemplando desenvoltura em solução de plataformas dos produtos DATASUL e HCM, linguagens próprias ou não suportadas por estes produtos e suíte de produtos satélites que compõem a plataforma de ERPs, tais como Dbaccess, TAF; ambientes de infraestrutura, tais como WebServices, API´s e Camadas de Integração, tais como EAI e WS Rest, assim como passagem de conhecimento em todas as áreas do objeto de atendimento 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4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especializada em arquitetura de soluções de software visando atendimento às áreas de negócio da Firjan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4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prestação de serviços de manutenção preventiva e corretiva de empilhadeiras e paleteira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4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uniforme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4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 em consulta / parecer em pneumologia, realização de exames de espirometria e espirometria pós broncodilatador e laudos de exames de espirometri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5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o fornecimento de serviços em Tecnologia da Informação contemplando desenvoltura em solução de plataformas dos produtos Protheus e RM, linguagens próprias ou não suportadas por estes produtos <text:s/>e <text:s/>suíte de produtos satélites que compõem a plataforma de ERPs, tais como Dbaccess, TAF; ambientes de infraestrutura, tais como WebServices, API´s e Camadas de Integração, tais como EAI e WS Rest, assim como passagem de conhecimento em todas as áreas do objet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5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papel a4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5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locação de aparelhos de radiocomunicação intern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5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letrodoméstic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5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ar condicionad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5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prestação de serviços de radiologia e diagnóstico por imagem 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5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prestação de serviços de cabeamento estruturado (instalação, remoção, remanejamento, manutenção preventiva e corretiva instalação de infraestrutura seca e outros serviços correlacionados)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5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materiais odontológic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6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notebook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6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s de audiologia clínica, sob demand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6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vacinas contra a gripe, nas apresentações Monodose – Quadrivalente, CEPAS 2021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6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essão, a título oneroso, de dois espaços, para exploração comercial de Café e Bistrô Restaurante na Casa Firjan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6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suprimento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6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uniforme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6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especializada para execução de serviço de manutenção preventiva, preditiva e corretiva de sala cofre, sala UPS e seus componentes, compreendendo o fornecimento de peças e mão de obra a fim de garantir alta disponibilidade à infraestrutura do Data Center 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7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s de recepcionistas, sob demanda, para event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7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Contratação de empresa especializada na prestação de serviços de sistema de identificação e pagamento eletrônico de pedágios e estacionamentos, por meio de dispositivo de identificação (TAG), de forma pós-paga, para atendimento da frota de veícul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7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para fornecimento de serviços em Inteligência de Negócios contemplando desenvoltura em solução Microsoft Power BI, linguagem de banco de dados para toda a suíte Microsoft SQL Server (MS Integration Services, MS Database Engine, MS Analysis Services, MS Reporting Services) Microsoft Azure, Apache Hadoop, Ambiente Big Data, MicroStrategy, passagem de conheciment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7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serviço de fornecimento de água potável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7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is para instalação de aparelhos de ar condicionad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7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aquecedor de passagem indiret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8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essão onerosa de uso de espaço físico, nas dependências do SESI Nova Iguaçu para exploração comercial de cantin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8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essão onerosa de uso de espaço físico, nas dependências do Senai/Sesi Petrópolis para exploração comercial de cantina com fornecimento de lanches (sem exclusividade), garrafas de café, refeições e coffee break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8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i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8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materiais odontológic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8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smartphone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8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máscara de proteção em atendimento ao SESI Centro de Distribuição Capital Washington Luiz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8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s de manutenção preventiva e corretiva de empilhadeiras e paleteira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8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s de lavanderia, sob demand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9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Lixeiras 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9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<text:span text:style-name="T1">Contratação de empresa para prestação de serviços</text:span><text:span text:style-name="T2"> de courrier para transporte de documentos e pequenos volumes, disponibilizando estrutura própria, de forma a atender às necessidades de imediato, sob demanda</text:span>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9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para prestação de serviços de atendimentos clínicos de Multiespecialidades Médica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9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audiodosímetros digitais sem fio, com microfone incorporado e removível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9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ventilador climatizador de chã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9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quipamentos de controle de acess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9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Materiais de Construçã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0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l de laboratóri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0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ar condicionad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0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Registro de preços para eventual aquisição de material de escritório, em atendimento as necessidades do SESI e SENAI Centro de Distribuição Washington Luiz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0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materiais médicos, para atendimento às necessidades do SESI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0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Bombas de Calor para Aquecimento de Águ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0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impressor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1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Contratação de empresa para prestação de serviços de teste ergométric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1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o fornecimento de serviços em Tecnologia da Informação contemplando desenvoltura em solução de plataformas dos produtos DATASUL e HCM, linguagens próprias ou não suportadas por estes produtos e suíte de produtos satélites que compõem a plataforma de ERPs, tais como Dbaccess, TAF; ambientes de infraestrutura, tais como WebServices, API´s e Camadas de Integração, tais como EAI e WS Rest, assim como passagem de conhecimento em todas as áreas do objet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1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i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1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materiais de telecomunicaçã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1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i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1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Registro de preços para eventual aquisição de cestas básica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2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Contratação de links IP de acesso à internet, dedicado e simétrico, para atender a infraestrutura de WAN definida por software (SD-WAN),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2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materiais de refrigeraçã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2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is para instalação de aparelhos de ar condicionad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2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s, sob demanda, de coleta para exames e análises laboratoriais para o atendimento as Unidades Operacionai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3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licença de software de backup do produto Arcserve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3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máscara reutilizável com logo 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3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prestação de serviços de implantação, gerenciamento, fornecimento/emissão e distribuição/entrega de Cartões Eletrônicos Refeição e Cartões Eletrônicos Alimentação, na forma de Cartões Eletrônicos com Chip de Segurança, seguida de recargas de crédit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3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solução WAN definida por software (SD-WAN), composta por equipamentos, licenciamento e instalação assistid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3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cestas básica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9" office:value-type="string" calcext:value-type="string">
            <text:p>PE 14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para prestação de serviços de audiologia clínica, sob demand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4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quipamentos de elétrica, de eletrônica e de automaçã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4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6" office:value-type="string" calcext:value-type="string">
            <text:p>Contratação de empresa para prestação de serviços de vigia/controlador de acess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4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l de refrigeraçã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5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materiais de refrigeração em geral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5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certificados digitais compatíveis com a infraestrutura de chave pública ICP-Brasil e-CPF do tipo A1 e A3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5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Registro de preços para eventual aquisição de materiai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5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plataforma de assinatura eletrônica, em nuvem, na modalidade SaaS (software como serviço) a fim de enviar documentos, solicitar signatários, assinar, armazenar e garantir a autenticidade de documentos eletrônic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6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prestação de serviço de licenciamento de uso de software, suporte a disponibilidade dos produtos Microsoft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6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i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6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quipamentos de Refrigeraçã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6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quipamentos de Áudio e Víde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6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especializada para prestação de serviços de exames de mamografia digital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6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l de laboratóri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6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kits didátic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7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6" office:value-type="string" calcext:value-type="string">
            <text:p>Contratação de empresa para avaliação técnica, com emissão de laudo, para compra, venda e locação de diversos imóveis da Firjan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7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fornecimento de serviços em Inteligência de Negócios contemplando desenvoltura em solução Microsoft Power BI, linguagem de banco de dados para toda a suíte Microsoft SQL Server (MS Integration Services, MS Database Engine, MS Analysis Services, MS Reporting Services) Microsoft Azure, Apache Hadoop, Ambiente Big Data, MicroStrategy, passagem de conheciment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7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licença de software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8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projetore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8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 de emissão de cartões resposta, correção e entrega de relatórios de desempenho, necessários para a realização de processo seletivo para acesso ao Ensino Médi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8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, sob demanda, de material de consumo para manutenção de piscina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8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6" office:value-type="string" calcext:value-type="string">
            <text:p>Registro de preços para eventual aquisição de lâmpadas, para atendimento às necessidades do SESI e do SENAI Centro de Distribuição Washington Luiz.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9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mobiliári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9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desktops e notebook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19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Registro de preços para eventual aquisição de material de pintur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0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equipamentos de rede sem fio e licenças de software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0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especializada para prestação de serviços de exames de mamografia digital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0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smartphone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1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para prestação de serviços de atendimentos clínicos de Multiespecialidades Médicas, sob demand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1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obiliári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2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essão onerosa de uso de espaço físico, nas dependências do SENAI/SESI Duque de Caxias para exploração comercial de cantina com fornecimento de refeições e coffee break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2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Contratação de Consultoria Empresarial especializada em Plano de Cargos e Salários e Pesquisa Salarial e de Benefícios com o objetivo de auxiliar na revisão da pesagem dos cargos, revisão de tabela salarial e na pesquisa salarial e de benefícios, para manutenção da equidade interna e externa dos cargos das entidade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2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Registro de preços para eventual aquisição de açúcar, adoçante e biscoito, em atendimento ao SESI e do SENAI Centro de Distribuição Capital Washington Luiz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2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switches ethernet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2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prestação de serviços de suporte técnico e manutenção, preventiva e corretiva, com reposição de peças originais, em servidores da marca Dell, instalados no ambiente de datacenter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3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gases refrigerante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3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Aquisição de materiais de limpeza e higiene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3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l de robótica (Lego Spike Prime)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3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quipamentos de áudio e víde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3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obiliári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3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para prestação de serviços, sob demanda, de coleta para exames e análises laboratoriais para o atendimento as Unidades Operacionai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3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Registro de preços para eventual aquisição de materiais da classe de Eletrôni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4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Chiller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4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quipamento médic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4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Registro de preços para eventual aquisição de material de laboratóri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4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Registro de preços para eventual aquisição de material de laboratóri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4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quipamento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4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ar condicionad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5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Aquisição de projetore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5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Companhia Seguradora para prestação de SEGURO na modalidade RESPONSABILIDADE CIVIL DE ADMINISTRADORES E DIRETORES – D&amp;O (Directors and Officers) para Diretores, Conselheiros, Administradores e Empregad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5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Contratação de empresa para a criação, manutenção e evolução de soluções como por exemplo, páginas, sites, portais e plataformas CMS com seus respectivos conteúd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5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fornecimento de Solução de Segurança visando proteção dos servidores físicos, virtuais, estações de trabalho (Desktops e Notebooks)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5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6" office:value-type="string" calcext:value-type="string">
            <text:p>Cessão, a título oneroso, de dois espaços, para exploração comercial de Café e Bistrô Restaurante na Casa Firjan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6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letrodoméstic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6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quipamentos de áudio e víde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6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para atendimento ao Laudo de Exigências P-00898/20 e CD-00903/20 do Corpo de Bombeir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6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obiliári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7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desktops, notebooks e impressora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7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Aquisição de material e equipamento elétric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7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controladoras de acesso com cofre e sem cofre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8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smartphone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8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quipamentos de refrigeraçã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8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Registro de preços para eventual aquisição de materiais de higienização de piscina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8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material de robótica (Lego Spike Prime)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8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equipamento médic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8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Aquisição de equipamentos de logísti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9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kits didático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9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Aquisição de licença vitalícia de Software para monitoramento de câmera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29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fornecimento de licenciamento de uso de pacote Architecture &amp; Construction Collection da Autodesk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30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Pregão Eletrônico 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Aquisição de gases refrigerante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04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prestação de serviço com reforma das subestações consumidoras e interligação com quadros gerais de baixa tensão (QGBT’S) em atendimento aos novos padrões da concessionária e ABNT NBR14039 para o mercado livre de energia, sem aumento de carga, incluindo fornecimento de material e mão de obr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0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prestação de serviço de manutenção preventiva, corretiva e atendimentos emergenciais em equipamentos de transporte vertical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0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adequação do sistema de prevenção e combate a Incêndio com rede Pressurizada e aprovação da unidade junto ao CBMERJ, incluindo fornecimento de material e mão de obr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0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prestação de serviço de reforma do reservatório elevado de água – impermeabilização e instalações hidráulicas, incluindo fornecimento de material e mão de obr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0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execução de serviço e de reforma, incluindo fornecimento de material e mão de obr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09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adequação nas tubulações de água gelada dos chillers modulares, incluindo fornecimento de material e mão de obr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1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especializada para prestação de serviço de Fornecimento, instalação e parametrização de um sistema de monitoramento energético no Bloco 1, incluindo fornecimento de material e mão de obra 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1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para fornecimento e instalação de esquadria de alumínio em substituição das portas de enrolar existentes e para fechamento de vãos, incluindo fornecimento de material e de mão de obr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1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 de Recuperação estrutural e tratamento externo do reservatório elevado, incluindo fornecimento de material e mão de obra 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1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s de reforma do telhado das salas de aula nas dependências da Unidade Firjan SENAI Barra do Pirai (Grupo 01), e reforma da cobertura do módulo do lazer com a recuperação, substituição, impermeabilização, isolamento térmico, tratamento e pintura das telhas e estrutura metálica nas dependências da Unidade Firjan SESI Macaé (Grupo 02).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1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Fornecimento e Instalação de Fechamentos em chapa expandida na escada externa do Bloco 2 – Escola Sesi Tiju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1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especializada para prestação de serviço de consultoria para avaliação de projeto, elaboração de termo de referência para contratação e acompanhamento de execução de instalações dos sistemas eletrônicos e de automação, incluindo fornecimento de material e mão de obra nas dependências da Unidade Firjan SESI Botafogo.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2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fornecimento e instalação de esquadria de alumínio em substituição das portas de enrolar existentes e para fechamento de vãos, incluindo fornecimento de material e de mão de obra, em atendimento às necessidades do SESI - Duque de Caxias/RJ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2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Fornecimento e Instalação de Fechamentos em chapa expandida na escada externa do Bloco 2 – Escola Sesi Tijuc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2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Cancelado</text:p>
          </table:table-cell>
          <table:table-cell table:style-name="ce24" office:value-type="string" calcext:value-type="string">
            <text:p>Contratação de empresa para obra de instalação de sistema de prevenção e combate a incêndio com rede pressurizada e aprovação da unidade junto ao CBMERJ, incluindo fornecimento de material e mão de obra nas dependências da Unidade Firjan SESI/SENAI Cinelândi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27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<text:span text:style-name="T1">Contratação de empresa para prestação de Intervenções emergenciais em trecho do muro frontal, próximo a quadra de areia e reforço nos pilares do muro dos fundos da quadra sintética,</text:span><text:span text:style-name="T2"> incluindo fornecimento de material e mão de obra nas dependências da Unidade Operacional Firjan SESI Vicente de Carvalho</text:span>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28/2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fornecimento e instalação de Sinalização Visual, incluindo fornecimento de material e mão de obra nas dependências das Unidades Firjan SESI SENAI Laranjeiras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30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especializada para prestação de serviço de consultoria para avaliação de projeto, elaboração de termo de referência para contratação e acompanhamento de execução de instalações dos sistemas eletrônicos e de automação, incluindo fornecimento de material e mão de obra nas dependências da Unidade Firjan SESI Botafogo.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3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<text:span text:style-name="T1">Contratação de empresa para prestação de serviço de reestruturação dos sistemas de climatização, exaustão mecânica e ventilação mecânica</text:span><text:span text:style-name="T2">, incluindo fornecimento de material e mão de obra nas dependências das Unidades SENAI (Grupo 1) e do SESI Jacarepaguá (Grupo 2).</text:span>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36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obra de instalação de sistema de prevenção e combate a incêndio com rede pressurizada e aprovação da unidade junto ao CBMERJ, incluindo fornecimento de material e mão de obra nas dependências da Unidade Firjan SESI/SENAI Cinelândia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V 03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vite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 de Reforma do reservatório elevado de água – impermeabilização e instalações hidráulicas, incluindo fornecimento de material e mão de obra nas dependências da Unidade Firjan SESI Friburg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C 002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corrência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especializada para manutenção preventiva e corretiva nos equipamentos das subestações consumidoras e quadros gerais de baixa tensão (QGBT’s) em diversas Unidades do SENAI e do SESI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C 003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corrência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prestação de serviço de Obra de Implantação do Anexo II da Casa Firjan e restauração de edificação preservada, incluindo fornecimento de material e mão de obra nas dependências da Unidade Firjan SESI Botafogo, situada a Rua Guilhermina Guinle, 207 – Botafog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C 008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corrência</text:p>
          </table:table-cell>
          <table:table-cell table:style-name="ce20" office:value-type="string" calcext:value-type="string">
            <text:p>Finalizado</text:p>
          </table:table-cell>
          <table:table-cell table:style-name="ce26" office:value-type="string" calcext:value-type="string">
            <text:p>Contratação de empresa para fornecimento e instalação de sistema de prevenção e combate a Incêndio com rede Pressurizada com aprovação da unidade junto ao CBMERJ e GEM, em atendimento ao SENAI e ao SESI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C 011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corrência</text:p>
          </table:table-cell>
          <table:table-cell table:style-name="ce20" office:value-type="string" calcext:value-type="string">
            <text:p>Finalizado</text:p>
          </table:table-cell>
          <table:table-cell table:style-name="ce24" office:value-type="string" calcext:value-type="string">
            <text:p>Contratação de empresa para prestação de serviço de reforma do parque aquático, galeria técnica e casa de bombas, incluindo fornecimento de material e mão de obra nas dependências da Unidade Firjan SESI Resende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CC 015/2021</text:p>
          </table:table-cell>
          <table:table-cell table:style-name="ce15" office:value-type="string" calcext:value-type="string">
            <text:p>SESI</text:p>
          </table:table-cell>
          <table:table-cell table:style-name="ce15" office:value-type="string" calcext:value-type="string">
            <text:p>Concorrência</text:p>
          </table:table-cell>
          <table:table-cell table:style-name="ce20" office:value-type="string" calcext:value-type="string">
            <text:p>Em andamento</text:p>
          </table:table-cell>
          <table:table-cell table:style-name="ce24" office:value-type="string" calcext:value-type="string">
            <text:p><text:span text:style-name="T1">Contratação de empresa para prestação de serviço de Adequação dos sistemas de climatização, incluindo fornecimento de material e mão de obra nas dependências da Unidade Firjan SESI E SENAI Jacarepaguá</text:span><text:span text:style-name="T3">. </text:span></text:p>
          </table:table-cell>
          <table:table-cell table:style-name="ce1" table:number-columns-repeated="20"/>
          <table:table-cell table:number-columns-repeated="998"/>
        </table:table-row>
        <table:table-row table:style-name="ro9">
          <table:table-cell table:style-name="ce1"/>
          <table:table-cell table:style-name="ce10"/>
          <table:table-cell table:style-name="ce16" table:number-columns-repeated="2"/>
          <table:table-cell table:style-name="ce21"/>
          <table:table-cell table:style-name="ce27"/>
          <table:table-cell table:style-name="ce1" table:number-columns-repeated="20"/>
          <table:table-cell table:number-columns-repeated="998"/>
        </table:table-row>
        <table:table-row table:style-name="ro7" table:number-rows-repeated="3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7" table:number-rows-repeated="193">
          <table:table-cell table:number-columns-repeated="1024"/>
        </table:table-row>
        <table:table-row table:style-name="ro14" table:number-rows-repeated="614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Hlk46934027" table:base-cell-address="$Licitações_SESI.$A$1" table:cell-range-address="$Licitações_SESI.$F$7"/>
          <table:named-range table:name="_Hlk75507930" table:base-cell-address="$Licitações_SESI.$A$1" table:cell-range-address="$Licitações_SESI.$F$157"/>
          <table:named-range table:name="_Hlk83741559" table:base-cell-address="$Licitações_SESI.$A$1" table:cell-range-address="$Licitações_SESI.$F$172"/>
          <table:named-range table:name="_Hlk84256807" table:base-cell-address="$Licitações_SESI.$A$1" table:cell-range-address="$Licitações_SESI.$F$179"/>
          <table:named-range table:name="_Hlk89352613" table:base-cell-address="$Licitações_SESI.$A$1" table:cell-range-address="$Licitações_SESI.$F$1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style:scale-to="8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citações_5f_SESI" style:display-name="PageStyle_Licitações_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8" meta:object-count="1"/>
    <meta:generator>LibreOfficeDev/6.0.5.2$Linux_X86_64 LibreOffice_project/</meta:generator>
  </office:meta>
</office:document-meta>
</file>