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4">
      <style:table-cell-properties fo:background-color="#FFFFFF"/>
      <style:text-properties style:font-name="Trebuchet MS" style:font-name-asian="Trebuchet MS" style:font-name-complex="Trebuchet MS"/>
    </style:style>
    <style:style style:name="ce2" style:family="table-cell" style:parent-style-name="Default" style:data-style-name="N0">
      <style:table-cell-properties fo:background-color="#FFFFFF"/>
      <style:text-properties style:font-name="Trebuchet MS" style:font-name-asian="Trebuchet MS" style:font-name-complex="Trebuchet MS"/>
    </style:style>
    <style:style style:name="ce3"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4" style:family="table-cell" style:parent-style-name="Default" style:data-style-name="N4">
      <style:table-cell-properties style:vertical-align="middle" fo:background-color="#FFFFFF"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5" style:family="table-cell" style:parent-style-name="Default" style:data-style-name="N0">
      <style:table-cell-properties fo:background-color="#FFFFFF"/>
      <style:text-properties fo:color="#000000" style:font-name="Trebuchet MS" style:font-name-asian="Trebuchet MS" style:font-name-complex="Trebuchet MS"/>
    </style:style>
    <style:style style:name="ce6" style:family="table-cell" style:parent-style-name="Default" style:data-style-name="N0">
      <style:table-cell-properties style:vertical-align="middle" fo:wrap-option="wrap" fo:background-color="#DCE6F1"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7" style:family="table-cell" style:parent-style-name="Default" style:data-style-name="N4">
      <style:table-cell-properties style:vertical-align="middle" fo:background-color="#DCE6F1"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8" style:family="table-cell" style:parent-style-name="Default" style:data-style-name="N3">
      <style:table-cell-properties fo:background-color="#FFFFFF"/>
      <style:text-properties fo:color="#000000" style:font-name="Trebuchet MS" style:font-name-asian="Trebuchet MS" style:font-name-complex="Trebuchet MS"/>
    </style:style>
    <style:style style:name="ce9"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style:style>
    <style:style style:name="ce10" style:family="table-cell" style:parent-style-name="Default" style:data-style-name="N4">
      <style:table-cell-properties style:vertical-align="middle" fo:background-color="#FFFFFF" style:cell-protect="protected"/>
      <style:text-properties fo:color="#000000" style:font-name="Trebuchet MS" style:font-name-asian="Trebuchet MS" style:font-name-complex="Trebuchet MS"/>
    </style:style>
    <style:style style:name="ce11"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Trebuchet MS" style:font-name-asian="Trebuchet MS" style:font-name-complex="Trebuchet MS"/>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rebuchet MS" style:font-name-asian="Trebuchet MS" style:font-name-complex="Trebuchet MS"/>
    </style:style>
    <style:style style:name="ce13" style:family="table-cell" style:parent-style-name="Default" style:data-style-name="N4">
      <style:table-cell-properties fo:background-color="#FFFFFF"/>
      <style:text-properties fo:color="#000000" style:font-name="Trebuchet MS" style:font-name-asian="Trebuchet MS" style:font-name-complex="Trebuchet MS"/>
    </style:style>
    <style:style style:name="ce14" style:family="table-cell" style:parent-style-name="Default" style:data-style-name="N3">
      <style:table-cell-properties style:vertical-align="middle" fo:background-color="#FFFFFF" style:repeat-content="false"/>
      <style:paragraph-properties fo:text-align="center"/>
      <style:text-properties fo:color="#000000" style:font-name="Trebuchet MS" style:font-name-asian="Trebuchet MS" style:font-name-complex="Trebuchet MS"/>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Trebuchet MS" style:font-name-asian="Trebuchet MS" style:font-name-complex="Trebuchet MS" fo:font-size="22pt" style:font-size-asian="22pt" style:font-size-complex="22pt"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rebuchet MS" style:font-name-asian="Trebuchet MS" style:font-name-complex="Trebuchet MS" fo:font-size="18pt" style:font-size-asian="18pt" style:font-size-complex="18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Trebuchet MS" style:font-name-asian="Trebuchet MS" style:font-name-complex="Trebuchet MS" fo:font-size="18pt" style:font-size-asian="18pt" style:font-size-complex="18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style:font-name="Trebuchet MS" style:font-name-asian="Trebuchet MS" style:font-name-complex="Trebuchet MS"/>
    </style:style>
    <style:style style:name="ce19" style:family="table-cell" style:parent-style-name="Default" style:data-style-name="N3">
      <style:table-cell-properties style:vertical-align="middle" fo:background-color="#DCE6F1"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fo:color="#E26B0A" style:font-name="Trebuchet MS" style:font-name-asian="Trebuchet MS" style:font-name-complex="Trebuchet MS"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middle" fo:wrap-option="wrap" fo:background-color="#DCE6F1"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 style:family="table-cell" style:parent-style-name="Default" style:data-style-name="N4">
      <style:table-cell-properties style:vertical-align="middle" fo:background-color="#DCE6F1"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 style:family="table-cell" style:parent-style-name="Default" style:data-style-name="N3">
      <style:table-cell-properties style:vertical-align="middle" fo:background-color="#FFFFFF"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24" style:family="table-cell" style:parent-style-name="Default" style:data-style-name="N3">
      <style:table-cell-properties style:vertical-align="middle" fo:background-color="#DCE6F1" style:cell-protect="protected" style:repeat-content="false"/>
      <style:paragraph-properties fo:text-align="center"/>
      <style:text-properties fo:color="#000000" style:font-name="Trebuchet MS" style:font-name-asian="Trebuchet MS" style:font-name-complex="Trebuchet MS" fo:font-size="12pt" style:font-size-asian="12pt" style:font-size-complex="12pt"/>
    </style:style>
    <style:style style:name="ce25"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style:style>
    <style:style style:name="ce26"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font-name="Trebuchet MS" style:font-name-asian="Trebuchet MS" style:font-name-complex="Trebuchet MS"/>
    </style:style>
    <style:style style:name="co1" style:family="table-column">
      <style:table-column-properties fo:break-before="auto" style:column-width="15.367cm"/>
    </style:style>
    <style:style style:name="co2" style:family="table-column">
      <style:table-column-properties fo:break-before="auto" style:column-width="5.842cm"/>
    </style:style>
    <style:style style:name="co3" style:family="table-column">
      <style:table-column-properties fo:break-before="auto" style:column-width="3.7465cm"/>
    </style:style>
    <style:style style:name="co4" style:family="table-column">
      <style:table-column-properties fo:break-before="auto" style:column-width="1.73566666666667cm"/>
    </style:style>
    <style:style style:name="ro1" style:family="table-row">
      <style:table-row-properties style:row-height="23.4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88.4pt" style:use-optimal-row-height="false" fo:break-before="auto"/>
    </style:style>
    <style:style style:name="ro7" style:family="table-row">
      <style:table-row-properties style:row-height="60.6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409.2pt" style:use-optimal-row-height="false" fo:break-before="auto"/>
    </style:style>
    <style:style style:name="ro10" style:family="table-row">
      <style:table-row-properties style:row-height="202.2pt" style:use-optimal-row-height="false" fo:break-before="auto"/>
    </style:style>
    <style:style style:name="ro11" style:family="table-row">
      <style:table-row-properties style:row-height="259.8pt" style:use-optimal-row-height="false" fo:break-before="auto"/>
    </style:style>
    <style:style style:name="ro12" style:family="table-row">
      <style:table-row-properties style:row-height="200.4pt" style:use-optimal-row-height="false" fo:break-before="auto"/>
    </style:style>
    <style:style style:name="ro13" style:family="table-row">
      <style:table-row-properties style:row-height="240pt" style:use-optimal-row-height="false" fo:break-before="auto"/>
    </style:style>
    <style:style style:name="ro14" style:family="table-row">
      <style:table-row-properties style:row-height="253.8pt" style:use-optimal-row-height="false" fo:break-before="auto"/>
    </style:style>
    <style:style style:name="ro15" style:family="table-row">
      <style:table-row-properties style:row-height="198.75pt" style:use-optimal-row-height="fals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 table:style-name="ta1">
        <table:table-column table:style-name="co1" table:default-cell-style-name="ce12"/>
        <table:table-column table:style-name="co2" table:number-columns-repeated="2" table:default-cell-style-name="ce13"/>
        <table:table-column table:style-name="co3" table:default-cell-style-name="ce14"/>
        <table:table-column table:style-name="co4" table:number-columns-repeated="16380" table:default-cell-style-name="ce5"/>
        <table:table-row table:style-name="ro1">
          <table:table-cell office:value-type="string" table:style-name="ce20">
            <text:p>Estrutura Remuneratória</text:p>
          </table:table-cell>
          <table:table-cell table:number-columns-repeated="2" table:style-name="ce1"/>
          <table:table-cell table:style-name="ce14"/>
          <table:table-cell table:number-columns-repeated="16380" table:style-name="ce2"/>
        </table:table-row>
        <table:table-row table:style-name="ro2">
          <table:table-cell office:value-type="string" table:style-name="ce15">
            <text:p>TRANSPARÊNCIA SESI</text:p>
          </table:table-cell>
          <table:table-cell table:number-columns-repeated="2" table:style-name="ce1"/>
          <table:table-cell table:style-name="ce14"/>
          <table:table-cell table:number-columns-repeated="16380" table:style-name="ce2"/>
        </table:table-row>
        <table:table-row table:style-name="ro1">
          <table:table-cell office:value-type="string" table:style-name="ce17">
            <text:p>Data de Atualização: 07/10/2022 | Base de 30/09/2022</text:p>
          </table:table-cell>
          <table:table-cell table:number-columns-repeated="2" table:style-name="ce1"/>
          <table:table-cell table:style-name="ce14"/>
          <table:table-cell table:number-columns-repeated="16380" table:style-name="ce2"/>
        </table:table-row>
        <table:table-row table:style-name="ro1">
          <table:table-cell office:value-type="string" table:style-name="ce16">
            <text:p>Departamento Regional - SESI RJ</text:p>
          </table:table-cell>
          <table:table-cell table:number-columns-repeated="2" table:style-name="ce1"/>
          <table:table-cell table:style-name="ce14"/>
          <table:table-cell table:number-columns-repeated="16380" table:style-name="ce2"/>
        </table:table-row>
        <table:table-row table:style-name="ro1">
          <table:table-cell table:style-name="ce16"/>
          <table:table-cell table:number-columns-repeated="2" table:style-name="ce1"/>
          <table:table-cell table:style-name="ce14"/>
          <table:table-cell table:number-columns-repeated="16380" table:style-name="ce2"/>
        </table:table-row>
        <table:table-row table:style-name="ro3">
          <table:table-cell office:value-type="string" table:style-name="ce21">
            <text:p>Cargos</text:p>
          </table:table-cell>
          <table:table-cell office:value-type="string" table:style-name="ce22">
            <text:p>Ponto Inicial (R$)*</text:p>
          </table:table-cell>
          <table:table-cell office:value-type="string" table:style-name="ce22">
            <text:p>Ponto Final (R$)</text:p>
          </table:table-cell>
          <table:table-cell office:value-type="string" table:style-name="ce19">
            <text:p>Empregados</text:p>
          </table:table-cell>
          <table:table-cell table:number-columns-repeated="16380" table:style-name="ce2"/>
        </table:table-row>
        <table:table-row table:style-name="ro4">
          <table:table-cell office:value-type="string" table:style-name="ce3">
            <text:p>Superintendente SESI</text:p>
          </table:table-cell>
          <table:table-cell office:value-type="float" office:value="60134.21" table:style-name="ce4">
            <text:p>60.134,21</text:p>
          </table:table-cell>
          <table:table-cell office:value-type="float" office:value="105234.86" table:style-name="ce4">
            <text:p>105.234,86</text:p>
          </table:table-cell>
          <table:table-cell office:value-type="float" office:value="1" table:style-name="ce23">
            <text:p>1</text:p>
          </table:table-cell>
          <table:table-cell table:number-columns-repeated="16380" table:style-name="ce5"/>
        </table:table-row>
        <table:table-row table:style-name="ro4">
          <table:table-cell office:value-type="string" table:style-name="ce6">
            <text:p>Diretor(a) de Compliance e Jurídico</text:p>
          </table:table-cell>
          <table:table-cell office:value-type="float" office:value="36643.839999999997" table:style-name="ce7">
            <text:p>36.643,84</text:p>
          </table:table-cell>
          <table:table-cell office:value-type="float" office:value="64126.73" table:style-name="ce7">
            <text:p>64.126,73</text:p>
          </table:table-cell>
          <table:table-cell office:value-type="float" office:value="1" table:style-name="ce24">
            <text:p>1</text:p>
          </table:table-cell>
          <table:table-cell table:style-name="ce18"/>
          <table:table-cell table:number-columns-repeated="16379"/>
        </table:table-row>
        <table:table-row table:style-name="ro5">
          <table:table-cell office:value-type="string" table:style-name="ce3">
            <text:p>Gerente Executivo Regional, Gerente Geral de Finanças, Gerente Geral de Tecnologia da Informação, Gerente Regional do Centro de Refereência</text:p>
          </table:table-cell>
          <table:table-cell office:value-type="float" office:value="34124.199999999997" table:style-name="ce4">
            <text:p>34.124,20</text:p>
          </table:table-cell>
          <table:table-cell office:value-type="float" office:value="51186.26" table:style-name="ce4">
            <text:p>51.186,26</text:p>
          </table:table-cell>
          <table:table-cell office:value-type="float" office:value="5" table:style-name="ce23">
            <text:p>5</text:p>
          </table:table-cell>
          <table:table-cell table:number-columns-repeated="16380" table:style-name="ce5"/>
        </table:table-row>
        <table:table-row table:style-name="ro4">
          <table:table-cell office:value-type="string" table:style-name="ce6">
            <text:p>Assessor(a) Diretoria, Assessor(a) Relacionamento Sindicatos Empresariais</text:p>
          </table:table-cell>
          <table:table-cell office:value-type="float" office:value="28542.04" table:style-name="ce7">
            <text:p>28.542,04</text:p>
          </table:table-cell>
          <table:table-cell office:value-type="float" office:value="42813.08" table:style-name="ce7">
            <text:p>42.813,08</text:p>
          </table:table-cell>
          <table:table-cell office:value-type="float" office:value="2" table:style-name="ce24">
            <text:p>2</text:p>
          </table:table-cell>
          <table:table-cell table:number-columns-repeated="16380" table:style-name="ce5"/>
        </table:table-row>
        <table:table-row table:style-name="ro6">
          <table:table-cell office:value-type="string" table:style-name="ce3">
            <text:p>Consultor(a) de Educação III, Consultor(a) Financeiro III, <text:s/>Consultor(a) Jurídico III, Consultor(a) de Saúde Integrada III, Gerente de Comunicação e Marca, Gerente de Contabilidade Corporativa, Gerente de Design Organizacional e Remuneração Estratégica, Gerente de Engenharia e Segurança, Gerente Institucional de Saúde e Segurança do Trabalho, Gerente de Integridade Corporativa, Gerente Jurídico de Contratos, Gerente Jurídico Empresarial Cível, Gerente Jurídico de Negócios, Gerente Jurídico Trabalhista, Gerente Jurídico Tributário, Gerente de Operações Financeiras, Gerente de Projetos TI, Gerente de Saúde Integrada, Gerente de Suprimentos</text:p>
          </table:table-cell>
          <table:table-cell office:value-type="float" office:value="23873.06" table:style-name="ce4">
            <text:p>23.873,06</text:p>
          </table:table-cell>
          <table:table-cell office:value-type="float" office:value="35809.56" table:style-name="ce4">
            <text:p>35.809,56</text:p>
          </table:table-cell>
          <table:table-cell office:value-type="float" office:value="19" table:style-name="ce23">
            <text:p>19</text:p>
          </table:table-cell>
          <table:table-cell table:number-columns-repeated="16380" table:style-name="ce5"/>
        </table:table-row>
        <table:table-row table:style-name="ro7">
          <table:table-cell office:value-type="string" table:style-name="ce6">
            <text:p>Gerente de Desenvolvimento de Negócios e Operação, Gerente de Operação da Casa Firjan, Gerente Operacional, Gerente de Suporte Empresarial</text:p>
          </table:table-cell>
          <table:table-cell office:value-type="float" office:value="19967.830000000002" table:style-name="ce7">
            <text:p>19.967,83</text:p>
          </table:table-cell>
          <table:table-cell office:value-type="float" office:value="29951.74" table:style-name="ce7">
            <text:p>29.951,74</text:p>
          </table:table-cell>
          <table:table-cell office:value-type="float" office:value="17" table:style-name="ce24">
            <text:p>17</text:p>
          </table:table-cell>
          <table:table-cell table:number-columns-repeated="16380" table:style-name="ce5"/>
        </table:table-row>
        <table:table-row table:style-name="ro8">
          <table:table-cell office:value-type="string" table:style-name="ce3">
            <text:p>Assessor(a) de Defesa de Interesses, Consultor(a) Suporte a Conselhos II, Coordenador(a) Contábil e Fiscal, Coordenador(a) de Monitoramento e Segurança da Informação, Coordenador(a) Operacional de Medicina, Coordenador(a) de Operações Financeiras, Coordenador(a) de Orçamento e Sistemas Integrados, Coordenador(a) de Produto Medicina</text:p>
          </table:table-cell>
          <table:table-cell office:value-type="float" office:value="16701.419999999998" table:style-name="ce4">
            <text:p>16.701,42</text:p>
          </table:table-cell>
          <table:table-cell office:value-type="float" office:value="25052.15" table:style-name="ce4">
            <text:p>25.052,15</text:p>
          </table:table-cell>
          <table:table-cell office:value-type="float" office:value="21" table:style-name="ce23">
            <text:p>21</text:p>
          </table:table-cell>
          <table:table-cell table:number-columns-repeated="16380" table:style-name="ce5"/>
        </table:table-row>
        <table:table-row table:style-name="ro9">
          <table:table-cell office:value-type="string" table:style-name="ce6">
            <text:p>Arquiteto(a) de Sistemas II, Consultor(a) de Estudos e Pesquisas I, Consultor(a) de Recursos Humanos I, Consultor(a) de Relacionamento, Consultor Setorial I, Coordenador(a) de Atendimento e Gestão de Contratos, Coordenador(a) de Ativos e Contratos de TI, Coordenador(a) de Auditoria Controles e Riscos, Coordenador(a) de Canais e Captação de Recursos, Coordenador(a) de Compras e Licitações, Coordenador(a) de Comunicação Digital e Performance, Coordenador(a) de Cultura e Educação, Coordenador(a) de Conteúdo e Educação, Coordenador(a) de Desenvolvimento de Produtos de Saúde Integrada para Negócios, Coordenador(a) de Engajamento e Cultura Organizacional, Coordenador de Eventos, Coordenador(a) de Expansão de Negócios, Coordenador(a) de Governança de TI, Coordenador(a) de Imprensa e Conteúdo, Coordenador(a) Institucional de Segurança e Saúde do Trabalho, Coordenador(a) Jurídico Contencioso Trabalhista, Coordenador(a) de Obras e Manutenção, <text:s/>Coordenador(a) Pedagógico de Educação, Coordenador(a) de Pesquisas Institucionais, Coordenador(a) de Produção Criativa e Audiovisual, Coordenador(a) de Projetos Integrados e Responsabilidade Social, Coordenador(a) de Projetos e Processos, Coordenador(a) de Promoção da Saúde, Coordenador(a) de Secretaria, Coordenador(a) de Segurança de Patrimônio Móvel, Coordenador(a) de Segurança Patrimonial Corporativa, Coordenador(a) de Segurança do Trabalho, Coordenador(a) de Suporte TI, Especialista de Medicinia II, Médico(a) Cardiologista, Médico(a) Ginecologista, Médico(a) Oftalmologista, Médico(a) Ortopedista, Médico(a) Otorrinolaringologista, Médico(a) Pneumologista, Médico(a) do Trabalho</text:p>
          </table:table-cell>
          <table:table-cell office:value-type="float" office:value="13969.36" table:style-name="ce7">
            <text:p>13.969,36</text:p>
          </table:table-cell>
          <table:table-cell office:value-type="float" office:value="20954.02" table:style-name="ce7">
            <text:p>20.954,02</text:p>
          </table:table-cell>
          <table:table-cell office:value-type="float" office:value="46" table:style-name="ce24">
            <text:p>46</text:p>
          </table:table-cell>
          <table:table-cell table:number-columns-repeated="16380" table:style-name="ce5"/>
        </table:table-row>
        <table:table-row table:style-name="ro10">
          <table:table-cell office:value-type="string" table:style-name="ce3">
            <text:p>Advogado(a) III, Arquiteto(a) II, Coordenador(a) Administrativo, Coordenador(a) de Operações e Ações Móveis, Coordenador(a) Operacional Administrativo, Coordenador(a) Operacional de Educação Básica, Coordenador(a) Operacional de Odontologia, Coordenador(a) Operacional de Promoção da Saúde, Coordenador(a) Operacional de Saúde Digital, Coordenador(a) Operacional de Segurança de Trabalho, Coordenador(a) de Tutorial Monitoramento de Treinamentos Normativos, Engenheiro(a) II, Engenheiro(a) Segurança do Trabalho II, Especialista de Desenvolvimento de Negócios II, Especialista de Estudos e Pesquisa de Mercado II, Especialista Financeiro II, Especialista de Medicina I, Especialista de Produto II, Especialista de Projetos e Processos II, Especialista de TI - Produtos Digitais II</text:p>
          </table:table-cell>
          <table:table-cell office:value-type="float" office:value="11684.19" table:style-name="ce4">
            <text:p>11.684,19</text:p>
          </table:table-cell>
          <table:table-cell office:value-type="float" office:value="17526.310000000001" table:style-name="ce4">
            <text:p>17.526,31</text:p>
          </table:table-cell>
          <table:table-cell office:value-type="float" office:value="62" table:style-name="ce23">
            <text:p>62</text:p>
          </table:table-cell>
          <table:table-cell table:number-columns-repeated="16380" table:style-name="ce5"/>
        </table:table-row>
        <table:table-row table:style-name="ro11">
          <table:table-cell office:value-type="string" table:style-name="ce6">
            <text:p>Arquiteto(a) I, Arquiteto(a) Infraestrutura TI, Chefe de Setor Educação Básica I, Cientista de Dados, Engenheiro(a) I, Engenheiro(a) Segurança do Trabalho I, Especialista de Auditoria Interna I, Especialista de Captação de Recursos, Especialista de Comunicação I, Especialista de Conteúdo e Inovação Empresarial, Especialista de Criação I, Especialista de Desenvolvimento de Negócios I, Especialista Financeiro I, Especialista de Informações Gerenciais I, Especialista de Negócios e Responsabilidade Social, Especialista de Negócios I, Especialista de Pesquisa e Estatística I, Especialista de Petróleo Gás e Naval I, Especialista de Planejamento Estratégico I, Especialista de Produto I, Especialista de Projetos e Processos I, <text:s/>Especialista de Projetos Especiais I, Especialista de Recursos Humanos I, Especialista de Relacionamento Usuário, Especialista de Segurança Patrimonial Corporativo I, Especialista de Seguranca do Trabalho I, Especialista Setorial I, <text:s/>Especialista de Suprimentos I, Especialista Técnico de Odontologia I, Especialista de TI I</text:p>
          </table:table-cell>
          <table:table-cell office:value-type="float" office:value="9772.8700000000008" table:style-name="ce7">
            <text:p>9.772,87</text:p>
          </table:table-cell>
          <table:table-cell office:value-type="float" office:value="14659.29" table:style-name="ce7">
            <text:p>14.659,29</text:p>
          </table:table-cell>
          <table:table-cell office:value-type="float" office:value="74" table:style-name="ce24">
            <text:p>74</text:p>
          </table:table-cell>
          <table:table-cell table:number-columns-repeated="16380" table:style-name="ce5"/>
        </table:table-row>
        <table:table-row table:style-name="ro12">
          <table:table-cell office:value-type="string" table:style-name="ce3">
            <text:p>Advogado(a) II, Analista Administrativo III, Analista de Comunicação III, Analista de Educação III, Analista Financeiro III, Analista de Informações Gerenciais III, Analista de Negócios e Responsabilidade Social III, Analista de Planejamento Estratégico III, Analista de Produto III, Analista de Projetos e Processos III, Analista de Projetos Especiais III, Analista de Recursos Humanos III, Analista de Responsabilidade Social III, Analista de Sustentabilidade III, Analista de TI III, Assessor(a) de Imprensa III, Auditor(a) Interno III, Bibliotecário(a) III, Consultor(a) Interno de RH II, Produtor de Eventos III, Secretária(o) Executiva, Secretária(o) da Presidência, Supervisor(a) de Cultura, <text:s/>Supervisor(a) de Patrimônio Mobiliário, Supervisor(a) de Segurança Patrimonial Corporativa, Supervisor(a) de Suprimentos</text:p>
          </table:table-cell>
          <table:table-cell office:value-type="float" office:value="8174.19" table:style-name="ce4">
            <text:p>8.174,19</text:p>
          </table:table-cell>
          <table:table-cell office:value-type="float" office:value="12261.27" table:style-name="ce4">
            <text:p>12.261,27</text:p>
          </table:table-cell>
          <table:table-cell office:value-type="float" office:value="78" table:style-name="ce23">
            <text:p>78</text:p>
          </table:table-cell>
          <table:table-cell table:number-columns-repeated="16380"/>
        </table:table-row>
        <table:table-row table:style-name="ro4">
          <table:table-cell office:value-type="string" table:style-name="ce6">
            <text:p>Cirurgião(ã) Dentista Multiespecialista</text:p>
          </table:table-cell>
          <table:table-cell office:value-type="float" office:value="6837.04" table:style-name="ce7">
            <text:p>6.837,04</text:p>
          </table:table-cell>
          <table:table-cell office:value-type="float" office:value="10255.549999999999" table:style-name="ce7">
            <text:p>10.255,55</text:p>
          </table:table-cell>
          <table:table-cell office:value-type="float" office:value="27" table:style-name="ce24">
            <text:p>27</text:p>
          </table:table-cell>
          <table:table-cell table:number-columns-repeated="16380"/>
        </table:table-row>
        <table:table-row table:style-name="ro13">
          <table:table-cell office:value-type="string" table:style-name="ce3">
            <text:p>Advogado(a) I, Analista Administrativo II, Analista de Captação de Recursos Licitação e Negócios II, Analista de Conteúdo e Inovação Empresarial II, <text:s/>Analista de Contratos de Base Nacional II, Analista de Criação II, Analista Cultural II, <text:s/>Analista de Desenvolvimento de Negócios II, Analista de Educação II, Analista Financeiro II, Analista de Informações Gerenciais II, Analista de Negócios e Responsabilidade Social II, Analista de Negócios e Responsabilidade Social II, Analista de Negócios II, Analista de Patrimônio Imobiliário II, Analista de Produto II, Analista de Projetos de Engenharia, Analista de Projetos Especiais II, Analista de Recursos Humanos II, Analista de Relacionamento Corporativo II, Analista de Serviços Continuados II, Analista de Serviços Tecnológicos II, Analista de Suprimentos II, Analista de Suprimentos e Viagens, Analista de TI II, Assessor(a) de Imprensa II, Auditor(a) Interno II, Bibliotecário(a) II, Consultor(a) Interno de RH I, Enfermeiro(a) do Trabalho, Pedagogo(a) II, Pesquisador(a) QMS II, Produtor(a) de Eventos II, Psicólogo(a)</text:p>
          </table:table-cell>
          <table:table-cell office:value-type="float" office:value="5718.62" table:style-name="ce4">
            <text:p>5.718,62</text:p>
          </table:table-cell>
          <table:table-cell office:value-type="float" office:value="8577.93" table:style-name="ce4">
            <text:p>8.577,93</text:p>
          </table:table-cell>
          <table:table-cell office:value-type="float" office:value="163" table:style-name="ce23">
            <text:p>163</text:p>
          </table:table-cell>
          <table:table-cell table:number-columns-repeated="16380"/>
        </table:table-row>
        <table:table-row table:style-name="ro4">
          <table:table-cell office:value-type="string" table:style-name="ce6">
            <text:p>Secretária(o) da Gerência</text:p>
          </table:table-cell>
          <table:table-cell office:value-type="float" office:value="4783.1499999999996" table:style-name="ce7">
            <text:p>4.783,15</text:p>
          </table:table-cell>
          <table:table-cell office:value-type="float" office:value="7174.71" table:style-name="ce7">
            <text:p>7.174,71</text:p>
          </table:table-cell>
          <table:table-cell office:value-type="float" office:value="5" table:style-name="ce24">
            <text:p>5</text:p>
          </table:table-cell>
          <table:table-cell table:number-columns-repeated="16380"/>
        </table:table-row>
        <table:table-row table:style-name="ro14">
          <table:table-cell office:value-type="string" table:style-name="ce3">
            <text:p>Analista Administrativo I, Analista de Comunicação I, Analista Desenvolvimento de Negócios I, Analista de Estudos Econômicos I, Analista Financeiro I, Analista de Informações Gerenciais I, Analista de Negócios e Responsabilidade Social I, Analista de Negócios I, Analista Patrimônio Imobiliário I, Analista Patrimônio Mobiliário I, Analista de Pesquisa e Estatística I, Analista de Planejamento Estratégico I, Analista Pós Venda I, Analista de Produto I, Analista de Projetos e Processos I, Analista de Projetos Especiais I, <text:s/>Analista de Recursos Humanos I, Analista de Relacionamento Empresarial e Sindical I, Analista de Relacionamento Corporativo I, <text:s/>Analista de Serviços Tecnológicos I, Analista de Suprimentos I, Analista de TI I, Analista de Varejo, Assistente Social, Auditor(a) Interno I, Bibliotecário I, Bioquímico(a), Encarregado(a) Administração Predial, Encarregado(a) de Suprimentos, Fisioterapeuta, Fonoaudiólogo(a), Nutricionista, Pedagogo(a) I, Supervisor(a) de Central de Atendimento, Supervisor(a) de Relações com Mercado</text:p>
          </table:table-cell>
          <table:table-cell office:value-type="float" office:value="4000.7" table:style-name="ce4">
            <text:p>4.000,70</text:p>
          </table:table-cell>
          <table:table-cell office:value-type="float" office:value="6001.06" table:style-name="ce4">
            <text:p>6.001,06</text:p>
          </table:table-cell>
          <table:table-cell office:value-type="float" office:value="192" table:style-name="ce23">
            <text:p>192</text:p>
          </table:table-cell>
          <table:table-cell table:number-columns-repeated="16380"/>
        </table:table-row>
        <table:table-row table:style-name="ro8">
          <table:table-cell office:value-type="string" table:style-name="ce6">
            <text:p>Agente Jurídico, Motorista Executivo, Promotor(a) Cultural, Técnico(a) de Automação, Técnico(a) CFTV, Técnico(a) de Edificações, Técnico(a) em Saúde, Técnico(a) de Enfermagem, Técnico(a) de Enfermagem do Trabalho, Técnico(a) de Espetáculos e Diversões, Técnico(a) Financeiro, Técnico(a) de Laboratório, <text:s/>Técnico(a) de Radiologia, Técnico(a) de Refrigeração, Técnico(a) de Serviços Tecnológicos, Técnico(a) de TI, Trainee Tech</text:p>
          </table:table-cell>
          <table:table-cell office:value-type="float" office:value="3346.26" table:style-name="ce7">
            <text:p>3.346,26</text:p>
          </table:table-cell>
          <table:table-cell office:value-type="float" office:value="5019.38" table:style-name="ce7">
            <text:p>5.019,38</text:p>
          </table:table-cell>
          <table:table-cell office:value-type="float" office:value="164" table:style-name="ce24">
            <text:p>164</text:p>
          </table:table-cell>
          <table:table-cell table:number-columns-repeated="16380"/>
        </table:table-row>
        <table:table-row table:style-name="ro8">
          <table:table-cell office:value-type="string" table:style-name="ce3">
            <text:p>Assistente Administrativo, Assistente de Comunicação, Assistente de Educação, Assistente Financeiro, Assistente de Imprensa, Assistente de Negócios, Assistente de Patrimônio Mobiliário, Assistente de Projetos Especiais, Assistente de Recursos Humanos, Assistente de Relações com Mercado, Assistente de Suprimentos, Oficial de Manutenção, Operador(a) de Teatro, Secretária(o) Escolar</text:p>
          </table:table-cell>
          <table:table-cell office:value-type="float" office:value="2798.86" table:style-name="ce4">
            <text:p>2.798,86</text:p>
          </table:table-cell>
          <table:table-cell office:value-type="float" office:value="4198.3" table:style-name="ce4">
            <text:p>4.198,30</text:p>
          </table:table-cell>
          <table:table-cell office:value-type="float" office:value="211" table:style-name="ce23">
            <text:p>211</text:p>
          </table:table-cell>
          <table:table-cell table:number-columns-repeated="16380"/>
        </table:table-row>
        <table:table-row table:style-name="ro8">
          <table:table-cell office:value-type="string" table:style-name="ce6">
            <text:p>Agente de Defesa Patrimonial, Agente de Relacionamento Bilingue, Almoxarife, Atendente Help Desk, Motorista, Motorista de Ambulância, Motorista Operador de Equipamentos, Operador(a) de Monitoramento CFTV, Operador(a) de Relações com Mercado, Operador(a) Televendas</text:p>
          </table:table-cell>
          <table:table-cell office:value-type="float" office:value="2112.83" table:style-name="ce7">
            <text:p>2.112,83</text:p>
          </table:table-cell>
          <table:table-cell office:value-type="float" office:value="3169.25" table:style-name="ce7">
            <text:p>3.169,25</text:p>
          </table:table-cell>
          <table:table-cell office:value-type="float" office:value="63" table:style-name="ce24">
            <text:p>63</text:p>
          </table:table-cell>
          <table:table-cell table:number-columns-repeated="16380"/>
        </table:table-row>
        <table:table-row table:style-name="ro8">
          <table:table-cell office:value-type="string" table:style-name="ce3">
            <text:p>Agente Cidadania, Auxiliar Administrativo, Auxiliar de Biblioteca, Auxiliar de Frota, Auxiliar de Laboratório, Auxiliar de Manutenção, Auxiliar de Produção, Auxiliar de Saúde Bucal, Auxiliar de Suprimentos, Auxiliar Técnico de Serviços Tecnológicos, Bilheteiro(a), Guardião(ã) de Piscina, Inspetor(a) de Escola, Operador(a) de Atendimento ao Cliente, Operador(a) de Piscina</text:p>
          </table:table-cell>
          <table:table-cell office:value-type="float" office:value="1767.21" table:style-name="ce4">
            <text:p>1.767,21</text:p>
          </table:table-cell>
          <table:table-cell office:value-type="float" office:value="2650.83" table:style-name="ce4">
            <text:p>2.650,83</text:p>
          </table:table-cell>
          <table:table-cell office:value-type="float" office:value="383" table:style-name="ce23">
            <text:p>383</text:p>
          </table:table-cell>
          <table:table-cell table:number-columns-repeated="16380"/>
        </table:table-row>
        <table:table-row table:style-name="ro7">
          <table:table-cell office:value-type="string" table:style-name="ce6">
            <text:p>Encarregado(a) de Atividades Gerais, Garçom, Operador(a) de Atendimento, <text:s/>Porteiro(a), Recepcionista</text:p>
          </table:table-cell>
          <table:table-cell office:value-type="float" office:value="1637.76" table:style-name="ce7">
            <text:p>1.637,76</text:p>
          </table:table-cell>
          <table:table-cell office:value-type="float" office:value="2456.65" table:style-name="ce7">
            <text:p>2.456,65</text:p>
          </table:table-cell>
          <table:table-cell office:value-type="float" office:value="68" table:style-name="ce24">
            <text:p>68</text:p>
          </table:table-cell>
          <table:table-cell table:number-columns-repeated="16380"/>
        </table:table-row>
        <table:table-row table:style-name="ro7">
          <table:table-cell office:value-type="string" table:style-name="ce3">
            <text:p>Auxiliar de Apoio Inclusão Escolar, Auxiliar de Cozinha, Auxiliar Cultural, Auxiliar Operacional, Contínuo(a), Copeiro(a), Jardineiro(a), Servente</text:p>
          </table:table-cell>
          <table:table-cell office:value-type="float" office:value="1369.85" table:style-name="ce4">
            <text:p>1.369,85</text:p>
          </table:table-cell>
          <table:table-cell office:value-type="float" office:value="2054.79" table:style-name="ce4">
            <text:p>2.054,79</text:p>
          </table:table-cell>
          <table:table-cell office:value-type="float" office:value="94" table:style-name="ce23">
            <text:p>94</text:p>
          </table:table-cell>
          <table:table-cell table:number-columns-repeated="16380"/>
        </table:table-row>
        <table:table-row table:style-name="ro8">
          <table:table-cell office:value-type="string" table:style-name="ce6">
            <text:p>Médico(a) Pediatra, Médico(a) Cardiologista, Médico(a) Clinica Médica, Médico(a) Coordenador PCMSO, Médico(a) Dermatologista, Médico(a) Endocrinologista, Médico(a) Ginecologista, Médico(a) Multiespecialista, Médico(a) Oftalmologista, Médico(a) Ortopedista, Médico(a) Otorrinolaringologista, Médico(a) Pediatra, Médico(a) Radiologista, Medico(a) do Trabalho, Médico(a) Urologista</text:p>
          </table:table-cell>
          <table:table-cell office:value-type="float" office:value="77.61" table:style-name="ce7">
            <text:p>77,61</text:p>
          </table:table-cell>
          <table:table-cell office:value-type="float" office:value="116.41" table:style-name="ce7">
            <text:p>116,41</text:p>
          </table:table-cell>
          <table:table-cell office:value-type="float" office:value="108" table:style-name="ce24">
            <text:p>108</text:p>
          </table:table-cell>
          <table:table-cell table:number-columns-repeated="16380"/>
        </table:table-row>
        <table:table-row table:style-name="ro4">
          <table:table-cell office:value-type="string" table:style-name="ce3">
            <text:p>Médico(a) Telemedicina</text:p>
          </table:table-cell>
          <table:table-cell office:value-type="float" office:value="54.3" table:style-name="ce4">
            <text:p>54,30</text:p>
          </table:table-cell>
          <table:table-cell office:value-type="float" office:value="81.44" table:style-name="ce4">
            <text:p>81,44</text:p>
          </table:table-cell>
          <table:table-cell office:value-type="float" office:value="3" table:style-name="ce23">
            <text:p>3</text:p>
          </table:table-cell>
          <table:table-cell table:number-columns-repeated="16380"/>
        </table:table-row>
        <table:table-row table:style-name="ro4">
          <table:table-cell office:value-type="string" table:style-name="ce6">
            <text:p>Professor(a) II</text:p>
          </table:table-cell>
          <table:table-cell office:value-type="float" office:value="37.979999999999997" table:style-name="ce7">
            <text:p>37,98</text:p>
          </table:table-cell>
          <table:table-cell office:value-type="float" office:value="56.98" table:style-name="ce7">
            <text:p>56,98</text:p>
          </table:table-cell>
          <table:table-cell office:value-type="float" office:value="428" table:style-name="ce24">
            <text:p>428</text:p>
          </table:table-cell>
          <table:table-cell table:number-columns-repeated="16380"/>
        </table:table-row>
        <table:table-row table:style-name="ro7">
          <table:table-cell office:value-type="string" table:style-name="ce3">
            <text:p>Monitor(a) de Artes e Ofícios, Profissional de Educação Física II, Técnico(a) de Segurança do Trabalho HS III</text:p>
          </table:table-cell>
          <table:table-cell office:value-type="float" office:value="31.77" table:style-name="ce4">
            <text:p>31,77</text:p>
          </table:table-cell>
          <table:table-cell office:value-type="float" office:value="47.65" table:style-name="ce4">
            <text:p>47,65</text:p>
          </table:table-cell>
          <table:table-cell office:value-type="float" office:value="45" table:style-name="ce23">
            <text:p>45</text:p>
          </table:table-cell>
          <table:table-cell table:number-columns-repeated="16380"/>
        </table:table-row>
        <table:table-row table:style-name="ro7">
          <table:table-cell office:value-type="string" table:style-name="ce6">
            <text:p>Monitor(a) Regente de Bandas e Fanfarras, Professor(a) I, Profissional de Educação Física I, Profissional de Libras</text:p>
          </table:table-cell>
          <table:table-cell office:value-type="float" office:value="26.58" table:style-name="ce7">
            <text:p>26,58</text:p>
          </table:table-cell>
          <table:table-cell office:value-type="float" office:value="39.86" table:style-name="ce7">
            <text:p>39,86</text:p>
          </table:table-cell>
          <table:table-cell office:value-type="float" office:value="253" table:style-name="ce24">
            <text:p>253</text:p>
          </table:table-cell>
          <table:table-cell table:number-columns-repeated="16380"/>
        </table:table-row>
        <table:table-row table:style-name="ro4">
          <table:table-cell office:value-type="string" table:style-name="ce3">
            <text:p>Psicólogo(a) Telemedicina, Técnico(a) de Segurança do Trabalho HS II</text:p>
          </table:table-cell>
          <table:table-cell office:value-type="float" office:value="22.22" table:style-name="ce4">
            <text:p>22,22</text:p>
          </table:table-cell>
          <table:table-cell office:value-type="float" office:value="33.340000000000003" table:style-name="ce4">
            <text:p>33,34</text:p>
          </table:table-cell>
          <table:table-cell office:value-type="float" office:value="55" table:style-name="ce23">
            <text:p>55</text:p>
          </table:table-cell>
          <table:table-cell table:number-columns-repeated="16380" table:style-name="ce5"/>
        </table:table-row>
        <table:table-row table:style-name="ro4">
          <table:table-cell office:value-type="string" table:style-name="ce6">
            <text:p>Técnico(a) de Segurança do Trabalho HS I</text:p>
          </table:table-cell>
          <table:table-cell office:value-type="float" office:value="15.55" table:style-name="ce7">
            <text:p>15,55</text:p>
          </table:table-cell>
          <table:table-cell office:value-type="float" office:value="23.33" table:style-name="ce7">
            <text:p>23,33</text:p>
          </table:table-cell>
          <table:table-cell office:value-type="float" office:value="12" table:style-name="ce24">
            <text:p>12</text:p>
          </table:table-cell>
          <table:table-cell table:number-columns-repeated="16380" table:style-name="ce5"/>
        </table:table-row>
        <table:table-row table:style-name="ro4">
          <table:table-cell office:value-type="string" table:style-name="ce3">
            <text:p>Auxiliar Técnico de Segurança do Trabalho, Guardião(ã) de Piscina HS</text:p>
          </table:table-cell>
          <table:table-cell office:value-type="float" office:value="10.88" table:style-name="ce4">
            <text:p>10,88</text:p>
          </table:table-cell>
          <table:table-cell office:value-type="float" office:value="16.32" table:style-name="ce4">
            <text:p>16,32</text:p>
          </table:table-cell>
          <table:table-cell office:value-type="float" office:value="25" table:style-name="ce23">
            <text:p>25</text:p>
          </table:table-cell>
          <table:table-cell table:number-columns-repeated="16380" table:style-name="ce5"/>
        </table:table-row>
        <table:table-row table:style-name="ro7">
          <table:table-cell office:value-type="string" table:style-name="ce6">
            <text:p>Aprendiz - Assistente Administrativo, Aprendiz - Auxiliar de Logística, Aprendiz - Auxiliar de Manutenção, Aprendiz - Operador de Computador</text:p>
          </table:table-cell>
          <table:table-cell office:value-type="float" office:value="6.06" table:style-name="ce7">
            <text:p>6,06</text:p>
          </table:table-cell>
          <table:table-cell office:value-type="float" office:value="11.41" table:style-name="ce7">
            <text:p>11,41</text:p>
          </table:table-cell>
          <table:table-cell office:value-type="float" office:value="44" table:style-name="ce24">
            <text:p>44</text:p>
          </table:table-cell>
          <table:table-cell table:style-name="ce8"/>
          <table:table-cell table:number-columns-repeated="16379"/>
        </table:table-row>
        <table:table-row table:style-name="ro15">
          <table:table-cell office:value-type="string" table:number-columns-spanned="4" table:number-rows-spanned="1" table:style-name="ce25">
            <text:p>*Notas informativas:<text:s/></text:p>
            <text:p/>
            <text:p>1. Diretor e Superintendente possuem contratos de trabalho distintos no SESI / SENAI.<text:s/></text:p>
            <text:p>2. Os cargos de Superintendente à Servente compõem a categoria salarial mensalista e os valores se referem à carga horária de 40 horas semanais.</text:p>
            <text:p>3. Os cargos de Medico Coordenador PCMSO à Aprendiz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111 (cento e onze) funcionários no SESI ultrapassam o limite da faixa do respectivo cargo.</text:p>
          </table:table-cell>
          <table:covered-table-cell table:number-columns-repeated="3"/>
          <table:table-cell table:number-columns-repeated="16380" table:style-name="ce5"/>
        </table:table-row>
        <table:table-row table:style-name="ro16">
          <table:table-cell table:style-name="ce9"/>
          <table:table-cell table:number-columns-repeated="2" table:style-name="ce10"/>
          <table:table-cell table:style-name="ce11"/>
          <table:table-cell table:number-columns-repeated="16380" table:style-name="ce5"/>
        </table:table-row>
        <table:table-row table:style-name="ro16">
          <table:table-cell table:number-columns-spanned="4" table:number-rows-spanned="1" table:style-name="ce26"/>
          <table:covered-table-cell table:number-columns-repeated="3"/>
          <table:table-cell table:number-columns-repeated="16380" table:style-name="ce5"/>
        </table:table-row>
        <table:table-row table:number-rows-repeated="9" table:style-name="ro16">
          <table:table-cell table:style-name="ce9"/>
          <table:table-cell table:number-columns-repeated="2" table:style-name="ce10"/>
          <table:table-cell table:style-name="ce11"/>
          <table:table-cell table:number-columns-repeated="16380" table:style-name="ce5"/>
        </table:table-row>
        <table:table-row table:number-rows-repeated="65" table:style-name="ro16">
          <table:table-cell table:style-name="ce9"/>
          <table:table-cell table:number-columns-repeated="2" table:style-name="ce10"/>
          <table:table-cell table:style-name="ce11"/>
          <table:table-cell table:number-columns-repeated="16380"/>
        </table:table-row>
        <table:table-row table:number-rows-repeated="1048463" table:style-name="ro16">
          <table:table-cell table:number-columns-repeated="16384"/>
        </table:table-row>
        <table:named-expressions>
          <table:named-range table:name="Print_Area" table:cell-range-address="SESI.$A$1:SESI.$D$37" table:base-cell-address="SESI.$A$1"/>
        </table:named-expressions>
      </table:table>
      <table:database-ranges>
        <table:database-range table:target-range-address="SESI.A31:SESI.D37"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_32_2" style:display-name="Porcentagem 2" style:family="table-cell" style:data-style-name="N13"/>
    <style:style style:name="V_237_rgula_32_2" style:display-name="Vírgula 2" style:family="table-cell" style:data-style-name="N36"/>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Mariana Leopoldino</meta:initial-creator>
    <dc:creator>Guilherme Sena Correia</dc:creator>
    <meta:creation-date>2017-03-16T17:40:03Z</meta:creation-date>
    <dc:date>2022-10-10T13:02:46Z</dc:date>
    <meta:print-date>2020-06-01T16:01:09Z</meta:print-date>
    <meta:user-defined meta:name="ContentTypeId">0x010100974A6A43FC36D0458385CE492719985B</meta:user-defined>
  </office:meta>
</office:document-meta>
</file>