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Trebuchet MS" svg:font-family="'Trebuchet M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48.41pt"/>
    </style:style>
    <style:style style:name="co2" style:family="table-column">
      <style:table-column-properties fo:break-before="auto" style:column-width="170.59pt"/>
    </style:style>
    <style:style style:name="co3" style:family="table-column">
      <style:table-column-properties fo:break-before="auto" style:column-width="109.5pt"/>
    </style:style>
    <style:style style:name="co4" style:family="table-column">
      <style:table-column-properties fo:break-before="auto" style:column-width="50.74pt"/>
    </style:style>
    <style:style style:name="co5" style:family="table-column">
      <style:table-column-properties fo:break-before="auto" style:column-width="80.16pt"/>
    </style:style>
    <style:style style:name="ro1" style:family="table-row">
      <style:table-row-properties style:row-height="14.26pt" fo:break-before="auto" style:use-optimal-row-height="false"/>
    </style:style>
    <style:style style:name="ro2" style:family="table-row">
      <style:table-row-properties style:row-height="24.75pt" fo:break-before="auto" style:use-optimal-row-height="false"/>
    </style:style>
    <style:style style:name="ro3" style:family="table-row">
      <style:table-row-properties style:row-height="15.76pt" fo:break-before="auto" style:use-optimal-row-height="false"/>
    </style:style>
    <style:style style:name="ro4" style:family="table-row">
      <style:table-row-properties style:row-height="79.51pt" fo:break-before="auto" style:use-optimal-row-height="false"/>
    </style:style>
    <style:style style:name="ro5" style:family="table-row">
      <style:table-row-properties style:row-height="47.99pt" fo:break-before="auto" style:use-optimal-row-height="false"/>
    </style:style>
    <style:style style:name="ro6" style:family="table-row">
      <style:table-row-properties style:row-height="60.01pt" fo:break-before="auto" style:use-optimal-row-height="false"/>
    </style:style>
    <style:style style:name="ro7" style:family="table-row">
      <style:table-row-properties style:row-height="179.26pt" fo:break-before="auto" style:use-optimal-row-height="false"/>
    </style:style>
    <style:style style:name="ro8" style:family="table-row">
      <style:table-row-properties style:row-height="71.26pt" fo:break-before="auto" style:use-optimal-row-height="false"/>
    </style:style>
    <style:style style:name="ro9" style:family="table-row">
      <style:table-row-properties style:row-height="87.76pt" fo:break-before="auto" style:use-optimal-row-height="false"/>
    </style:style>
    <style:style style:name="ro10" style:family="table-row">
      <style:table-row-properties style:row-height="362.24pt" fo:break-before="auto" style:use-optimal-row-height="false"/>
    </style:style>
    <style:style style:name="ro11" style:family="table-row">
      <style:table-row-properties style:row-height="192.76pt" fo:break-before="auto" style:use-optimal-row-height="false"/>
    </style:style>
    <style:style style:name="ro12" style:family="table-row">
      <style:table-row-properties style:row-height="231pt" fo:break-before="auto" style:use-optimal-row-height="false"/>
    </style:style>
    <style:style style:name="ro13" style:family="table-row">
      <style:table-row-properties style:row-height="202.51pt" fo:break-before="auto" style:use-optimal-row-height="false"/>
    </style:style>
    <style:style style:name="ro14" style:family="table-row">
      <style:table-row-properties style:row-height="240.01pt" fo:break-before="auto" style:use-optimal-row-height="false"/>
    </style:style>
    <style:style style:name="ro15" style:family="table-row">
      <style:table-row-properties style:row-height="255pt" fo:break-before="auto" style:use-optimal-row-height="false"/>
    </style:style>
    <style:style style:name="ro16" style:family="table-row">
      <style:table-row-properties style:row-height="122.26pt" fo:break-before="auto" style:use-optimal-row-height="false"/>
    </style:style>
    <style:style style:name="ro17" style:family="table-row">
      <style:table-row-properties style:row-height="128.24pt" fo:break-before="auto" style:use-optimal-row-height="false"/>
    </style:style>
    <style:style style:name="ro18" style:family="table-row">
      <style:table-row-properties style:row-height="103.49pt" fo:break-before="auto" style:use-optimal-row-height="false"/>
    </style:style>
    <style:style style:name="ro19" style:family="table-row">
      <style:table-row-properties style:row-height="116.25pt" fo:break-before="auto" style:use-optimal-row-height="false"/>
    </style:style>
    <style:style style:name="ro20" style:family="table-row">
      <style:table-row-properties style:row-height="57pt" fo:break-before="auto" style:use-optimal-row-height="false"/>
    </style:style>
    <style:style style:name="ro21" style:family="table-row">
      <style:table-row-properties style:row-height="69.76pt" fo:break-before="auto" style:use-optimal-row-height="false"/>
    </style:style>
    <style:style style:name="ro22" style:family="table-row">
      <style:table-row-properties style:row-height="117.01pt" fo:break-before="auto" style:use-optimal-row-height="false"/>
    </style:style>
    <style:style style:name="ro23" style:family="table-row">
      <style:table-row-properties style:row-height="48.76pt" fo:break-before="auto" style:use-optimal-row-height="false"/>
    </style:style>
    <style:style style:name="ro24" style:family="table-row">
      <style:table-row-properties style:row-height="198.74pt" fo:break-before="auto" style:use-optimal-row-height="false"/>
    </style:style>
    <style:style style:name="ro25" style:family="table-row">
      <style:table-row-properties style:row-height="15pt" fo:break-before="auto" style:use-optimal-row-height="false"/>
    </style:style>
    <style:style style:name="ro26" style:family="table-row">
      <style:table-row-properties style:row-height="186.01pt" fo:break-before="auto" style:use-optimal-row-height="false"/>
    </style:style>
    <style:style style:name="ro27" style:family="table-row">
      <style:table-row-properties style:row-height="105pt" fo:break-before="auto" style:use-optimal-row-height="false"/>
    </style:style>
    <style:style style:name="ro28" style:family="table-row">
      <style:table-row-properties style:row-height="246.76pt" fo:break-before="auto" style:use-optimal-row-height="false"/>
    </style:style>
    <style:style style:name="ro29" style:family="table-row">
      <style:table-row-properties style:row-height="78.01pt" fo:break-before="auto" style:use-optimal-row-height="false"/>
    </style:style>
    <style:style style:name="ro30" style:family="table-row">
      <style:table-row-properties style:row-height="54pt" fo:break-before="auto" style:use-optimal-row-height="false"/>
    </style:style>
    <style:style style:name="ta1" style:family="table" style:master-page-name="PageStyle_5f_mar.21">
      <style:table-properties table:display="true" style:writing-mode="lr-tb"/>
    </style:style>
    <style:style style:name="ta2" style:family="table" style:master-page-name="PageStyle_5f_jun.21">
      <style:table-properties table:display="true" style:writing-mode="lr-tb"/>
    </style:style>
    <style:style style:name="ta3" style:family="table" style:master-page-name="PageStyle_5f_set.2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rebuchet MS" fo:font-size="22pt" fo:font-style="normal" fo:text-shadow="none" style:text-underline-style="none" fo:font-weight="bold" style:font-size-asian="22pt" style:font-style-asian="normal" style:font-weight-asian="bold" style:font-name-complex="Trebuchet MS" style:font-size-complex="22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70ad47" style:text-outline="false" style:text-line-through-style="none" style:text-line-through-typ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rebuchet MS" fo:font-size="18pt" fo:font-style="normal" fo:text-shadow="none" style:text-underline-style="none" fo:font-weight="normal" style:font-size-asian="18pt" style:font-style-asian="normal" style:font-weight-asian="normal" style:font-name-complex="Trebuchet MS" style:font-size-complex="18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Trebuchet MS" fo:font-size="18pt" fo:font-style="normal" fo:text-shadow="none" style:text-underline-style="none" fo:font-weight="normal" style:font-size-asian="18pt" style:font-style-asian="normal" style:font-weight-asian="normal" style:font-name-complex="Trebuchet MS" style:font-size-complex="18pt" style:font-style-complex="normal" style:font-weight-complex="normal"/>
    </style:style>
    <style:style style:name="ce6" style:family="table-cell" style:parent-style-name="Default">
      <style:table-cell-properties fo:background-color="#d9e2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8" style:family="table-cell" style:parent-style-name="Default">
      <style:table-cell-properties fo:background-color="#d9e2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2" style:family="table-cell" style:parent-style-name="Default" style:data-style-name="N4">
      <style:table-cell-properties fo:background-color="#ffffff" style:diagonal-bl-tr="none" style:diagonal-tl-br="none" fo:border="none" style:rotation-align="non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3" style:family="table-cell" style:parent-style-name="Default" style:data-style-name="N4">
      <style:table-cell-properties fo:background-color="#d9e2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14"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15" style:family="table-cell" style:parent-style-name="Default" style:data-style-name="N4">
      <style:table-cell-properties fo:background-color="#d9e2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1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4">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8"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9" style:family="table-cell" style:parent-style-name="Default" style:data-style-name="N3">
      <style:table-cell-properties fo:background-color="#d9e2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name-complex="Trebuchet MS" style:font-size-complex="14pt" style:font-style-complex="normal" style:font-weight-complex="bold"/>
    </style:style>
    <style:style style:name="ce20"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21" style:family="table-cell" style:parent-style-name="Default" style:data-style-name="N3">
      <style:table-cell-properties fo:background-color="#d9e2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name-complex="Trebuchet MS" style:font-size-complex="12pt" style:font-style-complex="normal" style:font-weight-complex="normal"/>
    </style:style>
    <style:style style:name="ce2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4"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ar.2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number-columns-repeated="22" table:default-cell-style-name="Default"/>
        <table:table-column table:style-name="co5" table:number-columns-repeated="998" table:default-cell-style-name="Default"/>
        <table:table-row table:style-name="ro1">
          <table:table-cell table:style-name="ce1"/>
          <table:table-cell table:style-name="ce12" table:number-columns-repeated="2"/>
          <table:table-cell table:style-name="ce18"/>
          <table:table-cell table:style-name="ce22" table:number-columns-repeated="22"/>
          <table:table-cell table:number-columns-repeated="998"/>
        </table:table-row>
        <table:table-row table:style-name="ro2">
          <table:table-cell table:style-name="ce2" office:value-type="string" calcext:value-type="string">
            <text:p>TRANSPARÊNCIA SESI+B2:E17B39B2:E18B2:E20B39B2:E18B2:E26B39B2:E18B2:E34B39B2:E18B2:E42B39B2:E18B2:E55B39B2:E18B2:E56B2:E55B2:E54B2:E53B2:E51B2:E50B2:E48B2:E46B2:E45B2:E44B2:E42B2:E41B2:E40B2:E39</text:p>
          </table:table-cell>
          <table:table-cell table:style-name="ce12" table:number-columns-repeated="2"/>
          <table:table-cell table:style-name="ce18"/>
          <table:table-cell table:style-name="ce22" table:number-columns-repeated="22"/>
          <table:table-cell table:number-columns-repeated="998"/>
        </table:table-row>
        <table:table-row table:style-name="ro1">
          <table:table-cell table:style-name="ce3" office:value-type="string" calcext:value-type="string">
            <text:p>Estrutura Remuneratória</text:p>
          </table:table-cell>
          <table:table-cell table:style-name="ce12" table:number-columns-repeated="2"/>
          <table:table-cell table:style-name="ce18"/>
          <table:table-cell table:style-name="ce22" table:number-columns-repeated="22"/>
          <table:table-cell table:number-columns-repeated="998"/>
        </table:table-row>
        <table:table-row table:style-name="ro1">
          <table:table-cell table:style-name="ce4" office:value-type="string" calcext:value-type="string">
            <text:p>Data de Atualização: 06/04/2021 | Base de 31/03/2021</text:p>
          </table:table-cell>
          <table:table-cell table:style-name="ce12" table:number-columns-repeated="2"/>
          <table:table-cell table:style-name="ce18"/>
          <table:table-cell table:style-name="ce22" table:number-columns-repeated="22"/>
          <table:table-cell table:number-columns-repeated="998"/>
        </table:table-row>
        <table:table-row table:style-name="ro1">
          <table:table-cell table:style-name="ce5" office:value-type="string" calcext:value-type="string">
            <text:p>Departamento Regional - SESI RJ</text:p>
          </table:table-cell>
          <table:table-cell table:style-name="ce12" table:number-columns-repeated="2"/>
          <table:table-cell table:style-name="ce18"/>
          <table:table-cell table:style-name="ce22" table:number-columns-repeated="22"/>
          <table:table-cell table:number-columns-repeated="998"/>
        </table:table-row>
        <table:table-row table:style-name="ro1">
          <table:table-cell table:style-name="ce1"/>
          <table:table-cell table:style-name="ce12" table:number-columns-repeated="2"/>
          <table:table-cell table:style-name="ce18"/>
          <table:table-cell table:style-name="ce22" table:number-columns-repeated="22"/>
          <table:table-cell table:number-columns-repeated="998"/>
        </table:table-row>
        <table:table-row table:style-name="ro3">
          <table:table-cell table:style-name="ce1"/>
          <table:table-cell table:style-name="ce12" table:number-columns-repeated="2"/>
          <table:table-cell table:style-name="ce18"/>
          <table:table-cell table:style-name="ce22" table:number-columns-repeated="22"/>
          <table:table-cell table:number-columns-repeated="998"/>
        </table:table-row>
        <table:table-row table:style-name="ro4">
          <table:table-cell table:style-name="ce6" office:value-type="string" calcext:value-type="string">
            <text:p>Cargos</text:p>
          </table:table-cell>
          <table:table-cell table:style-name="ce13" office:value-type="string" calcext:value-type="string">
            <text:p>Ponto Inicial (R$)*</text:p>
          </table:table-cell>
          <table:table-cell table:style-name="ce13" office:value-type="string" calcext:value-type="string">
            <text:p>Ponto Final (R$)</text:p>
          </table:table-cell>
          <table:table-cell table:style-name="ce19" office:value-type="string" calcext:value-type="string">
            <text:p>Empregados</text:p>
          </table:table-cell>
          <table:table-cell table:style-name="ce22" table:number-columns-repeated="22"/>
          <table:table-cell table:number-columns-repeated="998"/>
        </table:table-row>
        <table:table-row table:style-name="ro5">
          <table:table-cell table:style-name="ce7" office:value-type="string" calcext:value-type="string">
            <text:p>Superintendente SESI</text:p>
          </table:table-cell>
          <table:table-cell table:style-name="ce14" office:value-type="float" office:value="51048.24" calcext:value-type="float">
            <text:p>51,048.24</text:p>
          </table:table-cell>
          <table:table-cell table:style-name="ce14" office:value-type="float" office:value="89334.41" calcext:value-type="float">
            <text:p>89,334.41</text:p>
          </table:table-cell>
          <table:table-cell table:style-name="ce20" office:value-type="float" office:value="1" calcext:value-type="float">
            <text:p>1</text:p>
          </table:table-cell>
          <table:table-cell table:style-name="ce22" table:number-columns-repeated="22"/>
          <table:table-cell table:number-columns-repeated="998"/>
        </table:table-row>
        <table:table-row table:style-name="ro6">
          <table:table-cell table:style-name="ce8" office:value-type="string" calcext:value-type="string">
            <text:p>Diretor(a) de Competitividade Industrial e Comunicação Corporativa, Diretor(a) de Compliance e Jurídico</text:p>
          </table:table-cell>
          <table:table-cell table:style-name="ce15" office:value-type="float" office:value="39849.28" calcext:value-type="float">
            <text:p>39,849.28</text:p>
          </table:table-cell>
          <table:table-cell table:style-name="ce15" office:value-type="float" office:value="69736.25" calcext:value-type="float">
            <text:p>69,736.25</text:p>
          </table:table-cell>
          <table:table-cell table:style-name="ce21" office:value-type="float" office:value="2" calcext:value-type="float">
            <text:p>2</text:p>
          </table:table-cell>
          <table:table-cell table:style-name="ce23"/>
          <table:table-cell table:style-name="ce22" table:number-columns-repeated="21"/>
          <table:table-cell table:number-columns-repeated="998"/>
        </table:table-row>
        <table:table-row table:style-name="ro6">
          <table:table-cell table:style-name="ce7" office:value-type="string" calcext:value-type="string">
            <text:p>Gerente Executivo Regional, Gerente Geral de Comunicação, Gerente Geral de Finanças, Gerente Geral de Tecnologia da Informação</text:p>
          </table:table-cell>
          <table:table-cell table:style-name="ce14" office:value-type="float" office:value="28968.2" calcext:value-type="float">
            <text:p>28,968.20</text:p>
          </table:table-cell>
          <table:table-cell table:style-name="ce14" office:value-type="float" office:value="43452.29" calcext:value-type="float">
            <text:p>43,452.29</text:p>
          </table:table-cell>
          <table:table-cell table:style-name="ce20" office:value-type="float" office:value="5" calcext:value-type="float">
            <text:p>5</text:p>
          </table:table-cell>
          <table:table-cell table:style-name="ce22" table:number-columns-repeated="22"/>
          <table:table-cell table:number-columns-repeated="998"/>
        </table:table-row>
        <table:table-row table:style-name="ro7">
          <table:table-cell table:style-name="ce8" office:value-type="string" calcext:value-type="string">
            <text:p>Assessor(a) da Diretoria, Assessor(a) de Relações Sindicais e Empresariais, Consultor(a) Jurídico III, Consultor(a) de Saúde Integrada III, Gerente de Arrecadação e Operação, Gerente de Comunicação e Marca, Gerente de Sistemas da Informação, Gerente de Engenharia e Segurança, Gerente de Educação Básica, Gerente de Engenharia e Segurança, Gerente Institucional de Saúde e Segurança do Trabalho, Gerente de Integridade Corporativa, Gerente Jurídico Empresarial Cível, Gerente Jurídico de Negócios, Gerente Jurídico Trabalhista, Gerente Jurídico Tributário, Gerente de Operações Financeiras, Gerente de Seleção e Administração de Pessoal, Gerente de Suprimentos</text:p>
          </table:table-cell>
          <table:table-cell table:style-name="ce15" office:value-type="float" office:value="20265.96" calcext:value-type="float">
            <text:p>20,265.96</text:p>
          </table:table-cell>
          <table:table-cell table:style-name="ce15" office:value-type="float" office:value="30398.92" calcext:value-type="float">
            <text:p>30,398.92</text:p>
          </table:table-cell>
          <table:table-cell table:style-name="ce21" office:value-type="float" office:value="19" calcext:value-type="float">
            <text:p>19</text:p>
          </table:table-cell>
          <table:table-cell table:style-name="ce22" table:number-columns-repeated="22"/>
          <table:table-cell table:number-columns-repeated="998"/>
        </table:table-row>
        <table:table-row table:style-name="ro8">
          <table:table-cell table:style-name="ce7" office:value-type="string" calcext:value-type="string">
            <text:p>Gerente de Desenvolvimento de Negócios e Operação, Gerente de Operação da Casa Firjan, Gerente Operacional, Gerente de Suporte Empresarial</text:p>
          </table:table-cell>
          <table:table-cell table:style-name="ce14" office:value-type="float" office:value="16950.79" calcext:value-type="float">
            <text:p>16,950.79</text:p>
          </table:table-cell>
          <table:table-cell table:style-name="ce14" office:value-type="float" office:value="25426.19" calcext:value-type="float">
            <text:p>25,426.19</text:p>
          </table:table-cell>
          <table:table-cell table:style-name="ce20" office:value-type="float" office:value="16" calcext:value-type="float">
            <text:p>16</text:p>
          </table:table-cell>
          <table:table-cell table:style-name="ce22" table:number-columns-repeated="22"/>
          <table:table-cell table:number-columns-repeated="998"/>
        </table:table-row>
        <table:table-row table:style-name="ro9">
          <table:table-cell table:style-name="ce8" office:value-type="string" calcext:value-type="string">
            <text:p>Assessor(a) de Defesa de Interesses, Coordenador(a) Contábil e Fiscal, Coordenador(a) de Operações Financeiras, Coordenador(a) de Orçamento e Sistemas Integrados, Coordenador(a) de Pesquisa de Desenvolvimento e Inovação, Coordenador(a) de Sistema da Informação</text:p>
          </table:table-cell>
          <table:table-cell table:style-name="ce15" office:value-type="float" office:value="14177.92" calcext:value-type="float">
            <text:p>14,177.92</text:p>
          </table:table-cell>
          <table:table-cell table:style-name="ce15" office:value-type="float" office:value="21266.9" calcext:value-type="float">
            <text:p>21,266.90</text:p>
          </table:table-cell>
          <table:table-cell table:style-name="ce21" office:value-type="float" office:value="6" calcext:value-type="float">
            <text:p>6</text:p>
          </table:table-cell>
          <table:table-cell table:style-name="ce22" table:number-columns-repeated="22"/>
          <table:table-cell table:number-columns-repeated="998"/>
        </table:table-row>
        <table:table-row table:style-name="ro10">
          <table:table-cell table:style-name="ce7" office:value-type="string" calcext:value-type="string">
            <text:p>Consultor(a) de Recursos Humanos I, Coordenador(a) de Atendimento e Gestão de Contratos, Coordenador(a) de Ativos e Contratos de TI, Coordenador(a) de Auditoria Controles e Riscos, Coordenador(a) de Canais e Captação de Recursos, Coordenador(a) de Cidadania, Coordenador(a) de Compras e Licitações, Coordenador(a) de Comunicação Digital e Performance, Coordenador(a) de Criação e Produção, Coordenador(a) de Cultura e Educação, Coordenador(a) de Conteúdo e Educação, Coordenador(a) de Desenvolvimento de Produtos de Saúde Integrada para Negócios, Coordenador(a) de Engajamento e Cultura Organizacional, Coordenador(a) de Eventos, Coordenador(a) de Expansão de Negócios, Coordenador(a) de Imprensa e Conteúdo, Coordenador(a) Jurídico Contencioso Trabalhista, Coordenador(a) Jurídico de Contratos, Coordenador(a) de Obras e Manutenção, Coordenador(a) de Pesquisas Institucionais, Coordenador(a) de Planejamento e Mobilidade, Coordenador(a) de Projetos Integrados e Responsabilidade Social, Coordenador(a) de Projetos de Engenharia, Coordenador(a) de Promoção à Saúde, Coordenador(a) de Saúde Ocupacional, Coordenador(a) de Secretaria, Coordenador(a) de Segurança de Patrimônio Móvel, Coordenador(a) de Segurança Patrimonial Corporativa, Coordenador(a) de Segurança do Trabalho, Médico(a) Cardiologista, Médico(a) Ginecologista, Médico(a) Oftalmologista, Médico(a) Ortopedista, Médico(a) Otorrinolaringologista, Médico(a) Pneumologista, Médico(a) do Trabalho</text:p>
          </table:table-cell>
          <table:table-cell table:style-name="ce14" office:value-type="float" office:value="11858.66" calcext:value-type="float">
            <text:p>11,858.66</text:p>
          </table:table-cell>
          <table:table-cell table:style-name="ce14" office:value-type="float" office:value="17787.98" calcext:value-type="float">
            <text:p>17,787.98</text:p>
          </table:table-cell>
          <table:table-cell table:style-name="ce20" office:value-type="float" office:value="51" calcext:value-type="float">
            <text:p>51</text:p>
          </table:table-cell>
          <table:table-cell table:style-name="ce22" table:number-columns-repeated="22"/>
          <table:table-cell table:number-columns-repeated="998"/>
        </table:table-row>
        <table:table-row table:style-name="ro11">
          <table:table-cell table:style-name="ce8" office:value-type="string" calcext:value-type="string">
            <text:p>Advogado(a) III, Arquiteto(a) II, Coordenador(a) Administrativo, Coordenador(a) de Operações e Ações Móveis, Coordenador(a) Operacional Administrativo, Coordenador(a) Operacional de Educação Básica, Coordenador(a) Operacional de Lazer, Coordenador(a) Operacional de Odontologia, Coordenador(a) Operacional de Saúde Online, Coordenador(a) Operacional de Segurança de Trabalho, Engenheiro(a) II, Engenheiro(a) Segurança do Trabalho II, Especialista de Estudos e Pesquisa de Mercado II, Especialista Financeiro II, Especialista de Negócios II, Especialista de Pricing e Portfólio II, Especialista de Produto II, Especialista de Projetos e Processos II, Especialista de Projetos Especiais II, Especialista de TI II </text:p>
          </table:table-cell>
          <table:table-cell table:style-name="ce15" office:value-type="float" office:value="9918.78" calcext:value-type="float">
            <text:p>9,918.78</text:p>
          </table:table-cell>
          <table:table-cell table:style-name="ce15" office:value-type="float" office:value="14878.17" calcext:value-type="float">
            <text:p>14,878.17</text:p>
          </table:table-cell>
          <table:table-cell table:style-name="ce21" office:value-type="float" office:value="57" calcext:value-type="float">
            <text:p>57</text:p>
          </table:table-cell>
          <table:table-cell table:style-name="ce22" table:number-columns-repeated="22"/>
          <table:table-cell table:number-columns-repeated="998"/>
        </table:table-row>
        <table:table-row table:style-name="ro12">
          <table:table-cell table:style-name="ce7" office:value-type="string" calcext:value-type="string">
            <text:p>Arquiteto(a) I, Chefe de Setor Educação Básica I, Engenheiro(a) I, Engenheiro(a) Segurança do Trabalho I, Especialista de Auditoria Interna I, Especialista de Captação de Recursos, Especialista de Comunicação I, Especialista de Controle e Órgãos Externos I, Especialista de Criação I, Especialista de Desenvolvimento de Negócios I, Especialista de Informações Gerenciais I, Especialista de Negócios e Responsabilidade Social, Especialista de Negócios I, Especialista de Pesquisa e Estatística I, Especialista de Petróleo Gás e Naval I, Especialista de Planejamento Estratégico I, Especialista de Produto I, Especialista de Projetos e Processos I, <text:s/>Especialista de Projetos Especiais I, Especialista de Recursos Humanos I, Especialista de Relacionamento Usuário, Especialista de Segurança Patrimonial Corporativo I, Especialista de Seguranca do Trabalho I, Especialista de Suprimentos I, Especialista Técnico de Odontologia I, Especialista de TI I</text:p>
          </table:table-cell>
          <table:table-cell table:style-name="ce14" office:value-type="float" office:value="8296.24" calcext:value-type="float">
            <text:p>8,296.24</text:p>
          </table:table-cell>
          <table:table-cell table:style-name="ce14" office:value-type="float" office:value="12444.35" calcext:value-type="float">
            <text:p>12,444.35</text:p>
          </table:table-cell>
          <table:table-cell table:style-name="ce20" office:value-type="float" office:value="75" calcext:value-type="float">
            <text:p>75</text:p>
          </table:table-cell>
          <table:table-cell table:style-name="ce22" table:number-columns-repeated="22"/>
          <table:table-cell table:number-columns-repeated="998"/>
        </table:table-row>
        <table:table-row table:style-name="ro13">
          <table:table-cell table:style-name="ce8" office:value-type="string" calcext:value-type="string">
            <text:p>Advogado(a) II, Analista Administrativo III, Analista de Educação III, Analista Financeiro III, Analista de Informações Gerenciais III, Analista de Negócios e Responsabilidade Social III, Analista de Planejamento Estratégico III, Analista de Produto III, Analista de Projetos e Processos III, Analista de Projetos Especiais III, Analista de Recursos Humanos III, Analista de Responsabilidade Social III, Analista de Suprimentos III, Analista de TI III, Assessor(a) de Imprensa III, Auditor(a) Interno III, Bibliotecário(a) III, Consultor(a) Interno de RH I, Produtor(a) de Eventos III, Secretária(o) Executiva, Secretária(o) da Presidência, Supervisor(a) de Cultura, <text:s/>Supervisor(a) de Patrimônio Mobiliário, Supervisor(a) de Segurança Patrimonial Corporativa, Supervisor(a) de Suprimentos</text:p>
          </table:table-cell>
          <table:table-cell table:style-name="ce15" office:value-type="float" office:value="6939.11" calcext:value-type="float">
            <text:p>6,939.11</text:p>
          </table:table-cell>
          <table:table-cell table:style-name="ce15" office:value-type="float" office:value="10408.66" calcext:value-type="float">
            <text:p>10,408.66</text:p>
          </table:table-cell>
          <table:table-cell table:style-name="ce21" office:value-type="float" office:value="74" calcext:value-type="float">
            <text:p>74</text:p>
          </table:table-cell>
          <table:table-cell table:style-name="ce22" table:number-columns-repeated="22"/>
          <table:table-cell table:number-columns-repeated="998"/>
        </table:table-row>
        <table:table-row table:style-name="ro5">
          <table:table-cell table:style-name="ce7" office:value-type="string" calcext:value-type="string">
            <text:p>Cirurgião(ã) Dentista Multiespecialista</text:p>
          </table:table-cell>
          <table:table-cell table:style-name="ce14" office:value-type="float" office:value="5803.99" calcext:value-type="float">
            <text:p>5,803.99</text:p>
          </table:table-cell>
          <table:table-cell table:style-name="ce14" office:value-type="float" office:value="8705.99" calcext:value-type="float">
            <text:p>8,705.99</text:p>
          </table:table-cell>
          <table:table-cell table:style-name="ce20" office:value-type="float" office:value="23" calcext:value-type="float">
            <text:p>23</text:p>
          </table:table-cell>
          <table:table-cell table:style-name="ce22" table:number-columns-repeated="22"/>
          <table:table-cell table:number-columns-repeated="998"/>
        </table:table-row>
        <table:table-row table:style-name="ro14">
          <table:table-cell table:style-name="ce8" office:value-type="string" calcext:value-type="string">
            <text:p>Advogado(a) I, Analista Administrativo II, Analista de Contratos de Base Nacional II, Analista de Criação II, Analista Cultural II, Analista de Desenvolvimento Empresarial e Sindical II, Analista de Desenvolvimento de Negócios II, Analista de Educação II, Analista Financeiro II, Analista de Informações Gerenciais II, Analista de Negócios e Responsabilidade Social II, Analista de Negócios II, Analista de Patrimônio Imobiliário II, Analista de Petróleo Gás e Naval II, Analista de Pricing e Portfólio II, Analista de Produto II, Analista de Projetos Especiais II, Analista de Recursos Humanos II, Analista de Relacionamento Empresarial e Sindical II, Analista de Serviços Continuados II, Analista de Serviços Tecnológicos II, Analista de Suprimentos II, Analista de TI II, Assessor(a) de Imprensa II, Enfermeiro(a), Enfermeiro(a) do Trabalho, Pedagogo(a) II, Produtor(a) de Eventos II, Psicólogo(a)(a) de Segurança do Trabalho III</text:p>
          </table:table-cell>
          <table:table-cell table:style-name="ce15" office:value-type="float" office:value="4854.56" calcext:value-type="float">
            <text:p>4,854.56</text:p>
          </table:table-cell>
          <table:table-cell table:style-name="ce15" office:value-type="float" office:value="7281.84" calcext:value-type="float">
            <text:p>7,281.84</text:p>
          </table:table-cell>
          <table:table-cell table:style-name="ce21" office:value-type="float" office:value="140" calcext:value-type="float">
            <text:p>140</text:p>
          </table:table-cell>
          <table:table-cell table:style-name="ce22" table:number-columns-repeated="22"/>
          <table:table-cell table:number-columns-repeated="998"/>
        </table:table-row>
        <table:table-row table:style-name="ro5">
          <table:table-cell table:style-name="ce7" office:value-type="string" calcext:value-type="string">
            <text:p>Secretária(o) da Gerência, Técnico(a) de Segurança do Trabalho II</text:p>
          </table:table-cell>
          <table:table-cell table:style-name="ce14" office:value-type="float" office:value="4060.43" calcext:value-type="float">
            <text:p>4,060.43</text:p>
          </table:table-cell>
          <table:table-cell table:style-name="ce14" office:value-type="float" office:value="6090.65" calcext:value-type="float">
            <text:p>6,090.65</text:p>
          </table:table-cell>
          <table:table-cell table:style-name="ce20" office:value-type="float" office:value="20" calcext:value-type="float">
            <text:p>20</text:p>
          </table:table-cell>
          <table:table-cell table:style-name="ce22" table:number-columns-repeated="22"/>
          <table:table-cell table:number-columns-repeated="998"/>
        </table:table-row>
        <table:table-row table:style-name="ro15">
          <table:table-cell table:style-name="ce8" office:value-type="string" calcext:value-type="string">
            <text:p>Analista Administrativo I, Analista de Captação de Recursos Licitação e Negócios I, Analista Desenvolvimento de Negócios I, Analista de Desenvolvimento Sindical e Empresarial, Analista de Estudos Econômicos I, Analista Financeiro I, Analista de Informações Gerenciais I, Analista de Negócios e Responsabilidade Social I, Analista de Negócios I, Analista Patrimônio Imobiliário I, Analista Patrimônio Mobiliário I, Analista Pós Venda I, Analista de Produto I, Analista de Projetos Especiais I, <text:s/>Analista de Recursos Humanos I, Analista de Relacionamento Empresarial e Sindical I, Analista de Serviços Tecnológicos I, Analista de Suprimentos I, Analista de TI I, Analista de Varejo, Analista de Viagens I, <text:s/>Assistente Social, Bibliotecário I, Bioquímico(a), Encarregado(a) Administração Predial, Encarregado(a) de Suprimentos, Fisioterapeuta, Fonoaudiólogo(a), Nutricionista, Pedagogo(a) I, Supervisor(a) de Central de Atendimento, Supervisor(a) de Relações com Mercado, Técnico(a) de Seguranca do Trabalho I</text:p>
          </table:table-cell>
          <table:table-cell table:style-name="ce15" office:value-type="float" office:value="3396.21" calcext:value-type="float">
            <text:p>3,396.21</text:p>
          </table:table-cell>
          <table:table-cell table:style-name="ce15" office:value-type="float" office:value="5094.33" calcext:value-type="float">
            <text:p>5,094.33</text:p>
          </table:table-cell>
          <table:table-cell table:style-name="ce21" office:value-type="float" office:value="211" calcext:value-type="float">
            <text:p>211</text:p>
          </table:table-cell>
          <table:table-cell table:style-name="ce22" table:number-columns-repeated="22"/>
          <table:table-cell table:number-columns-repeated="998"/>
        </table:table-row>
        <table:table-row table:style-name="ro16">
          <table:table-cell table:style-name="ce7" office:value-type="string" calcext:value-type="string">
            <text:p>Agente Jurídico, Motorista Executivo, Promotor(a) Cultural, Técnico(a) de Automação, Técnico(a) CFTV, Técnico(a) de Edificações, Técnico(a) em Saúde, Técnico(a) de Enfermagem, Técnico(a) de Enfermagem do Trabalho, Técnico(a) de Espetáculos e Diversões, Técnico(a) Financeiro, Técnico(a) de Laboratório, <text:s/>Técnico(a) de Radiologia, Técnico(a) de Refrigeração, Técnico(a) de Serviços Tecnológicos, Técnico(a) de TI</text:p>
          </table:table-cell>
          <table:table-cell table:style-name="ce14" office:value-type="float" office:value="2840.66" calcext:value-type="float">
            <text:p>2,840.66</text:p>
          </table:table-cell>
          <table:table-cell table:style-name="ce14" office:value-type="float" office:value="4260.98" calcext:value-type="float">
            <text:p>4,260.98</text:p>
          </table:table-cell>
          <table:table-cell table:style-name="ce20" office:value-type="float" office:value="153" calcext:value-type="float">
            <text:p>153</text:p>
          </table:table-cell>
          <table:table-cell table:style-name="ce22" table:number-columns-repeated="22"/>
          <table:table-cell table:number-columns-repeated="998"/>
        </table:table-row>
        <table:table-row table:style-name="ro17">
          <table:table-cell table:style-name="ce8" office:value-type="string" calcext:value-type="string">
            <text:p>Assistente Administrativo, Assistente de Comunicação, Assistente Financeiro, Assistente de Imprensa, Assistente de Negócios, Assistente de Patrimônio Mobiliário, Assistente de Planejamento e Marketing, Assistente de Projetos Especiais, Assistente de Recursos Humanos, Assistente de Relações com Mercado, Assistente de Suprimentos, Oficial de Manutenção, Operador(a) de Teatro, Secretária(o) Escola</text:p>
          </table:table-cell>
          <table:table-cell table:style-name="ce15" office:value-type="float" office:value="2375.97" calcext:value-type="float">
            <text:p>2,375.97</text:p>
          </table:table-cell>
          <table:table-cell table:style-name="ce15" office:value-type="float" office:value="3563.96" calcext:value-type="float">
            <text:p>3,563.96</text:p>
          </table:table-cell>
          <table:table-cell table:style-name="ce21" office:value-type="float" office:value="196" calcext:value-type="float">
            <text:p>196</text:p>
          </table:table-cell>
          <table:table-cell table:style-name="ce22" table:number-columns-repeated="22"/>
          <table:table-cell table:number-columns-repeated="998"/>
        </table:table-row>
        <table:table-row table:style-name="ro18">
          <table:table-cell table:style-name="ce7" office:value-type="string" calcext:value-type="string">
            <text:p>Agente de Defesa Patrimonial, Agente de Registro Escolar, Agente de Relacionamento Bilingue, Almoxarife, Motorista de Ambulância, Motorista II, Motorista Operador de Equipamentos, Operador(a) de Atendimento de TI, Operador(a) de Monitoramento CFTV, Operador(a) de Relações com Mercado, Operador(a) Televendas</text:p>
          </table:table-cell>
          <table:table-cell table:style-name="ce14" office:value-type="float" office:value="1987.3" calcext:value-type="float">
            <text:p>1,987.30</text:p>
          </table:table-cell>
          <table:table-cell table:style-name="ce14" office:value-type="float" office:value="2980.95" calcext:value-type="float">
            <text:p>2,980.95</text:p>
          </table:table-cell>
          <table:table-cell table:style-name="ce20" office:value-type="float" office:value="62" calcext:value-type="float">
            <text:p>62</text:p>
          </table:table-cell>
          <table:table-cell table:style-name="ce22" table:number-columns-repeated="22"/>
          <table:table-cell table:number-columns-repeated="998"/>
        </table:table-row>
        <table:table-row table:style-name="ro19">
          <table:table-cell table:style-name="ce8" office:value-type="string" calcext:value-type="string">
            <text:p>Agente Cidadania, Auxiliar Administrativo, Auxiliar de Biblioteca, Auxiliar de Frota, Auxiliar de Laboratório, Auxiliar de Manutenção, Auxiliar de Produção, Auxiliar de Saúde Bucal, Auxiliar de Suprimentos, Auxiliar Técnico de Serviços Tecnológicos, Bilheteiro(a), Guardião(ã) de Piscina, Inspetor(a) de Escola, Motorista I, Operador(a) de Atendimento ao Cliente, Operador(a) de Piscina</text:p>
          </table:table-cell>
          <table:table-cell table:style-name="ce15" office:value-type="float" office:value="1662.22" calcext:value-type="float">
            <text:p>1,662.22</text:p>
          </table:table-cell>
          <table:table-cell table:style-name="ce15" office:value-type="float" office:value="2493.33" calcext:value-type="float">
            <text:p>2,493.33</text:p>
          </table:table-cell>
          <table:table-cell table:style-name="ce21" office:value-type="float" office:value="395" calcext:value-type="float">
            <text:p>395</text:p>
          </table:table-cell>
          <table:table-cell table:style-name="ce22" table:number-columns-repeated="22"/>
          <table:table-cell table:number-columns-repeated="998"/>
        </table:table-row>
        <table:table-row table:style-name="ro20">
          <table:table-cell table:style-name="ce7" office:value-type="string" calcext:value-type="string">
            <text:p>Encarregado(a) de Atividades Gerais, Garçom, Operador(a) de Atendimento, <text:s/>Porteiro(a), Recepcionista</text:p>
          </table:table-cell>
          <table:table-cell table:style-name="ce14" office:value-type="float" office:value="1390.3" calcext:value-type="float">
            <text:p>1,390.30</text:p>
          </table:table-cell>
          <table:table-cell table:style-name="ce14" office:value-type="float" office:value="2085.46" calcext:value-type="float">
            <text:p>2,085.46</text:p>
          </table:table-cell>
          <table:table-cell table:style-name="ce20" office:value-type="float" office:value="66" calcext:value-type="float">
            <text:p>66</text:p>
          </table:table-cell>
          <table:table-cell table:style-name="ce22" table:number-columns-repeated="22"/>
          <table:table-cell table:number-columns-repeated="998"/>
        </table:table-row>
        <table:table-row table:style-name="ro21">
          <table:table-cell table:style-name="ce8" office:value-type="string" calcext:value-type="string">
            <text:p>Auxiliar de Apoio Inclusão Escolar, Auxiliar de Cozinha, Auxiliar Cultural, Auxiliar Operacional, Contínuo(a), Copeiro(a), Jardineiro(a), Servente</text:p>
          </table:table-cell>
          <table:table-cell table:style-name="ce15" office:value-type="float" office:value="1162.88" calcext:value-type="float">
            <text:p>1,162.88</text:p>
          </table:table-cell>
          <table:table-cell table:style-name="ce15" office:value-type="float" office:value="1744.32" calcext:value-type="float">
            <text:p>1,744.32</text:p>
          </table:table-cell>
          <table:table-cell table:style-name="ce21" office:value-type="float" office:value="96" calcext:value-type="float">
            <text:p>96</text:p>
          </table:table-cell>
          <table:table-cell table:style-name="ce22" table:number-columns-repeated="22"/>
          <table:table-cell table:number-columns-repeated="998"/>
        </table:table-row>
        <table:table-row table:style-name="ro22">
          <table:table-cell table:style-name="ce7" office:value-type="string" calcext:value-type="string">
            <text:p>Médico(a) Pediatra, Médico(a) Cardiologista, Médico(a) Clinica Médica, Médico(a) Coordenador PCMSO, Médico(a) Dermatologista, Médico(a) Endocrinologista, Médico(a) Ginecologista, Médico(a) Multiespecialista, Médico(a) Oftalmologista, Médico(a) Ortopedista, Médico(a) Otorrinolaringologista, Médico(a) Pediatra, Médico(a) Radiologista, Medico(a) do Trabalho</text:p>
          </table:table-cell>
          <table:table-cell table:style-name="ce14" office:value-type="float" office:value="65.88" calcext:value-type="float">
            <text:p>65.88</text:p>
          </table:table-cell>
          <table:table-cell table:style-name="ce14" office:value-type="float" office:value="98.82" calcext:value-type="float">
            <text:p>98.82</text:p>
          </table:table-cell>
          <table:table-cell table:style-name="ce20" office:value-type="float" office:value="105" calcext:value-type="float">
            <text:p>105</text:p>
          </table:table-cell>
          <table:table-cell table:style-name="ce22" table:number-columns-repeated="22"/>
          <table:table-cell table:number-columns-repeated="998"/>
        </table:table-row>
        <table:table-row table:style-name="ro5">
          <table:table-cell table:style-name="ce8" office:value-type="string" calcext:value-type="string">
            <text:p>Médico(a) Telemedicina, Professor(a) II</text:p>
          </table:table-cell>
          <table:table-cell table:style-name="ce15" office:value-type="float" office:value="32.24" calcext:value-type="float">
            <text:p>32.24</text:p>
          </table:table-cell>
          <table:table-cell table:style-name="ce15" office:value-type="float" office:value="48.37" calcext:value-type="float">
            <text:p>48.37</text:p>
          </table:table-cell>
          <table:table-cell table:style-name="ce21" office:value-type="float" office:value="344" calcext:value-type="float">
            <text:p>344</text:p>
          </table:table-cell>
          <table:table-cell table:style-name="ce22" table:number-columns-repeated="22"/>
          <table:table-cell table:number-columns-repeated="998"/>
        </table:table-row>
        <table:table-row table:style-name="ro23">
          <table:table-cell table:style-name="ce7" office:value-type="string" calcext:value-type="string">
            <text:p>Monitor(a) de Artes e Ofícios, Profissional de Educação Física II</text:p>
          </table:table-cell>
          <table:table-cell table:style-name="ce14" office:value-type="float" office:value="26.97" calcext:value-type="float">
            <text:p>26.97</text:p>
          </table:table-cell>
          <table:table-cell table:style-name="ce14" office:value-type="float" office:value="40.45" calcext:value-type="float">
            <text:p>40.45</text:p>
          </table:table-cell>
          <table:table-cell table:style-name="ce20" office:value-type="float" office:value="34" calcext:value-type="float">
            <text:p>34</text:p>
          </table:table-cell>
          <table:table-cell table:style-name="ce22" table:number-columns-repeated="22"/>
          <table:table-cell table:number-columns-repeated="998"/>
        </table:table-row>
        <table:table-row table:style-name="ro6">
          <table:table-cell table:style-name="ce8" office:value-type="string" calcext:value-type="string">
            <text:p>Monitor(a) Regente de Bandas e Fanfarras, Professor(a) I, Profissional de Educação Física I, Profissional de Libras</text:p>
          </table:table-cell>
          <table:table-cell table:style-name="ce15" office:value-type="float" office:value="22.56" calcext:value-type="float">
            <text:p>22.56</text:p>
          </table:table-cell>
          <table:table-cell table:style-name="ce15" office:value-type="float" office:value="33.84" calcext:value-type="float">
            <text:p>33.84</text:p>
          </table:table-cell>
          <table:table-cell table:style-name="ce21" office:value-type="float" office:value="246" calcext:value-type="float">
            <text:p>246</text:p>
          </table:table-cell>
          <table:table-cell table:style-name="ce22" table:number-columns-repeated="22"/>
          <table:table-cell table:number-columns-repeated="998"/>
        </table:table-row>
        <table:table-row table:style-name="ro5">
          <table:table-cell table:style-name="ce7" office:value-type="string" calcext:value-type="string">
            <text:p>Guardião(ã) de Piscina HS</text:p>
          </table:table-cell>
          <table:table-cell table:style-name="ce14" office:value-type="float" office:value="9.23" calcext:value-type="float">
            <text:p>9.23</text:p>
          </table:table-cell>
          <table:table-cell table:style-name="ce14" office:value-type="float" office:value="13.85" calcext:value-type="float">
            <text:p>13.85</text:p>
          </table:table-cell>
          <table:table-cell table:style-name="ce20" office:value-type="float" office:value="7" calcext:value-type="float">
            <text:p>7</text:p>
          </table:table-cell>
          <table:table-cell table:style-name="ce22" table:number-columns-repeated="22"/>
          <table:table-cell table:number-columns-repeated="998"/>
        </table:table-row>
        <table:table-row table:style-name="ro6">
          <table:table-cell table:style-name="ce8" office:value-type="string" calcext:value-type="string">
            <text:p>Aprendiz - Assistente Administrativo, Aprendiz - Auxiliar de Logística, Aprendiz - Auxiliar de Manutenção, Aprendiz - Operador de Computador</text:p>
          </table:table-cell>
          <table:table-cell table:style-name="ce15" office:value-type="float" office:value="6" calcext:value-type="float">
            <text:p>6.00</text:p>
          </table:table-cell>
          <table:table-cell table:style-name="ce15" office:value-type="float" office:value="11.17" calcext:value-type="float">
            <text:p>11.17</text:p>
          </table:table-cell>
          <table:table-cell table:style-name="ce21" office:value-type="float" office:value="25" calcext:value-type="float">
            <text:p>25</text:p>
          </table:table-cell>
          <table:table-cell table:style-name="ce24"/>
          <table:table-cell table:style-name="ce22" table:number-columns-repeated="21"/>
          <table:table-cell table:number-columns-repeated="998"/>
        </table:table-row>
        <table:table-row table:style-name="ro24">
          <table:table-cell table:style-name="ce9" office:value-type="string" calcext:value-type="string" table:number-columns-spanned="4" table:number-rows-spanned="1">
            <text:p>*Notas informativas: </text:p>
            <text:p/>
            <text:p>1. Diretor e Superintendente possuem contratos de trabalho distintos no SESI / SENAI. </text:p>
            <text:p>2. Os cargos de Superintendente à Servente compõem a categoria salarial mensalista e os valores se referem à carga horária de 40 horas semanais.</text:p>
            <text:p>3. Os cargos de Medico Coordenador PCMSO à Aprendiz compõem a categoria salarial horista.</text:p>
            <text:p>4. A evolução de carreira pode ocorrer por meio de movimentação horizontal ou vertical.</text:p>
            <text:p>5. Há pagamento de remuneração variável, com periodicidade anual e valor definido em função de desempenho coletivo e individual, desde que metas físicas e financeiras, estabelecidas anualmente, sejam atingidas. Essa remuneração variável é extensiva a todos os funcionários, o prêmio pode variar entre 0% e 130% da folha de pagamento.</text:p>
            <text:p>6. 122 (cento e vinte e dois) funcionários no SESI ultrapassam o limite da faixa do respectivo cargo.</text:p>
          </table:table-cell>
          <table:covered-table-cell table:number-columns-repeated="3" table:style-name="ce16"/>
          <table:table-cell table:style-name="ce22" table:number-columns-repeated="22"/>
          <table:table-cell table:number-columns-repeated="998"/>
        </table:table-row>
        <table:table-row table:style-name="ro1">
          <table:table-cell table:style-name="ce10"/>
          <table:table-cell table:style-name="ce17" table:number-columns-repeated="2"/>
          <table:table-cell table:style-name="ce18"/>
          <table:table-cell table:style-name="ce22" table:number-columns-repeated="22"/>
          <table:table-cell table:number-columns-repeated="998"/>
        </table:table-row>
        <table:table-row table:style-name="ro1">
          <table:table-cell table:style-name="ce11" table:number-columns-spanned="4" table:number-rows-spanned="1"/>
          <table:covered-table-cell table:number-columns-repeated="3" table:style-name="ce16"/>
          <table:table-cell table:style-name="ce22" table:number-columns-repeated="22"/>
          <table:table-cell table:number-columns-repeated="998"/>
        </table:table-row>
        <table:table-row table:style-name="ro1" table:number-rows-repeated="74">
          <table:table-cell table:style-name="ce10"/>
          <table:table-cell table:style-name="ce17" table:number-columns-repeated="2"/>
          <table:table-cell table:style-name="ce18"/>
          <table:table-cell table:style-name="ce22" table:number-columns-repeated="22"/>
          <table:table-cell table:number-columns-repeated="998"/>
        </table:table-row>
        <table:table-row table:style-name="ro1" table:number-rows-repeated="889">
          <table:table-cell table:style-name="ce1"/>
          <table:table-cell table:style-name="ce12" table:number-columns-repeated="2"/>
          <table:table-cell table:style-name="ce18"/>
          <table:table-cell table:style-name="ce22" table:number-columns-repeated="22"/>
          <table:table-cell table:number-columns-repeated="998"/>
        </table:table-row>
        <table:table-row table:style-name="ro25" table:number-rows-repeated="1047575">
          <table:table-cell table:number-columns-repeated="1024"/>
        </table:table-row>
        <table:table-row table:style-name="ro25">
          <table:table-cell table:number-columns-repeated="1024"/>
        </table:table-row>
      </table:table>
      <table:table table:name="jun.21" table:style-name="ta2">
        <table:table-column table:style-name="co1" table:default-cell-style-name="Default"/>
        <table:table-column table:style-name="co2" table:number-columns-repeated="2" table:default-cell-style-name="Default"/>
        <table:table-column table:style-name="co3" table:default-cell-style-name="Default"/>
        <table:table-column table:style-name="co4" table:number-columns-repeated="22" table:default-cell-style-name="Default"/>
        <table:table-column table:style-name="co5" table:number-columns-repeated="998" table:default-cell-style-name="Default"/>
        <table:table-row table:style-name="ro1">
          <table:table-cell table:style-name="ce1"/>
          <table:table-cell table:style-name="ce12" table:number-columns-repeated="2"/>
          <table:table-cell table:style-name="ce18"/>
          <table:table-cell table:style-name="ce22" table:number-columns-repeated="22"/>
          <table:table-cell table:number-columns-repeated="998"/>
        </table:table-row>
        <table:table-row table:style-name="ro2">
          <table:table-cell table:style-name="ce2" office:value-type="string" calcext:value-type="string">
            <text:p>TRANSPARÊNCIA SESI+B2:E17B39B2:E18B2:E20B39B2:E18B2:E26B39B2:E18B2:E34B39B2:E18B2:E42B39B2:E18B2:E55B39B2:E18B2:E56B2:E55B2:E54B2:E53B2:E51B2:E50B2:E48B2:E46B2:E45B2:E44B2:E42B2:E41B2:E40B2:E39</text:p>
          </table:table-cell>
          <table:table-cell table:style-name="ce12" table:number-columns-repeated="2"/>
          <table:table-cell table:style-name="ce18"/>
          <table:table-cell table:style-name="ce22" table:number-columns-repeated="22"/>
          <table:table-cell table:number-columns-repeated="998"/>
        </table:table-row>
        <table:table-row table:style-name="ro1">
          <table:table-cell table:style-name="ce3" office:value-type="string" calcext:value-type="string">
            <text:p>Estrutura Remuneratória</text:p>
          </table:table-cell>
          <table:table-cell table:style-name="ce12" table:number-columns-repeated="2"/>
          <table:table-cell table:style-name="ce18"/>
          <table:table-cell table:style-name="ce22" table:number-columns-repeated="22"/>
          <table:table-cell table:number-columns-repeated="998"/>
        </table:table-row>
        <table:table-row table:style-name="ro1">
          <table:table-cell table:style-name="ce4" office:value-type="string" calcext:value-type="string">
            <text:p>Data de Atualização: 06/07/2021 | Base de 30/06/2021</text:p>
          </table:table-cell>
          <table:table-cell table:style-name="ce12" table:number-columns-repeated="2"/>
          <table:table-cell table:style-name="ce18"/>
          <table:table-cell table:style-name="ce22" table:number-columns-repeated="22"/>
          <table:table-cell table:number-columns-repeated="998"/>
        </table:table-row>
        <table:table-row table:style-name="ro1">
          <table:table-cell table:style-name="ce5" office:value-type="string" calcext:value-type="string">
            <text:p>Departamento Regional - SESI RJ</text:p>
          </table:table-cell>
          <table:table-cell table:style-name="ce12" table:number-columns-repeated="2"/>
          <table:table-cell table:style-name="ce18"/>
          <table:table-cell table:style-name="ce22" table:number-columns-repeated="22"/>
          <table:table-cell table:number-columns-repeated="998"/>
        </table:table-row>
        <table:table-row table:style-name="ro1">
          <table:table-cell table:style-name="ce1"/>
          <table:table-cell table:style-name="ce12" table:number-columns-repeated="2"/>
          <table:table-cell table:style-name="ce18"/>
          <table:table-cell table:style-name="ce22" table:number-columns-repeated="22"/>
          <table:table-cell table:number-columns-repeated="998"/>
        </table:table-row>
        <table:table-row table:style-name="ro3">
          <table:table-cell table:style-name="ce1"/>
          <table:table-cell table:style-name="ce12" table:number-columns-repeated="2"/>
          <table:table-cell table:style-name="ce18"/>
          <table:table-cell table:style-name="ce22" table:number-columns-repeated="22"/>
          <table:table-cell table:number-columns-repeated="998"/>
        </table:table-row>
        <table:table-row table:style-name="ro4">
          <table:table-cell table:style-name="ce6" office:value-type="string" calcext:value-type="string">
            <text:p>Cargos</text:p>
          </table:table-cell>
          <table:table-cell table:style-name="ce13" office:value-type="string" calcext:value-type="string">
            <text:p>Ponto Inicial (R$)*</text:p>
          </table:table-cell>
          <table:table-cell table:style-name="ce13" office:value-type="string" calcext:value-type="string">
            <text:p>Ponto Final (R$)</text:p>
          </table:table-cell>
          <table:table-cell table:style-name="ce19" office:value-type="string" calcext:value-type="string">
            <text:p>Empregados</text:p>
          </table:table-cell>
          <table:table-cell table:style-name="ce22" table:number-columns-repeated="22"/>
          <table:table-cell table:number-columns-repeated="998"/>
        </table:table-row>
        <table:table-row table:style-name="ro5">
          <table:table-cell table:style-name="ce7" office:value-type="string" calcext:value-type="string">
            <text:p>Superintendente SESI</text:p>
          </table:table-cell>
          <table:table-cell table:style-name="ce14" office:value-type="float" office:value="52691.993328" calcext:value-type="float">
            <text:p>52,691.99</text:p>
          </table:table-cell>
          <table:table-cell table:style-name="ce14" office:value-type="float" office:value="92210.978002" calcext:value-type="float">
            <text:p>92,210.98</text:p>
          </table:table-cell>
          <table:table-cell table:style-name="ce20" office:value-type="float" office:value="1" calcext:value-type="float">
            <text:p>1</text:p>
          </table:table-cell>
          <table:table-cell table:style-name="ce22" table:number-columns-repeated="22"/>
          <table:table-cell table:number-columns-repeated="998"/>
        </table:table-row>
        <table:table-row table:style-name="ro6">
          <table:table-cell table:style-name="ce8" office:value-type="string" calcext:value-type="string">
            <text:p>Diretor(a) de Competitividade Industrial e Comunicação Corporativa, Diretor(a) de Compliance e Jurídico</text:p>
          </table:table-cell>
          <table:table-cell table:style-name="ce15" office:value-type="float" office:value="41132.426816" calcext:value-type="float">
            <text:p>41,132.43</text:p>
          </table:table-cell>
          <table:table-cell table:style-name="ce15" office:value-type="float" office:value="71981.75725" calcext:value-type="float">
            <text:p>71,981.76</text:p>
          </table:table-cell>
          <table:table-cell table:style-name="ce21" office:value-type="float" office:value="2" calcext:value-type="float">
            <text:p>2</text:p>
          </table:table-cell>
          <table:table-cell table:style-name="ce23"/>
          <table:table-cell table:style-name="ce22" table:number-columns-repeated="21"/>
          <table:table-cell table:number-columns-repeated="998"/>
        </table:table-row>
        <table:table-row table:style-name="ro6">
          <table:table-cell table:style-name="ce7" office:value-type="string" calcext:value-type="string">
            <text:p>Gerente Executivo Regional, Gerente Geral de Comunicação, Gerente Geral de Finanças, Gerente Geral de Tecnologia da Informação</text:p>
          </table:table-cell>
          <table:table-cell table:style-name="ce14" office:value-type="float" office:value="29900.98" calcext:value-type="float">
            <text:p>29,900.98</text:p>
          </table:table-cell>
          <table:table-cell table:style-name="ce14" office:value-type="float" office:value="44851.45" calcext:value-type="float">
            <text:p>44,851.45</text:p>
          </table:table-cell>
          <table:table-cell table:style-name="ce20" office:value-type="float" office:value="5" calcext:value-type="float">
            <text:p>5</text:p>
          </table:table-cell>
          <table:table-cell table:style-name="ce22" table:number-columns-repeated="22"/>
          <table:table-cell table:number-columns-repeated="998"/>
        </table:table-row>
        <table:table-row table:style-name="ro26">
          <table:table-cell table:style-name="ce8" office:value-type="string" calcext:value-type="string">
            <text:p>Assessor(a) da Diretoria, Assessor(a) de Relações Sindicais e Empresariais, Consultor Financeiro III, <text:s/>Consultor(a) Jurídico III, Consultor(a) de Saúde Integrada III, Gerente de Comunicação e Marca, Gerente de Sistemas da Informação, Gerente de Design Organizacional e Remuneração Estratégica, Gerente de Educação Básica, Gerente de Engenharia e Segurança, Gerente Institucional de Saúde e Segurança do Trabalho, Gerente de Integridade Corporativa, Gerente Jurídico de Contratos, Gerente Jurídico Empresarial Cível, Gerente Jurídico de Negócios, Gerente Jurídico Trabalhista, Gerente Jurídico Tributário, Gerente de Operações Financeiras, Gerente de Seleção e Administração de Pessoal, Gerente de Suprimentos</text:p>
          </table:table-cell>
          <table:table-cell table:style-name="ce15" office:value-type="float" office:value="20918.52" calcext:value-type="float">
            <text:p>20,918.52</text:p>
          </table:table-cell>
          <table:table-cell table:style-name="ce15" office:value-type="float" office:value="31377.77" calcext:value-type="float">
            <text:p>31,377.77</text:p>
          </table:table-cell>
          <table:table-cell table:style-name="ce21" office:value-type="float" office:value="20" calcext:value-type="float">
            <text:p>20</text:p>
          </table:table-cell>
          <table:table-cell table:style-name="ce22" table:number-columns-repeated="22"/>
          <table:table-cell table:number-columns-repeated="998"/>
        </table:table-row>
        <table:table-row table:style-name="ro8">
          <table:table-cell table:style-name="ce7" office:value-type="string" calcext:value-type="string">
            <text:p>Gerente de Desenvolvimento de Negócios e Operação, Gerente de Operação da Casa Firjan, Gerente Operacional, Gerente de Suporte Empresarial</text:p>
          </table:table-cell>
          <table:table-cell table:style-name="ce14" office:value-type="float" office:value="17496.61" calcext:value-type="float">
            <text:p>17,496.61</text:p>
          </table:table-cell>
          <table:table-cell table:style-name="ce14" office:value-type="float" office:value="26244.91" calcext:value-type="float">
            <text:p>26,244.91</text:p>
          </table:table-cell>
          <table:table-cell table:style-name="ce20" office:value-type="float" office:value="16" calcext:value-type="float">
            <text:p>16</text:p>
          </table:table-cell>
          <table:table-cell table:style-name="ce22" table:number-columns-repeated="22"/>
          <table:table-cell table:number-columns-repeated="998"/>
        </table:table-row>
        <table:table-row table:style-name="ro27">
          <table:table-cell table:style-name="ce8" office:value-type="string" calcext:value-type="string">
            <text:p>Assessor(a) de Defesa de Interesses, Coordenador(a) Contábil e Fiscal, Coordenador(a) de Monitoramento e Segurança da Informação, Coordenador(a) de Operações Financeiras, Coordenador(a) de Orçamento e Sistemas Integrados, Coordenador(a) de Pesquisa de Desenvolvimento e Inovação, Coordenador(a) de Sistema da Informação</text:p>
          </table:table-cell>
          <table:table-cell table:style-name="ce15" office:value-type="float" office:value="14634.45" calcext:value-type="float">
            <text:p>14,634.45</text:p>
          </table:table-cell>
          <table:table-cell table:style-name="ce15" office:value-type="float" office:value="21951.69" calcext:value-type="float">
            <text:p>21,951.69</text:p>
          </table:table-cell>
          <table:table-cell table:style-name="ce21" office:value-type="float" office:value="7" calcext:value-type="float">
            <text:p>7</text:p>
          </table:table-cell>
          <table:table-cell table:style-name="ce22" table:number-columns-repeated="22"/>
          <table:table-cell table:number-columns-repeated="998"/>
        </table:table-row>
        <table:table-row table:style-name="ro10">
          <table:table-cell table:style-name="ce7" office:value-type="string" calcext:value-type="string">
            <text:p>Consultor(a) de Recursos Humanos I, Coordenador(a) de Atendimento e Gestão de Contratos, Coordenador(a) de Ativos e Contratos de TI, Coordenador(a) de Auditoria Controles e Riscos, Coordenador(a) de Canais e Captação de Recursos, Coordenador(a) de Cidadania, Coordenador(a) de Compras e Licitações, Coordenador(a) de Comunicação Digital e Performance, Coordenador(a) de Criação e Produção, Coordenador(a) de Cultura e Educação, Coordenador(a) de Conteúdo e Educação, Coordenador(a) de Desenvolvimento de Produtos de Saúde Integrada para Negócios, Coordenador(a) de Engajamento e Cultura Organizacional, Coordenador(a) de Eventos, Coordenador(a) de Expansão de Negócios, Coordenador(a) de Imprensa e Conteúdo, Coordenador(a) Jurídico Contencioso Trabalhista, Coordenador(a) de Obras e Manutenção, Coordenador(a) de Pesquisas Institucionais, Coordenador(a) de Planejamento e Mobilidade, Coordenador(a) de Projetos Integrados e Responsabilidade Social, Coordenador(a) de Projetos e Processos, Coordenador(a) de Projetos de Engenharia, Coordenador(a) de Promoção à Saúde, Coordenador(a) de Saúde Ocupacional, Coordenador(a) de Secretaria, Coordenador(a) de Segurança de Patrimônio Móvel, Coordenador(a) de Segurança Patrimonial Corporativa, Coordenador(a) de Segurança do Trabalho, Médico(a) Cardiologista, Médico(a) Ginecologista, Médico(a) Oftalmologista, Médico(a) Ortopedista, Médico(a) Otorrinolaringologista, Médico(a) Pneumologista, Médico(a) do Trabalho</text:p>
          </table:table-cell>
          <table:table-cell table:style-name="ce14" office:value-type="float" office:value="12240.51" calcext:value-type="float">
            <text:p>12,240.51</text:p>
          </table:table-cell>
          <table:table-cell table:style-name="ce14" office:value-type="float" office:value="18360.75" calcext:value-type="float">
            <text:p>18,360.75</text:p>
          </table:table-cell>
          <table:table-cell table:style-name="ce20" office:value-type="float" office:value="51" calcext:value-type="float">
            <text:p>51</text:p>
          </table:table-cell>
          <table:table-cell table:style-name="ce22" table:number-columns-repeated="22"/>
          <table:table-cell table:number-columns-repeated="998"/>
        </table:table-row>
        <table:table-row table:style-name="ro11">
          <table:table-cell table:style-name="ce8" office:value-type="string" calcext:value-type="string">
            <text:p>Advogado(a) III, Arquiteto(a) II, Coordenador(a) Administrativo, Coordenador(a) de Operações e Ações Móveis, Coordenador(a) Operacional Administrativo, Coordenador(a) Operacional de Educação Básica, Coordenador(a) Operacional de Lazer, Coordenador(a) Operacional de Odontologia, Coordenador(a) Operacional de Saúde Online, Coordenador(a) Operacional de Segurança de Trabalho, Engenheiro(a) II, Engenheiro(a) Segurança do Trabalho II, Especialista de Estudos e Pesquisa de Mercado II, Especialista Financeiro II, Especialista de Negócios II, Especialista de Pricing e Portfólio II, Especialista de Produto II, Especialista de Projetos e Processos II, Especialista de Projetos Especiais II, Especialista de TI II </text:p>
          </table:table-cell>
          <table:table-cell table:style-name="ce15" office:value-type="float" office:value="10238.16" calcext:value-type="float">
            <text:p>10,238.16</text:p>
          </table:table-cell>
          <table:table-cell table:style-name="ce15" office:value-type="float" office:value="15357.25" calcext:value-type="float">
            <text:p>15,357.25</text:p>
          </table:table-cell>
          <table:table-cell table:style-name="ce21" office:value-type="float" office:value="55" calcext:value-type="float">
            <text:p>55</text:p>
          </table:table-cell>
          <table:table-cell table:style-name="ce22" table:number-columns-repeated="22"/>
          <table:table-cell table:number-columns-repeated="998"/>
        </table:table-row>
        <table:table-row table:style-name="ro12">
          <table:table-cell table:style-name="ce7" office:value-type="string" calcext:value-type="string">
            <text:p>Arquiteto(a) I, Chefe de Setor Educação Básica I, Engenheiro(a) I, Engenheiro(a) Segurança do Trabalho I, Especialista de Auditoria Interna I, Especialista de Captação de Recursos, Especialista de Comunicação I, Especialista de Controle e Órgãos Externos I, Especialista de Criação I, Especialista de Desenvolvimento de Negócios I, Especialista de Informações Gerenciais I, Especialista de Negócios e Responsabilidade Social, Especialista de Negócios I, Especialista de Pesquisa e Estatística I, Especialista de Petróleo Gás e Naval I, Especialista de Planejamento Estratégico I, Especialista de Produto I, Especialista de Projetos e Processos I, <text:s/>Especialista de Projetos Especiais I, Especialista de Recursos Humanos I, Especialista de Relacionamento Usuário, Especialista de Segurança Patrimonial Corporativo I, Especialista de Seguranca do Trabalho I, Especialista de Suprimentos I, Especialista Técnico de Odontologia I, Especialista de TI I</text:p>
          </table:table-cell>
          <table:table-cell table:style-name="ce14" office:value-type="float" office:value="8563.38" calcext:value-type="float">
            <text:p>8,563.38</text:p>
          </table:table-cell>
          <table:table-cell table:style-name="ce14" office:value-type="float" office:value="12845.06" calcext:value-type="float">
            <text:p>12,845.06</text:p>
          </table:table-cell>
          <table:table-cell table:style-name="ce20" office:value-type="float" office:value="74" calcext:value-type="float">
            <text:p>74</text:p>
          </table:table-cell>
          <table:table-cell table:style-name="ce22" table:number-columns-repeated="22"/>
          <table:table-cell table:number-columns-repeated="998"/>
        </table:table-row>
        <table:table-row table:style-name="ro13">
          <table:table-cell table:style-name="ce8" office:value-type="string" calcext:value-type="string">
            <text:p>Advogado(a) II, Analista Administrativo III, Analista de Educação III, Analista Financeiro III, Analista de Informações Gerenciais III, Analista de Negócios e Responsabilidade Social III, Analista de Planejamento Estratégico III, Analista de Produto III, Analista de Projetos e Processos III, Analista de Projetos Especiais III, Analista de Recursos Humanos III, Analista de Responsabilidade Social III, Analista de Suprimentos III, Analista de TI III, Assessor(a) de Imprensa III, Auditor(a) Interno III, Bibliotecário(a) III, Consultor(a) Interno de RH I, Produtor(a) de Eventos III, Secretária(o) Executiva, Secretária(o) da Presidência, Supervisor(a) de Cultura, <text:s/>Supervisor(a) de Patrimônio Mobiliário, Supervisor(a) de Segurança Patrimonial Corporativa, Supervisor(a) de Suprimentos</text:p>
          </table:table-cell>
          <table:table-cell table:style-name="ce15" office:value-type="float" office:value="7162.55" calcext:value-type="float">
            <text:p>7,162.55</text:p>
          </table:table-cell>
          <table:table-cell table:style-name="ce15" office:value-type="float" office:value="10743.82" calcext:value-type="float">
            <text:p>10,743.82</text:p>
          </table:table-cell>
          <table:table-cell table:style-name="ce21" office:value-type="float" office:value="74" calcext:value-type="float">
            <text:p>74</text:p>
          </table:table-cell>
          <table:table-cell table:style-name="ce22" table:number-columns-repeated="22"/>
          <table:table-cell table:number-columns-repeated="998"/>
        </table:table-row>
        <table:table-row table:style-name="ro5">
          <table:table-cell table:style-name="ce7" office:value-type="string" calcext:value-type="string">
            <text:p>Cirurgião(ã) Dentista Multiespecialista</text:p>
          </table:table-cell>
          <table:table-cell table:style-name="ce14" office:value-type="float" office:value="5990.88" calcext:value-type="float">
            <text:p>5,990.88</text:p>
          </table:table-cell>
          <table:table-cell table:style-name="ce14" office:value-type="float" office:value="8986.32" calcext:value-type="float">
            <text:p>8,986.32</text:p>
          </table:table-cell>
          <table:table-cell table:style-name="ce20" office:value-type="float" office:value="22" calcext:value-type="float">
            <text:p>22</text:p>
          </table:table-cell>
          <table:table-cell table:style-name="ce22" table:number-columns-repeated="22"/>
          <table:table-cell table:number-columns-repeated="998"/>
        </table:table-row>
        <table:table-row table:style-name="ro14">
          <table:table-cell table:style-name="ce8" office:value-type="string" calcext:value-type="string">
            <text:p>Advogado(a) I, Analista Administrativo II, Analista de Contratos de Base Nacional II, Analista de Criação II, Analista Cultural II, Analista de Desenvolvimento Empresarial e Sindical II, Analista de Desenvolvimento de Negócios II, Analista de Educação II, Analista Financeiro II, Analista de Informações Gerenciais II, Analista de Negócios e Responsabilidade Social II, Analista de Negócios II, Analista de Patrimônio Imobiliário II, Analista de Petróleo Gás e Naval II, Analista de Pricing e Portfólio II, Analista de Produto II, Analista de Projetos Especiais II, Analista de Recursos Humanos II, Analista de Relacionamento Empresarial e Sindical II, Analista de Serviços Continuados II, Analista de Serviços Tecnológicos II, Analista de Suprimentos II, Analista de TI II, Assessor(a) de Imprensa II, Enfermeiro(a), Enfermeiro(a) do Trabalho, Pedagogo(a) II, Produtor(a) de Eventos II, Psicólogo(a)Técnico(a) de Segurança do Trabalho III</text:p>
          </table:table-cell>
          <table:table-cell table:style-name="ce15" office:value-type="float" office:value="5010.88" calcext:value-type="float">
            <text:p>5,010.88</text:p>
          </table:table-cell>
          <table:table-cell table:style-name="ce15" office:value-type="float" office:value="7516.32" calcext:value-type="float">
            <text:p>7,516.32</text:p>
          </table:table-cell>
          <table:table-cell table:style-name="ce21" office:value-type="float" office:value="142" calcext:value-type="float">
            <text:p>142</text:p>
          </table:table-cell>
          <table:table-cell table:style-name="ce22" table:number-columns-repeated="22"/>
          <table:table-cell table:number-columns-repeated="998"/>
        </table:table-row>
        <table:table-row table:style-name="ro5">
          <table:table-cell table:style-name="ce7" office:value-type="string" calcext:value-type="string">
            <text:p>Secretária(o) da Gerência, Técnico(a) de Segurança do Trabalho II</text:p>
          </table:table-cell>
          <table:table-cell table:style-name="ce14" office:value-type="float" office:value="4191.18" calcext:value-type="float">
            <text:p>4,191.18</text:p>
          </table:table-cell>
          <table:table-cell table:style-name="ce14" office:value-type="float" office:value="6286.77" calcext:value-type="float">
            <text:p>6,286.77</text:p>
          </table:table-cell>
          <table:table-cell table:style-name="ce20" office:value-type="float" office:value="20" calcext:value-type="float">
            <text:p>20</text:p>
          </table:table-cell>
          <table:table-cell table:style-name="ce22" table:number-columns-repeated="22"/>
          <table:table-cell table:number-columns-repeated="998"/>
        </table:table-row>
        <table:table-row table:style-name="ro28">
          <table:table-cell table:style-name="ce8" office:value-type="string" calcext:value-type="string">
            <text:p>Analista Administrativo I, Analista de Captação de Recursos Licitação e Negócios I, Analista Desenvolvimento de Negócios I, Analista de Estudos Econômicos I, Analista Financeiro I, Analista de Informações Gerenciais I, Analista de Negócios e Responsabilidade Social I, Analista de Negócios I, Analista Patrimônio Imobiliário I, Analista Patrimônio Mobiliário I, Analista de Pesquisa e Estatística I, Analista Pós Venda I, Analista de Produto I, Analista de Projetos Especiais I, <text:s/>Analista de Recursos Humanos I, Analista de Relacionamento Empresarial e Sindical I, Analista de Serviços Tecnológicos I, Analista de Suprimentos I, Analista de TI I, Analista de Varejo, Analista de Viagens I, <text:s/>Assistente Social, Bibliotecário I, Bioquímico(a), Encarregado(a) Administração Predial, Encarregado(a) de Suprimentos, Fisioterapeuta, Fonoaudiólogo(a), Nutricionista, Pedagogo(a) I, Supervisor(a) de Central de Atendimento, Supervisor(a) de Relações com Mercado, Técnico(a) de Seguranca do Trabalho I</text:p>
          </table:table-cell>
          <table:table-cell table:style-name="ce15" office:value-type="float" office:value="3505.57" calcext:value-type="float">
            <text:p>3,505.57</text:p>
          </table:table-cell>
          <table:table-cell table:style-name="ce15" office:value-type="float" office:value="5258.37" calcext:value-type="float">
            <text:p>5,258.37</text:p>
          </table:table-cell>
          <table:table-cell table:style-name="ce21" office:value-type="float" office:value="208" calcext:value-type="float">
            <text:p>208</text:p>
          </table:table-cell>
          <table:table-cell table:style-name="ce22" table:number-columns-repeated="22"/>
          <table:table-cell table:number-columns-repeated="998"/>
        </table:table-row>
        <table:table-row table:style-name="ro16">
          <table:table-cell table:style-name="ce7" office:value-type="string" calcext:value-type="string">
            <text:p>Agente Jurídico, Motorista Executivo, Promotor(a) Cultural, Técnico(a) de Automação, Técnico(a) CFTV, Técnico(a) de Edificações, Técnico(a) em Saúde, Técnico(a) de Enfermagem, Técnico(a) de Enfermagem do Trabalho, Técnico(a) de Espetáculos e Diversões, Técnico(a) Financeiro, Técnico(a) de Laboratório, <text:s/>Técnico(a) de Radiologia, Técnico(a) de Refrigeração, Técnico(a) de Serviços Tecnológicos, Técnico(a) de TI, Trainee</text:p>
          </table:table-cell>
          <table:table-cell table:style-name="ce14" office:value-type="float" office:value="2932.13" calcext:value-type="float">
            <text:p>2,932.13</text:p>
          </table:table-cell>
          <table:table-cell table:style-name="ce14" office:value-type="float" office:value="4398.18" calcext:value-type="float">
            <text:p>4,398.18</text:p>
          </table:table-cell>
          <table:table-cell table:style-name="ce20" office:value-type="float" office:value="152" calcext:value-type="float">
            <text:p>152</text:p>
          </table:table-cell>
          <table:table-cell table:style-name="ce22" table:number-columns-repeated="22"/>
          <table:table-cell table:number-columns-repeated="998"/>
        </table:table-row>
        <table:table-row table:style-name="ro17">
          <table:table-cell table:style-name="ce8" office:value-type="string" calcext:value-type="string">
            <text:p>Assistente Administrativo, Assistente de Comunicação, Assistente Financeiro, Assistente de Imprensa, Assistente de Negócios, Assistente de Patrimônio Mobiliário, Assistente de Projetos Especiais, Assistente de Recursos Humanos, Assistente de Relações com Mercado, Assistente de Suprimentos, Oficial de Manutenção, Operador(a) de Teatro, Secretária(o) Escola</text:p>
          </table:table-cell>
          <table:table-cell table:style-name="ce15" office:value-type="float" office:value="2452.48" calcext:value-type="float">
            <text:p>2,452.48</text:p>
          </table:table-cell>
          <table:table-cell table:style-name="ce15" office:value-type="float" office:value="3678.72" calcext:value-type="float">
            <text:p>3,678.72</text:p>
          </table:table-cell>
          <table:table-cell table:style-name="ce21" office:value-type="float" office:value="195" calcext:value-type="float">
            <text:p>195</text:p>
          </table:table-cell>
          <table:table-cell table:style-name="ce22" table:number-columns-repeated="22"/>
          <table:table-cell table:number-columns-repeated="998"/>
        </table:table-row>
        <table:table-row table:style-name="ro18">
          <table:table-cell table:style-name="ce7" office:value-type="string" calcext:value-type="string">
            <text:p>Agente de Defesa Patrimonial, Agente de Registro Escolar, Agente de Relacionamento Bilingue, Almoxarife, Motorista de Ambulância, Motorista II, Motorista Operador de Equipamentos, Operador(a) de Atendimento de TI, Operador(a) de Monitoramento CFTV, Operador(a) de Relações com Mercado, Operador(a) Televendas</text:p>
          </table:table-cell>
          <table:table-cell table:style-name="ce14" office:value-type="float" office:value="2051.29" calcext:value-type="float">
            <text:p>2,051.29</text:p>
          </table:table-cell>
          <table:table-cell table:style-name="ce14" office:value-type="float" office:value="3076.94" calcext:value-type="float">
            <text:p>3,076.94</text:p>
          </table:table-cell>
          <table:table-cell table:style-name="ce20" office:value-type="float" office:value="59" calcext:value-type="float">
            <text:p>59</text:p>
          </table:table-cell>
          <table:table-cell table:style-name="ce22" table:number-columns-repeated="22"/>
          <table:table-cell table:number-columns-repeated="998"/>
        </table:table-row>
        <table:table-row table:style-name="ro19">
          <table:table-cell table:style-name="ce8" office:value-type="string" calcext:value-type="string">
            <text:p>Agente Cidadania, Auxiliar Administrativo, Auxiliar de Biblioteca, Auxiliar de Frota, Auxiliar de Laboratório, Auxiliar de Manutenção, Auxiliar de Produção, Auxiliar de Saúde Bucal, Auxiliar de Suprimentos, Auxiliar Técnico de Serviços Tecnológicos, Bilheteiro(a), Guardião(ã) de Piscina, Inspetor(a) de Escola, Motorista I, Operador(a) de Atendimento ao Cliente, Operador(a) de Piscina</text:p>
          </table:table-cell>
          <table:table-cell table:style-name="ce15" office:value-type="float" office:value="1715.74" calcext:value-type="float">
            <text:p>1,715.74</text:p>
          </table:table-cell>
          <table:table-cell table:style-name="ce15" office:value-type="float" office:value="2573.62" calcext:value-type="float">
            <text:p>2,573.62</text:p>
          </table:table-cell>
          <table:table-cell table:style-name="ce21" office:value-type="float" office:value="387" calcext:value-type="float">
            <text:p>387</text:p>
          </table:table-cell>
          <table:table-cell table:style-name="ce22" table:number-columns-repeated="22"/>
          <table:table-cell table:number-columns-repeated="998"/>
        </table:table-row>
        <table:table-row table:style-name="ro20">
          <table:table-cell table:style-name="ce7" office:value-type="string" calcext:value-type="string">
            <text:p>Encarregado(a) de Atividades Gerais, Garçom, Operador(a) de Atendimento, <text:s/>Porteiro(a), Recepcionista</text:p>
          </table:table-cell>
          <table:table-cell table:style-name="ce14" office:value-type="float" office:value="1435.07" calcext:value-type="float">
            <text:p>1,435.07</text:p>
          </table:table-cell>
          <table:table-cell table:style-name="ce14" office:value-type="float" office:value="2152.61" calcext:value-type="float">
            <text:p>2,152.61</text:p>
          </table:table-cell>
          <table:table-cell table:style-name="ce20" office:value-type="float" office:value="67" calcext:value-type="float">
            <text:p>67</text:p>
          </table:table-cell>
          <table:table-cell table:style-name="ce22" table:number-columns-repeated="22"/>
          <table:table-cell table:number-columns-repeated="998"/>
        </table:table-row>
        <table:table-row table:style-name="ro21">
          <table:table-cell table:style-name="ce8" office:value-type="string" calcext:value-type="string">
            <text:p>Auxiliar de Apoio Inclusão Escolar, Auxiliar de Cozinha, Auxiliar Cultural, Auxiliar Operacional, Contínuo(a), Copeiro(a), Jardineiro(a), Servente</text:p>
          </table:table-cell>
          <table:table-cell table:style-name="ce15" office:value-type="float" office:value="1200.32" calcext:value-type="float">
            <text:p>1,200.32</text:p>
          </table:table-cell>
          <table:table-cell table:style-name="ce15" office:value-type="float" office:value="1800.49" calcext:value-type="float">
            <text:p>1,800.49</text:p>
          </table:table-cell>
          <table:table-cell table:style-name="ce21" office:value-type="float" office:value="93" calcext:value-type="float">
            <text:p>93</text:p>
          </table:table-cell>
          <table:table-cell table:style-name="ce22" table:number-columns-repeated="22"/>
          <table:table-cell table:number-columns-repeated="998"/>
        </table:table-row>
        <table:table-row table:style-name="ro22">
          <table:table-cell table:style-name="ce7" office:value-type="string" calcext:value-type="string">
            <text:p>Médico(a) Pediatra, Médico(a) Cardiologista, Médico(a) Clinica Médica, Médico(a) Coordenador PCMSO, Médico(a) Dermatologista, Médico(a) Endocrinologista, Médico(a) Ginecologista, Médico(a) Multiespecialista, Médico(a) Oftalmologista, Médico(a) Ortopedista, Médico(a) Otorrinolaringologista, Médico(a) Radiologista, Medico(a) do Trabalho</text:p>
          </table:table-cell>
          <table:table-cell table:style-name="ce14" office:value-type="float" office:value="68.0028333333333" calcext:value-type="float">
            <text:p>68.00</text:p>
          </table:table-cell>
          <table:table-cell table:style-name="ce14" office:value-type="float" office:value="102.004166666667" calcext:value-type="float">
            <text:p>102.00</text:p>
          </table:table-cell>
          <table:table-cell table:style-name="ce20" office:value-type="float" office:value="103" calcext:value-type="float">
            <text:p>103</text:p>
          </table:table-cell>
          <table:table-cell table:style-name="ce22" table:number-columns-repeated="22"/>
          <table:table-cell table:number-columns-repeated="998"/>
        </table:table-row>
        <table:table-row table:style-name="ro5">
          <table:table-cell table:style-name="ce8" office:value-type="string" calcext:value-type="string">
            <text:p>Médico(a) Telemedicina, Professor(a) II</text:p>
          </table:table-cell>
          <table:table-cell table:style-name="ce15" office:value-type="float" office:value="33.2826666666667" calcext:value-type="float">
            <text:p>33.28</text:p>
          </table:table-cell>
          <table:table-cell table:style-name="ce15" office:value-type="float" office:value="49.924" calcext:value-type="float">
            <text:p>49.92</text:p>
          </table:table-cell>
          <table:table-cell table:style-name="ce21" office:value-type="float" office:value="352" calcext:value-type="float">
            <text:p>352</text:p>
          </table:table-cell>
          <table:table-cell table:style-name="ce22" table:number-columns-repeated="22"/>
          <table:table-cell table:number-columns-repeated="998"/>
        </table:table-row>
        <table:table-row table:style-name="ro5">
          <table:table-cell table:style-name="ce7" office:value-type="string" calcext:value-type="string">
            <text:p>Monitor(a) de Artes e Ofícios, Profissional de Educação Física II</text:p>
          </table:table-cell>
          <table:table-cell table:style-name="ce14" office:value-type="float" office:value="27.84" calcext:value-type="float">
            <text:p>27.84</text:p>
          </table:table-cell>
          <table:table-cell table:style-name="ce14" office:value-type="float" office:value="41.76" calcext:value-type="float">
            <text:p>41.76</text:p>
          </table:table-cell>
          <table:table-cell table:style-name="ce20" office:value-type="float" office:value="35" calcext:value-type="float">
            <text:p>35</text:p>
          </table:table-cell>
          <table:table-cell table:style-name="ce22" table:number-columns-repeated="22"/>
          <table:table-cell table:number-columns-repeated="998"/>
        </table:table-row>
        <table:table-row table:style-name="ro29">
          <table:table-cell table:style-name="ce8" office:value-type="string" calcext:value-type="string">
            <text:p>Monitor(a) Regente de Bandas e Fanfarras, Professor(a) I, Profissional de Educação Física I, Profissional de Libras, Técnico(a) de Segurança do Trabalho HS II</text:p>
          </table:table-cell>
          <table:table-cell table:style-name="ce15" office:value-type="float" office:value="23.28" calcext:value-type="float">
            <text:p>23.28</text:p>
          </table:table-cell>
          <table:table-cell table:style-name="ce15" office:value-type="float" office:value="34.9265" calcext:value-type="float">
            <text:p>34.93</text:p>
          </table:table-cell>
          <table:table-cell table:style-name="ce21" office:value-type="float" office:value="246" calcext:value-type="float">
            <text:p>246</text:p>
          </table:table-cell>
          <table:table-cell table:style-name="ce22" table:number-columns-repeated="22"/>
          <table:table-cell table:number-columns-repeated="998"/>
        </table:table-row>
        <table:table-row table:style-name="ro5">
          <table:table-cell table:style-name="ce7" office:value-type="string" calcext:value-type="string">
            <text:p>Psicólogo(a) Telemedicina</text:p>
          </table:table-cell>
          <table:table-cell table:style-name="ce14" office:value-type="float" office:value="19.4753888888889" calcext:value-type="float">
            <text:p>19.48</text:p>
          </table:table-cell>
          <table:table-cell table:style-name="ce14" office:value-type="float" office:value="29.2131666666667" calcext:value-type="float">
            <text:p>29.21</text:p>
          </table:table-cell>
          <table:table-cell table:style-name="ce20" office:value-type="float" office:value="1" calcext:value-type="float">
            <text:p>1</text:p>
          </table:table-cell>
          <table:table-cell table:style-name="ce22" table:number-columns-repeated="22"/>
          <table:table-cell table:number-columns-repeated="998"/>
        </table:table-row>
        <table:table-row table:style-name="ro5">
          <table:table-cell table:style-name="ce8" office:value-type="string" calcext:value-type="string">
            <text:p>Guardião(ã) de Piscina HS</text:p>
          </table:table-cell>
          <table:table-cell table:style-name="ce15" office:value-type="float" office:value="9.53188888888889" calcext:value-type="float">
            <text:p>9.53</text:p>
          </table:table-cell>
          <table:table-cell table:style-name="ce15" office:value-type="float" office:value="14.2978888888889" calcext:value-type="float">
            <text:p>14.30</text:p>
          </table:table-cell>
          <table:table-cell table:style-name="ce21" office:value-type="float" office:value="8" calcext:value-type="float">
            <text:p>8</text:p>
          </table:table-cell>
          <table:table-cell table:style-name="ce22" table:number-columns-repeated="22"/>
          <table:table-cell table:number-columns-repeated="998"/>
        </table:table-row>
        <table:table-row table:style-name="ro6">
          <table:table-cell table:style-name="ce7" office:value-type="string" calcext:value-type="string">
            <text:p>Aprendiz - Assistente Administrativo, Aprendiz - Auxiliar de Logística, Aprendiz - Auxiliar de Manutenção, Aprendiz - Operador de Computador</text:p>
          </table:table-cell>
          <table:table-cell table:style-name="ce14" office:value-type="float" office:value="6" calcext:value-type="float">
            <text:p>6.00</text:p>
          </table:table-cell>
          <table:table-cell table:style-name="ce14" office:value-type="float" office:value="10.0027222222222" calcext:value-type="float">
            <text:p>10.00</text:p>
          </table:table-cell>
          <table:table-cell table:style-name="ce20" office:value-type="float" office:value="21" calcext:value-type="float">
            <text:p>21</text:p>
          </table:table-cell>
          <table:table-cell table:style-name="ce24"/>
          <table:table-cell table:style-name="ce22" table:number-columns-repeated="21"/>
          <table:table-cell table:number-columns-repeated="998"/>
        </table:table-row>
        <table:table-row table:style-name="ro24">
          <table:table-cell table:style-name="ce9" office:value-type="string" calcext:value-type="string" table:number-columns-spanned="4" table:number-rows-spanned="1">
            <text:p>*Notas informativas: </text:p>
            <text:p/>
            <text:p>1. Diretor e Superintendente possuem contratos de trabalho distintos no SESI / SENAI. </text:p>
            <text:p>2. Os cargos de Superintendente à Servente compõem a categoria salarial mensalista e os valores se referem à carga horária de 40 horas semanais.</text:p>
            <text:p>3. Os cargos de Medico Coordenador PCMSO à Aprendiz compõem a categoria salarial horista.</text:p>
            <text:p>4. A evolução de carreira pode ocorrer por meio de movimentação horizontal ou vertical.</text:p>
            <text:p>5. Há pagamento de remuneração variável, com periodicidade anual e valor definido em função de desempenho coletivo e individual, desde que metas físicas e financeiras, estabelecidas anualmente, sejam atingidas. Essa remuneração variável é extensiva a todos os funcionários, o prêmio pode variar entre 0% e 130% da folha de pagamento.</text:p>
            <text:p>6. 128 (cento e vinte e oito) funcionários no SESI ultrapassam o limite da faixa do respectivo cargo.</text:p>
          </table:table-cell>
          <table:covered-table-cell table:number-columns-repeated="3" table:style-name="ce16"/>
          <table:table-cell table:style-name="ce22" table:number-columns-repeated="22"/>
          <table:table-cell table:number-columns-repeated="998"/>
        </table:table-row>
        <table:table-row table:style-name="ro1">
          <table:table-cell table:style-name="ce10"/>
          <table:table-cell table:style-name="ce17" table:number-columns-repeated="2"/>
          <table:table-cell table:style-name="ce18"/>
          <table:table-cell table:style-name="ce22" table:number-columns-repeated="22"/>
          <table:table-cell table:number-columns-repeated="998"/>
        </table:table-row>
        <table:table-row table:style-name="ro1">
          <table:table-cell table:style-name="ce11" table:number-columns-spanned="4" table:number-rows-spanned="1"/>
          <table:covered-table-cell table:number-columns-repeated="3" table:style-name="ce16"/>
          <table:table-cell table:style-name="ce22" table:number-columns-repeated="22"/>
          <table:table-cell table:number-columns-repeated="998"/>
        </table:table-row>
        <table:table-row table:style-name="ro1" table:number-rows-repeated="74">
          <table:table-cell table:style-name="ce10"/>
          <table:table-cell table:style-name="ce17" table:number-columns-repeated="2"/>
          <table:table-cell table:style-name="ce18"/>
          <table:table-cell table:style-name="ce22" table:number-columns-repeated="22"/>
          <table:table-cell table:number-columns-repeated="998"/>
        </table:table-row>
        <table:table-row table:style-name="ro1" table:number-rows-repeated="888">
          <table:table-cell table:style-name="ce1"/>
          <table:table-cell table:style-name="ce12" table:number-columns-repeated="2"/>
          <table:table-cell table:style-name="ce18"/>
          <table:table-cell table:style-name="ce22" table:number-columns-repeated="22"/>
          <table:table-cell table:number-columns-repeated="998"/>
        </table:table-row>
        <table:table-row table:style-name="ro25" table:number-rows-repeated="1047575">
          <table:table-cell table:number-columns-repeated="1024"/>
        </table:table-row>
        <table:table-row table:style-name="ro25">
          <table:table-cell table:number-columns-repeated="1024"/>
        </table:table-row>
      </table:table>
      <table:table table:name="set.21" table:style-name="ta3">
        <table:table-column table:style-name="co1" table:default-cell-style-name="Default"/>
        <table:table-column table:style-name="co2" table:number-columns-repeated="2" table:default-cell-style-name="Default"/>
        <table:table-column table:style-name="co3" table:default-cell-style-name="Default"/>
        <table:table-column table:style-name="co4" table:number-columns-repeated="22" table:default-cell-style-name="Default"/>
        <table:table-column table:style-name="co5" table:number-columns-repeated="998" table:default-cell-style-name="Default"/>
        <table:table-row table:style-name="ro1">
          <table:table-cell table:style-name="ce1"/>
          <table:table-cell table:style-name="ce12" table:number-columns-repeated="2"/>
          <table:table-cell table:style-name="ce18"/>
          <table:table-cell table:style-name="ce22" table:number-columns-repeated="22"/>
          <table:table-cell table:number-columns-repeated="998"/>
        </table:table-row>
        <table:table-row table:style-name="ro2">
          <table:table-cell table:style-name="ce2" office:value-type="string" calcext:value-type="string">
            <text:p>TRANSPARÊNCIA SESI+B2:E17B39B2:E18B2:E20B39B2:E18B2:E26B39B2:E18B2:E34B39B2:E18B2:E42B39B2:E18B2:E55B39B2:E18B2:E56B2:E55B2:E54B2:E53B2:E51B2:E50B2:E48B2:E46B2:E45B2:E44B2:E42B2:E41B2:E40B2:E39</text:p>
          </table:table-cell>
          <table:table-cell table:style-name="ce12" table:number-columns-repeated="2"/>
          <table:table-cell table:style-name="ce18"/>
          <table:table-cell table:style-name="ce22" table:number-columns-repeated="22"/>
          <table:table-cell table:number-columns-repeated="998"/>
        </table:table-row>
        <table:table-row table:style-name="ro1">
          <table:table-cell table:style-name="ce3" office:value-type="string" calcext:value-type="string">
            <text:p>Estrutura Remuneratória</text:p>
          </table:table-cell>
          <table:table-cell table:style-name="ce12" table:number-columns-repeated="2"/>
          <table:table-cell table:style-name="ce18"/>
          <table:table-cell table:style-name="ce22" table:number-columns-repeated="22"/>
          <table:table-cell table:number-columns-repeated="998"/>
        </table:table-row>
        <table:table-row table:style-name="ro1">
          <table:table-cell table:style-name="ce4" office:value-type="string" calcext:value-type="string">
            <text:p>Data de Atualização: 01/10/2021 | Base de 30/09/2021</text:p>
          </table:table-cell>
          <table:table-cell table:style-name="ce12" table:number-columns-repeated="2"/>
          <table:table-cell table:style-name="ce18"/>
          <table:table-cell table:style-name="ce22" table:number-columns-repeated="22"/>
          <table:table-cell table:number-columns-repeated="998"/>
        </table:table-row>
        <table:table-row table:style-name="ro1">
          <table:table-cell table:style-name="ce5" office:value-type="string" calcext:value-type="string">
            <text:p>Departamento Regional - SESI RJ</text:p>
          </table:table-cell>
          <table:table-cell table:style-name="ce12" table:number-columns-repeated="2"/>
          <table:table-cell table:style-name="ce18"/>
          <table:table-cell table:style-name="ce22" table:number-columns-repeated="22"/>
          <table:table-cell table:number-columns-repeated="998"/>
        </table:table-row>
        <table:table-row table:style-name="ro1">
          <table:table-cell table:style-name="ce1"/>
          <table:table-cell table:style-name="ce12" table:number-columns-repeated="2"/>
          <table:table-cell table:style-name="ce18"/>
          <table:table-cell table:style-name="ce22" table:number-columns-repeated="22"/>
          <table:table-cell table:number-columns-repeated="998"/>
        </table:table-row>
        <table:table-row table:style-name="ro3">
          <table:table-cell table:style-name="ce1"/>
          <table:table-cell table:style-name="ce12" table:number-columns-repeated="2"/>
          <table:table-cell table:style-name="ce18"/>
          <table:table-cell table:style-name="ce22" table:number-columns-repeated="22"/>
          <table:table-cell table:number-columns-repeated="998"/>
        </table:table-row>
        <table:table-row table:style-name="ro4">
          <table:table-cell table:style-name="ce6" office:value-type="string" calcext:value-type="string">
            <text:p>Cargos</text:p>
          </table:table-cell>
          <table:table-cell table:style-name="ce13" office:value-type="string" calcext:value-type="string">
            <text:p>Ponto Inicial (R$)*</text:p>
          </table:table-cell>
          <table:table-cell table:style-name="ce13" office:value-type="string" calcext:value-type="string">
            <text:p>Ponto Final (R$)</text:p>
          </table:table-cell>
          <table:table-cell table:style-name="ce19" office:value-type="string" calcext:value-type="string">
            <text:p>Empregados</text:p>
          </table:table-cell>
          <table:table-cell table:style-name="ce22" table:number-columns-repeated="22"/>
          <table:table-cell table:number-columns-repeated="998"/>
        </table:table-row>
        <table:table-row table:style-name="ro5">
          <table:table-cell table:style-name="ce7" office:value-type="string" calcext:value-type="string">
            <text:p>Superintendente SESI</text:p>
          </table:table-cell>
          <table:table-cell table:style-name="ce14" office:value-type="float" office:value="54272.75" calcext:value-type="float">
            <text:p>54,272.75</text:p>
          </table:table-cell>
          <table:table-cell table:style-name="ce14" office:value-type="float" office:value="94977.31" calcext:value-type="float">
            <text:p>94,977.31</text:p>
          </table:table-cell>
          <table:table-cell table:style-name="ce20" office:value-type="float" office:value="1" calcext:value-type="float">
            <text:p>1</text:p>
          </table:table-cell>
          <table:table-cell table:style-name="ce22" table:number-columns-repeated="22"/>
          <table:table-cell table:number-columns-repeated="998"/>
        </table:table-row>
        <table:table-row table:style-name="ro6">
          <table:table-cell table:style-name="ce8" office:value-type="string" calcext:value-type="string">
            <text:p>Diretor(a) de Compliance e Jurídico</text:p>
          </table:table-cell>
          <table:table-cell table:style-name="ce15" office:value-type="float" office:value="33072.06" calcext:value-type="float">
            <text:p>33,072.06</text:p>
          </table:table-cell>
          <table:table-cell table:style-name="ce15" office:value-type="float" office:value="57876.11" calcext:value-type="float">
            <text:p>57,876.11</text:p>
          </table:table-cell>
          <table:table-cell table:style-name="ce21" office:value-type="float" office:value="1" calcext:value-type="float">
            <text:p>1</text:p>
          </table:table-cell>
          <table:table-cell table:style-name="ce23"/>
          <table:table-cell table:style-name="ce22" table:number-columns-repeated="21"/>
          <table:table-cell table:number-columns-repeated="998"/>
        </table:table-row>
        <table:table-row table:style-name="ro6">
          <table:table-cell table:style-name="ce7" office:value-type="string" calcext:value-type="string">
            <text:p>Gerente Executivo Regional, Gerente Geral de Comunicação, Gerente Geral de Finanças, Gerente Geral de Tecnologia da Informação</text:p>
          </table:table-cell>
          <table:table-cell table:style-name="ce14" office:value-type="float" office:value="30798.01" calcext:value-type="float">
            <text:p>30,798.01</text:p>
          </table:table-cell>
          <table:table-cell table:style-name="ce14" office:value-type="float" office:value="46196.99" calcext:value-type="float">
            <text:p>46,196.99</text:p>
          </table:table-cell>
          <table:table-cell table:style-name="ce20" office:value-type="float" office:value="5" calcext:value-type="float">
            <text:p>5</text:p>
          </table:table-cell>
          <table:table-cell table:style-name="ce22" table:number-columns-repeated="22"/>
          <table:table-cell table:number-columns-repeated="998"/>
        </table:table-row>
        <table:table-row table:style-name="ro26">
          <table:table-cell table:style-name="ce8" office:value-type="string" calcext:value-type="string">
            <text:p>Assessor(a) da Diretoria, Assessor(a) de Relações Sindicais e Empresariais, Consultor Financeiro III, <text:s/>Consultor(a) Jurídico III, Consultor(a) de Saúde Integrada III, Gerente de Comunicação e Marca, Gerente de Sistemas da Informação, Gerente de Design Organizacional e Remuneração Estratégica, Gerente de Educação Básica, Gerente de Engenharia e Segurança, Gerente Institucional de Saúde e Segurança do Trabalho, Gerente de Integridade Corporativa, Gerente Jurídico de Contratos, Gerente Jurídico Empresarial Cível, Gerente Jurídico de Negócios, Gerente Jurídico Trabalhista, Gerente Jurídico Tributário, Gerente de Operações Financeiras, Gerente de Saúde Integrada, Gerente de Seleção e Administração de Pessoal, Gerente de Suprimentos</text:p>
          </table:table-cell>
          <table:table-cell table:style-name="ce15" office:value-type="float" office:value="21546.08" calcext:value-type="float">
            <text:p>21,546.08</text:p>
          </table:table-cell>
          <table:table-cell table:style-name="ce15" office:value-type="float" office:value="32319.1" calcext:value-type="float">
            <text:p>32,319.10</text:p>
          </table:table-cell>
          <table:table-cell table:style-name="ce21" office:value-type="float" office:value="21" calcext:value-type="float">
            <text:p>21</text:p>
          </table:table-cell>
          <table:table-cell table:style-name="ce22" table:number-columns-repeated="22"/>
          <table:table-cell table:number-columns-repeated="998"/>
        </table:table-row>
        <table:table-row table:style-name="ro8">
          <table:table-cell table:style-name="ce7" office:value-type="string" calcext:value-type="string">
            <text:p>Gerente de Desenvolvimento de Negócios e Operação, Gerente de Operação da Casa Firjan, Gerente Operacional, Gerente de Suporte Empresarial</text:p>
          </table:table-cell>
          <table:table-cell table:style-name="ce14" office:value-type="float" office:value="18021.51" calcext:value-type="float">
            <text:p>18,021.51</text:p>
          </table:table-cell>
          <table:table-cell table:style-name="ce14" office:value-type="float" office:value="27032.26" calcext:value-type="float">
            <text:p>27,032.26</text:p>
          </table:table-cell>
          <table:table-cell table:style-name="ce20" office:value-type="float" office:value="16" calcext:value-type="float">
            <text:p>16</text:p>
          </table:table-cell>
          <table:table-cell table:style-name="ce22" table:number-columns-repeated="22"/>
          <table:table-cell table:number-columns-repeated="998"/>
        </table:table-row>
        <table:table-row table:style-name="ro27">
          <table:table-cell table:style-name="ce8" office:value-type="string" calcext:value-type="string">
            <text:p>Assessor(a) de Defesa de Interesses, Coordenador(a) Contábil e Fiscal, Coordenador(a) de Monitoramento e Segurança da Informação, Coordenador(a) de Operações Financeiras, Coordenador(a) de Orçamento e Sistemas Integrados, Coordenador(a) de Pesquisa de Desenvolvimento e Inovação, Coordenador(a) de Sistema da Informação</text:p>
          </table:table-cell>
          <table:table-cell table:style-name="ce15" office:value-type="float" office:value="15073.48" calcext:value-type="float">
            <text:p>15,073.48</text:p>
          </table:table-cell>
          <table:table-cell table:style-name="ce15" office:value-type="float" office:value="22610.24" calcext:value-type="float">
            <text:p>22,610.24</text:p>
          </table:table-cell>
          <table:table-cell table:style-name="ce21" office:value-type="float" office:value="7" calcext:value-type="float">
            <text:p>7</text:p>
          </table:table-cell>
          <table:table-cell table:style-name="ce22" table:number-columns-repeated="22"/>
          <table:table-cell table:number-columns-repeated="998"/>
        </table:table-row>
        <table:table-row table:style-name="ro10">
          <table:table-cell table:style-name="ce7" office:value-type="string" calcext:value-type="string">
            <text:p>Consultor(a) de Recursos Humanos I, Coordenador(a) de Atendimento e Gestão de Contratos, Coordenador(a) de Ativos e Contratos de TI, Coordenador(a) de Auditoria Controles e Riscos, Coordenador(a) de Canais e Captação de Recursos, Coordenador(a) de Cidadania, Coordenador(a) de Compras e Licitações, Coordenador(a) de Comunicação Digital e Performance, Coordenador(a) de Criação e Produção, Coordenador(a) de Cultura e Educação, Coordenador(a) de Conteúdo e Educação, Coordenador(a) de Desenvolvimento de Produtos de Saúde Integrada para Negócios, Coordenador(a) de Engajamento e Cultura Organizacional, Coordenador(a) de Eventos, Coordenador(a) de Expansão de Negócios, Coordenador(a) de Imprensa e Conteúdo, Coordenador(a) Jurídico Contencioso Trabalhista, Coordenador(a) de Obras e Manutenção, Coordenador(a) Operacional de Saúde, Coordenador(a) de Pesquisas Institucionais, Coordenador(a) de Planejamento e Mobilidade, Coordenador(a) de Projetos Integrados e Responsabilidade Social, Coordenador(a) de Projetos e Processos, Coordenador(a) de Projetos de Engenharia, Coordenador(a) de Promoção à Saúde, Coordenador(a) de Saúde Ocupacional, Coordenador(a) de Secretaria, Coordenador(a) de Segurança de Patrimônio Móvel, Coordenador(a) de Segurança Patrimonial Corporativa, Coordenador(a) de Segurança do Trabalho, Médico(a) Cardiologista, Médico(a) Ginecologista, Médico(a) Oftalmologista, Médico(a) Ortopedista, Médico(a) Otorrinolaringologista, Médico(a) Pneumologista, Médico(a) do Trabalho</text:p>
          </table:table-cell>
          <table:table-cell table:style-name="ce14" office:value-type="float" office:value="12607.73" calcext:value-type="float">
            <text:p>12,607.73</text:p>
          </table:table-cell>
          <table:table-cell table:style-name="ce14" office:value-type="float" office:value="18911.57" calcext:value-type="float">
            <text:p>18,911.57</text:p>
          </table:table-cell>
          <table:table-cell table:style-name="ce20" office:value-type="float" office:value="51" calcext:value-type="float">
            <text:p>51</text:p>
          </table:table-cell>
          <table:table-cell table:style-name="ce22" table:number-columns-repeated="22"/>
          <table:table-cell table:number-columns-repeated="998"/>
        </table:table-row>
        <table:table-row table:style-name="ro11">
          <table:table-cell table:style-name="ce8" office:value-type="string" calcext:value-type="string">
            <text:p>Advogado(a) III, Arquiteto(a) II, Coordenador(a) Administrativo, Coordenador(a) de Operações e Ações Móveis, Coordenador(a) Operacional Administrativo, Coordenador(a) Operacional de Educação Básica, Coordenador(a) Operacional de Lazer, Coordenador(a) Operacional de Odontologia, Coordenador(a) Operacional de Saúde Online, Coordenador(a) Operacional de Segurança de Trabalho, Engenheiro(a) II, Engenheiro(a) Segurança do Trabalho II, Especialista de Desenvolvimento de Negócios II, Especialista de Estudos e Pesquisa de Mercado II, Especialista Financeiro II, Especialista de Produto II, Especialista de Projetos e Processos II, Especialista de Projetos Especiais II, Especialista de TI II </text:p>
          </table:table-cell>
          <table:table-cell table:style-name="ce15" office:value-type="float" office:value="10545.3" calcext:value-type="float">
            <text:p>10,545.30</text:p>
          </table:table-cell>
          <table:table-cell table:style-name="ce15" office:value-type="float" office:value="15817.97" calcext:value-type="float">
            <text:p>15,817.97</text:p>
          </table:table-cell>
          <table:table-cell table:style-name="ce21" office:value-type="float" office:value="55" calcext:value-type="float">
            <text:p>55</text:p>
          </table:table-cell>
          <table:table-cell table:style-name="ce22" table:number-columns-repeated="22"/>
          <table:table-cell table:number-columns-repeated="998"/>
        </table:table-row>
        <table:table-row table:style-name="ro12">
          <table:table-cell table:style-name="ce7" office:value-type="string" calcext:value-type="string">
            <text:p>Arquiteto(a) I, Chefe de Setor Educação Básica I, Engenheiro(a) I, Engenheiro(a) Segurança do Trabalho I, Especialista de Auditoria Interna I, Especialista de Captação de Recursos, Especialista de Comunicação I, Especialista de Controle e Órgãos Externos I, Especialista de Criação I, Especialista de Desenvolvimento de Negócios I, Especialista de Informações Gerenciais I, Especialista de Negócios e Responsabilidade Social, Especialista de Negócios I, Especialista de Pesquisa e Estatística I, Especialista de Petróleo Gás e Naval I, Especialista de Planejamento Estratégico I, Especialista de Produto I, Especialista de Projetos e Processos I, <text:s/>Especialista de Projetos Especiais I, Especialista de Recursos Humanos I, Especialista de Relacionamento Usuário, Especialista de Segurança Patrimonial Corporativo I, Especialista de Seguranca do Trabalho I, Especialista de Suprimentos I, Especialista Técnico de Odontologia I, Especialista de TI I</text:p>
          </table:table-cell>
          <table:table-cell table:style-name="ce14" office:value-type="float" office:value="8820.28" calcext:value-type="float">
            <text:p>8,820.28</text:p>
          </table:table-cell>
          <table:table-cell table:style-name="ce14" office:value-type="float" office:value="13230.41" calcext:value-type="float">
            <text:p>13,230.41</text:p>
          </table:table-cell>
          <table:table-cell table:style-name="ce20" office:value-type="float" office:value="74" calcext:value-type="float">
            <text:p>74</text:p>
          </table:table-cell>
          <table:table-cell table:style-name="ce22" table:number-columns-repeated="22"/>
          <table:table-cell table:number-columns-repeated="998"/>
        </table:table-row>
        <table:table-row table:style-name="ro13">
          <table:table-cell table:style-name="ce8" office:value-type="string" calcext:value-type="string">
            <text:p>Advogado(a) II, Analista Administrativo III, Analista de Conteúdo e Inovação Empresarial III, Analista de Educação III, Analista Financeiro III, Analista de Informações Gerenciais III, Analista de Negócios e Responsabilidade Social III, Analista de Planejamento Estratégico III, Analista de Produto III, Analista de Projetos e Processos III, Analista de Projetos Especiais III, Analista de Recursos Humanos III, Analista de Sustentabilidade III, Analista de TI III, Assessor(a) de Imprensa III, Auditor(a) Interno III, Bibliotecário(a) III, Consultor(a) Interno de RH I, Produtor(a) de Eventos III, Secretária(o) Executiva, Secretária(o) da Presidência, Supervisor(a) de Cultura, <text:s/>Supervisor(a) de Patrimônio Mobiliário, Supervisor(a) de Segurança Patrimonial Corporativa, Supervisor(a) de Suprimentos</text:p>
          </table:table-cell>
          <table:table-cell table:style-name="ce15" office:value-type="float" office:value="7377.43" calcext:value-type="float">
            <text:p>7,377.43</text:p>
          </table:table-cell>
          <table:table-cell table:style-name="ce15" office:value-type="float" office:value="11066.13" calcext:value-type="float">
            <text:p>11,066.13</text:p>
          </table:table-cell>
          <table:table-cell table:style-name="ce21" office:value-type="float" office:value="75" calcext:value-type="float">
            <text:p>75</text:p>
          </table:table-cell>
          <table:table-cell table:style-name="ce22" table:number-columns-repeated="22"/>
          <table:table-cell table:number-columns-repeated="998"/>
        </table:table-row>
        <table:table-row table:style-name="ro5">
          <table:table-cell table:style-name="ce7" office:value-type="string" calcext:value-type="string">
            <text:p>Cirurgião(ã) Dentista Multiespecialista</text:p>
          </table:table-cell>
          <table:table-cell table:style-name="ce14" office:value-type="float" office:value="6170.61" calcext:value-type="float">
            <text:p>6,170.61</text:p>
          </table:table-cell>
          <table:table-cell table:style-name="ce14" office:value-type="float" office:value="9255.91" calcext:value-type="float">
            <text:p>9,255.91</text:p>
          </table:table-cell>
          <table:table-cell table:style-name="ce20" office:value-type="float" office:value="22" calcext:value-type="float">
            <text:p>22</text:p>
          </table:table-cell>
          <table:table-cell table:style-name="ce22" table:number-columns-repeated="22"/>
          <table:table-cell table:number-columns-repeated="998"/>
        </table:table-row>
        <table:table-row table:style-name="ro14">
          <table:table-cell table:style-name="ce8" office:value-type="string" calcext:value-type="string">
            <text:p>Advogado(a) I, Analista Administrativo II, Analista de Conteúdo e Inovação Empresarial II, <text:s/>Analista de Contratos de Base Nacional II, Analista de Criação II, Analista Cultural II, Analista de Desenvolvimento Empresarial e Sindical II, Analista de Desenvolvimento de Negócios II, Analista de Educação II, Analista Financeiro II, Analista de Informações Gerenciais II, Analista de Negócios e Responsabilidade Social II, Analista de Negócios II, Analista de Patrimônio Imobiliário II, Analista de Petróleo Gás e Naval II, Analista de Produto II, Analista de Projetos Especiais II, Analista de Recursos Humanos II, Analista de Relacionamento Empresarial e Sindical II, Analista de Serviços Continuados II, Analista de Serviços Tecnológicos II, Analista de Suprimentos II, Analista de TI II, Assessor(a) de Imprensa II, Consultor(a) Interno de RH I, Enfermeiro(a), Enfermeiro(a) do Trabalho, Pedagogo(a) II, Produtor(a) de Eventos II, Psicólogo(a)</text:p>
          </table:table-cell>
          <table:table-cell table:style-name="ce15" office:value-type="float" office:value="5161.21" calcext:value-type="float">
            <text:p>5,161.21</text:p>
          </table:table-cell>
          <table:table-cell table:style-name="ce15" office:value-type="float" office:value="7741.81" calcext:value-type="float">
            <text:p>7,741.81</text:p>
          </table:table-cell>
          <table:table-cell table:style-name="ce21" office:value-type="float" office:value="135" calcext:value-type="float">
            <text:p>135</text:p>
          </table:table-cell>
          <table:table-cell table:style-name="ce22" table:number-columns-repeated="22"/>
          <table:table-cell table:number-columns-repeated="998"/>
        </table:table-row>
        <table:table-row table:style-name="ro5">
          <table:table-cell table:style-name="ce7" office:value-type="string" calcext:value-type="string">
            <text:p>Secretária(o) da Gerência</text:p>
          </table:table-cell>
          <table:table-cell table:style-name="ce14" office:value-type="float" office:value="4316.92" calcext:value-type="float">
            <text:p>4,316.92</text:p>
          </table:table-cell>
          <table:table-cell table:style-name="ce14" office:value-type="float" office:value="6475.37" calcext:value-type="float">
            <text:p>6,475.37</text:p>
          </table:table-cell>
          <table:table-cell table:style-name="ce20" office:value-type="float" office:value="6" calcext:value-type="float">
            <text:p>6</text:p>
          </table:table-cell>
          <table:table-cell table:style-name="ce22" table:number-columns-repeated="22"/>
          <table:table-cell table:number-columns-repeated="998"/>
        </table:table-row>
        <table:table-row table:style-name="ro28">
          <table:table-cell table:style-name="ce8" office:value-type="string" calcext:value-type="string">
            <text:p>Analista Administrativo I, Analista de Captação de Recursos Licitação e Negócios I, Analista Desenvolvimento de Negócios I, Analista de Desenvolvimento Sindical Empresarial, Analista de Estudos Econômicos I, Analista Financeiro I, Analista de Informações Gerenciais I, Analista de Negócios e Responsabilidade Social I, Analista de Negócios I, Analista Patrimônio Imobiliário I, Analista Patrimônio Mobiliário I, Analista de Pesquisa e Estatística I, Analista de Petróleo, Gás e Naval I, Analista Pós Venda I, Analista de Produto I, Analista de Projetos e Processos I, Analista de Projetos Especiais I, <text:s/>Analista de Recursos Humanos I, Analista de Relacionamento Empresarial e Sindical I, Analista de Serviços Tecnológicos I, Analista de Suprimentos I, Analista de TI I, Analista de Varejo, Analista de Viagens I, <text:s/>Assistente Social, Bibliotecário I, Bioquímico(a), Encarregado(a) Administração Predial, Encarregado(a) de Suprimentos, Fisioterapeuta, Fonoaudiólogo(a), Nutricionista, Pedagogo(a) I, Supervisor(a) de Central de Atendimento, Supervisor(a) de Relações com Mercado</text:p>
          </table:table-cell>
          <table:table-cell table:style-name="ce15" office:value-type="float" office:value="3610.74" calcext:value-type="float">
            <text:p>3,610.74</text:p>
          </table:table-cell>
          <table:table-cell table:style-name="ce15" office:value-type="float" office:value="5416.12" calcext:value-type="float">
            <text:p>5,416.12</text:p>
          </table:table-cell>
          <table:table-cell table:style-name="ce21" office:value-type="float" office:value="178" calcext:value-type="float">
            <text:p>178</text:p>
          </table:table-cell>
          <table:table-cell table:style-name="ce22" table:number-columns-repeated="22"/>
          <table:table-cell table:number-columns-repeated="998"/>
        </table:table-row>
        <table:table-row table:style-name="ro16">
          <table:table-cell table:style-name="ce7" office:value-type="string" calcext:value-type="string">
            <text:p>Agente Jurídico, Motorista Executivo, Promotor(a) Cultural, Técnico(a) de Automação, Técnico(a) CFTV, Técnico(a) de Edificações, Técnico(a) em Saúde, Técnico(a) de Enfermagem, Técnico(a) de Enfermagem do Trabalho, Técnico(a) de Espetáculos e Diversões, Técnico(a) Financeiro, Técnico(a) de Laboratório, <text:s/>Técnico(a) de Radiologia, Técnico(a) de Refrigeração, Técnico(a) de Serviços Tecnológicos, Técnico(a) de TI, Trainee</text:p>
          </table:table-cell>
          <table:table-cell table:style-name="ce14" office:value-type="float" office:value="3020.09" calcext:value-type="float">
            <text:p>3,020.09</text:p>
          </table:table-cell>
          <table:table-cell table:style-name="ce14" office:value-type="float" office:value="4530.13" calcext:value-type="float">
            <text:p>4,530.13</text:p>
          </table:table-cell>
          <table:table-cell table:style-name="ce20" office:value-type="float" office:value="151" calcext:value-type="float">
            <text:p>151</text:p>
          </table:table-cell>
          <table:table-cell table:style-name="ce22" table:number-columns-repeated="22"/>
          <table:table-cell table:number-columns-repeated="998"/>
        </table:table-row>
        <table:table-row table:style-name="ro17">
          <table:table-cell table:style-name="ce8" office:value-type="string" calcext:value-type="string">
            <text:p>Assistente Administrativo, Assistente de Comunicação, Assistente Financeiro, Assistente de Imprensa, Assistente de Negócios, Assistente de Patrimônio Mobiliário, Assistente de Projetos Especiais, Assistente de Recursos Humanos, Assistente de Relações com Mercado, Assistente de Suprimentos, Oficial de Manutenção, Operador(a) de Teatro, Secretária(o) Escola</text:p>
          </table:table-cell>
          <table:table-cell table:style-name="ce15" office:value-type="float" office:value="2526.05" calcext:value-type="float">
            <text:p>2,526.05</text:p>
          </table:table-cell>
          <table:table-cell table:style-name="ce15" office:value-type="float" office:value="3789.08" calcext:value-type="float">
            <text:p>3,789.08</text:p>
          </table:table-cell>
          <table:table-cell table:style-name="ce21" office:value-type="float" office:value="196" calcext:value-type="float">
            <text:p>196</text:p>
          </table:table-cell>
          <table:table-cell table:style-name="ce22" table:number-columns-repeated="22"/>
          <table:table-cell table:number-columns-repeated="998"/>
        </table:table-row>
        <table:table-row table:style-name="ro18">
          <table:table-cell table:style-name="ce7" office:value-type="string" calcext:value-type="string">
            <text:p>Agente de Defesa Patrimonial, Agente de Relacionamento Bilingue, Almoxarife, Motorista de Ambulância, Motorista II, Motorista Operador de Equipamentos, Operador(a) de Atendimento de TI, Operador(a) de Monitoramento CFTV, Operador(a) de Relações com Mercado, Operador(a) Televendas</text:p>
          </table:table-cell>
          <table:table-cell table:style-name="ce14" office:value-type="float" office:value="2112.83" calcext:value-type="float">
            <text:p>2,112.83</text:p>
          </table:table-cell>
          <table:table-cell table:style-name="ce14" office:value-type="float" office:value="3169.25" calcext:value-type="float">
            <text:p>3,169.25</text:p>
          </table:table-cell>
          <table:table-cell table:style-name="ce20" office:value-type="float" office:value="61" calcext:value-type="float">
            <text:p>61</text:p>
          </table:table-cell>
          <table:table-cell table:style-name="ce22" table:number-columns-repeated="22"/>
          <table:table-cell table:number-columns-repeated="998"/>
        </table:table-row>
        <table:table-row table:style-name="ro19">
          <table:table-cell table:style-name="ce8" office:value-type="string" calcext:value-type="string">
            <text:p>Agente Cidadania, Auxiliar Administrativo, Auxiliar de Biblioteca, Auxiliar de Frota, Auxiliar de Laboratório, Auxiliar de Manutenção, Auxiliar de Produção, Auxiliar de Saúde Bucal, Auxiliar de Suprimentos, Auxiliar Técnico de Serviços Tecnológicos, Bilheteiro(a), Guardião(ã) de Piscina, Inspetor(a) de Escola, Motorista I, Operador(a) de Atendimento ao Cliente, Operador(a) de Piscina</text:p>
          </table:table-cell>
          <table:table-cell table:style-name="ce15" office:value-type="float" office:value="1767.21" calcext:value-type="float">
            <text:p>1,767.21</text:p>
          </table:table-cell>
          <table:table-cell table:style-name="ce15" office:value-type="float" office:value="2650.83" calcext:value-type="float">
            <text:p>2,650.83</text:p>
          </table:table-cell>
          <table:table-cell table:style-name="ce21" office:value-type="float" office:value="378" calcext:value-type="float">
            <text:p>378</text:p>
          </table:table-cell>
          <table:table-cell table:style-name="ce22" table:number-columns-repeated="22"/>
          <table:table-cell table:number-columns-repeated="998"/>
        </table:table-row>
        <table:table-row table:style-name="ro20">
          <table:table-cell table:style-name="ce7" office:value-type="string" calcext:value-type="string">
            <text:p>Encarregado(a) de Atividades Gerais, Garçom, Operador(a) de Atendimento, <text:s/>Porteiro(a), Recepcionista</text:p>
          </table:table-cell>
          <table:table-cell table:style-name="ce14" office:value-type="float" office:value="1478.12" calcext:value-type="float">
            <text:p>1,478.12</text:p>
          </table:table-cell>
          <table:table-cell table:style-name="ce14" office:value-type="float" office:value="2217.19" calcext:value-type="float">
            <text:p>2,217.19</text:p>
          </table:table-cell>
          <table:table-cell table:style-name="ce20" office:value-type="float" office:value="67" calcext:value-type="float">
            <text:p>67</text:p>
          </table:table-cell>
          <table:table-cell table:style-name="ce22" table:number-columns-repeated="22"/>
          <table:table-cell table:number-columns-repeated="998"/>
        </table:table-row>
        <table:table-row table:style-name="ro21">
          <table:table-cell table:style-name="ce8" office:value-type="string" calcext:value-type="string">
            <text:p>Auxiliar de Apoio Inclusão Escolar, Auxiliar de Cozinha, Auxiliar Cultural, Auxiliar Operacional, Contínuo(a), Copeiro(a), Jardineiro(a), Servente</text:p>
          </table:table-cell>
          <table:table-cell table:style-name="ce15" office:value-type="float" office:value="1236.33" calcext:value-type="float">
            <text:p>1,236.33</text:p>
          </table:table-cell>
          <table:table-cell table:style-name="ce15" office:value-type="float" office:value="1854.5" calcext:value-type="float">
            <text:p>1,854.50</text:p>
          </table:table-cell>
          <table:table-cell table:style-name="ce21" office:value-type="float" office:value="92" calcext:value-type="float">
            <text:p>92</text:p>
          </table:table-cell>
          <table:table-cell table:style-name="ce22" table:number-columns-repeated="22"/>
          <table:table-cell table:number-columns-repeated="998"/>
        </table:table-row>
        <table:table-row table:style-name="ro22">
          <table:table-cell table:style-name="ce7" office:value-type="string" calcext:value-type="string">
            <text:p>Médico(a) Pediatra, Médico(a) Cardiologista, Médico(a) Clinica Médica, Médico(a) Coordenador PCMSO, Médico(a) Dermatologista, Médico(a) Endocrinologista, Médico(a) Ginecologista, Médico(a) Multiespecialista, Médico(a) Oftalmologista, Médico(a) Ortopedista, Médico(a) Otorrinolaringologista, Médico(a) Pediatra, Médico(a) Radiologista, Medico(a) do Trabalho</text:p>
          </table:table-cell>
          <table:table-cell table:style-name="ce14" office:value-type="float" office:value="70.04" calcext:value-type="float">
            <text:p>70.04</text:p>
          </table:table-cell>
          <table:table-cell table:style-name="ce14" office:value-type="float" office:value="105.06" calcext:value-type="float">
            <text:p>105.06</text:p>
          </table:table-cell>
          <table:table-cell table:style-name="ce20" office:value-type="float" office:value="104" calcext:value-type="float">
            <text:p>104</text:p>
          </table:table-cell>
          <table:table-cell table:style-name="ce22" table:number-columns-repeated="22"/>
          <table:table-cell table:number-columns-repeated="998"/>
        </table:table-row>
        <table:table-row table:style-name="ro5">
          <table:table-cell table:style-name="ce8" office:value-type="string" calcext:value-type="string">
            <text:p>Professor(a) II</text:p>
          </table:table-cell>
          <table:table-cell table:style-name="ce15" office:value-type="float" office:value="34.28" calcext:value-type="float">
            <text:p>34.28</text:p>
          </table:table-cell>
          <table:table-cell table:style-name="ce15" office:value-type="float" office:value="51.42" calcext:value-type="float">
            <text:p>51.42</text:p>
          </table:table-cell>
          <table:table-cell table:style-name="ce21" office:value-type="float" office:value="346" calcext:value-type="float">
            <text:p>346</text:p>
          </table:table-cell>
          <table:table-cell table:style-name="ce22" table:number-columns-repeated="22"/>
          <table:table-cell table:number-columns-repeated="998"/>
        </table:table-row>
        <table:table-row table:style-name="ro5">
          <table:table-cell table:style-name="ce8" office:value-type="string" calcext:value-type="string">
            <text:p>Médico(a) Telemedicina</text:p>
          </table:table-cell>
          <table:table-cell table:style-name="ce15" office:value-type="float" office:value="49" calcext:value-type="float">
            <text:p>49.00</text:p>
          </table:table-cell>
          <table:table-cell table:style-name="ce15" office:value-type="float" office:value="73.5" calcext:value-type="float">
            <text:p>73.50</text:p>
          </table:table-cell>
          <table:table-cell table:style-name="ce21" office:value-type="float" office:value="2" calcext:value-type="float">
            <text:p>2</text:p>
          </table:table-cell>
          <table:table-cell table:style-name="ce22" table:number-columns-repeated="22"/>
          <table:table-cell table:number-columns-repeated="998"/>
        </table:table-row>
        <table:table-row table:style-name="ro30">
          <table:table-cell table:style-name="ce7" office:value-type="string" calcext:value-type="string">
            <text:p>Monitor(a) de Artes e Ofícios, Profissional de Educação Física II, Técnico(a) de Segurança do Trabalho HS III</text:p>
          </table:table-cell>
          <table:table-cell table:style-name="ce14" office:value-type="float" office:value="28.67" calcext:value-type="float">
            <text:p>28.67</text:p>
          </table:table-cell>
          <table:table-cell table:style-name="ce14" office:value-type="float" office:value="43.01" calcext:value-type="float">
            <text:p>43.01</text:p>
          </table:table-cell>
          <table:table-cell table:style-name="ce20" office:value-type="float" office:value="49" calcext:value-type="float">
            <text:p>49</text:p>
          </table:table-cell>
          <table:table-cell table:style-name="ce22" table:number-columns-repeated="22"/>
          <table:table-cell table:number-columns-repeated="998"/>
        </table:table-row>
        <table:table-row table:style-name="ro29">
          <table:table-cell table:style-name="ce8" office:value-type="string" calcext:value-type="string">
            <text:p>Monitor(a) Regente de Bandas e Fanfarras, Professor(a) I, Profissional de Educação Física I, Profissional de Libras</text:p>
          </table:table-cell>
          <table:table-cell table:style-name="ce15" office:value-type="float" office:value="23.98" calcext:value-type="float">
            <text:p>23.98</text:p>
          </table:table-cell>
          <table:table-cell table:style-name="ce15" office:value-type="float" office:value="35.98" calcext:value-type="float">
            <text:p>35.98</text:p>
          </table:table-cell>
          <table:table-cell table:style-name="ce21" office:value-type="float" office:value="244" calcext:value-type="float">
            <text:p>244</text:p>
          </table:table-cell>
          <table:table-cell table:style-name="ce22" table:number-columns-repeated="22"/>
          <table:table-cell table:number-columns-repeated="998"/>
        </table:table-row>
        <table:table-row table:style-name="ro5">
          <table:table-cell table:style-name="ce7" office:value-type="string" calcext:value-type="string">
            <text:p>Psicólogo(a) Telemedicina, Técnico(a) de Segurança do Trabalho HS II</text:p>
          </table:table-cell>
          <table:table-cell table:style-name="ce14" office:value-type="float" office:value="20.06" calcext:value-type="float">
            <text:p>20.06</text:p>
          </table:table-cell>
          <table:table-cell table:style-name="ce14" office:value-type="float" office:value="30.08" calcext:value-type="float">
            <text:p>30.08</text:p>
          </table:table-cell>
          <table:table-cell table:style-name="ce20" office:value-type="float" office:value="44" calcext:value-type="float">
            <text:p>44</text:p>
          </table:table-cell>
          <table:table-cell table:style-name="ce22" table:number-columns-repeated="22"/>
          <table:table-cell table:number-columns-repeated="998"/>
        </table:table-row>
        <table:table-row table:style-name="ro5">
          <table:table-cell table:style-name="ce8" office:value-type="string" calcext:value-type="string">
            <text:p>Auxiliar Técnico de Segurança do Trabalho, Guardião(ã) de Piscina HS</text:p>
          </table:table-cell>
          <table:table-cell table:style-name="ce15" office:value-type="float" office:value="9.82" calcext:value-type="float">
            <text:p>9.82</text:p>
          </table:table-cell>
          <table:table-cell table:style-name="ce15" office:value-type="float" office:value="14.72" calcext:value-type="float">
            <text:p>14.72</text:p>
          </table:table-cell>
          <table:table-cell table:style-name="ce21" office:value-type="float" office:value="10" calcext:value-type="float">
            <text:p>10</text:p>
          </table:table-cell>
          <table:table-cell table:style-name="ce22" table:number-columns-repeated="22"/>
          <table:table-cell table:number-columns-repeated="998"/>
        </table:table-row>
        <table:table-row table:style-name="ro6">
          <table:table-cell table:style-name="ce7" office:value-type="string" calcext:value-type="string">
            <text:p>Aprendiz - Assistente Administrativo, Aprendiz - Auxiliar de Logística, Aprendiz - Auxiliar de Manutenção, Aprendiz - Operador de Computador</text:p>
          </table:table-cell>
          <table:table-cell table:style-name="ce14" office:value-type="float" office:value="6" calcext:value-type="float">
            <text:p>6.00</text:p>
          </table:table-cell>
          <table:table-cell table:style-name="ce14" office:value-type="float" office:value="10.31" calcext:value-type="float">
            <text:p>10.31</text:p>
          </table:table-cell>
          <table:table-cell table:style-name="ce20" office:value-type="float" office:value="49" calcext:value-type="float">
            <text:p>49</text:p>
          </table:table-cell>
          <table:table-cell table:style-name="ce24"/>
          <table:table-cell table:style-name="ce22" table:number-columns-repeated="21"/>
          <table:table-cell table:number-columns-repeated="998"/>
        </table:table-row>
        <table:table-row table:style-name="ro24">
          <table:table-cell table:style-name="ce9" office:value-type="string" calcext:value-type="string" table:number-columns-spanned="4" table:number-rows-spanned="1">
            <text:p>*Notas informativas: </text:p>
            <text:p/>
            <text:p>1. Diretor e Superintendente possuem contratos de trabalho distintos no SESI / SENAI. </text:p>
            <text:p>2. Os cargos de Superintendente à Servente compõem a categoria salarial mensalista e os valores se referem à carga horária de 40 horas semanais.</text:p>
            <text:p>3. Os cargos de Medico Coordenador PCMSO à Aprendiz compõem a categoria salarial horista.</text:p>
            <text:p>4. A evolução de carreira pode ocorrer por meio de movimentação horizontal ou vertical.</text:p>
            <text:p>5. Há pagamento de remuneração variável, com periodicidade anual e valor definido em função de desempenho coletivo e individual, desde que metas físicas e financeiras, estabelecidas anualmente, sejam atingidas. Essa remuneração variável é extensiva a todos os funcionários, o prêmio pode variar entre 0% e 130% da folha de pagamento.</text:p>
            <text:p>6. 124 (cento e vinte e quatro) funcionários no SESI ultrapassam o limite da faixa do respectivo cargo.</text:p>
          </table:table-cell>
          <table:covered-table-cell table:number-columns-repeated="3" table:style-name="ce16"/>
          <table:table-cell table:style-name="ce22" table:number-columns-repeated="22"/>
          <table:table-cell table:number-columns-repeated="998"/>
        </table:table-row>
        <table:table-row table:style-name="ro1">
          <table:table-cell table:style-name="ce10"/>
          <table:table-cell table:style-name="ce17" table:number-columns-repeated="2"/>
          <table:table-cell table:style-name="ce18"/>
          <table:table-cell table:style-name="ce22" table:number-columns-repeated="22"/>
          <table:table-cell table:number-columns-repeated="998"/>
        </table:table-row>
        <table:table-row table:style-name="ro1">
          <table:table-cell table:style-name="ce11" table:number-columns-spanned="4" table:number-rows-spanned="1"/>
          <table:covered-table-cell table:number-columns-repeated="3" table:style-name="ce16"/>
          <table:table-cell table:style-name="ce22" table:number-columns-repeated="22"/>
          <table:table-cell table:number-columns-repeated="998"/>
        </table:table-row>
        <table:table-row table:style-name="ro1" table:number-rows-repeated="74">
          <table:table-cell table:style-name="ce10"/>
          <table:table-cell table:style-name="ce17" table:number-columns-repeated="2"/>
          <table:table-cell table:style-name="ce18"/>
          <table:table-cell table:style-name="ce22" table:number-columns-repeated="22"/>
          <table:table-cell table:number-columns-repeated="998"/>
        </table:table-row>
        <table:table-row table:style-name="ro1" table:number-rows-repeated="887">
          <table:table-cell table:style-name="ce1"/>
          <table:table-cell table:style-name="ce12" table:number-columns-repeated="2"/>
          <table:table-cell table:style-name="ce18"/>
          <table:table-cell table:style-name="ce22" table:number-columns-repeated="22"/>
          <table:table-cell table:number-columns-repeated="998"/>
        </table:table-row>
        <table:table-row table:style-name="ro25" table:number-rows-repeated="1047575">
          <table:table-cell table:number-columns-repeated="1024"/>
        </table:table-row>
        <table:table-row table:style-name="ro2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Trebuchet MS" svg:font-family="'Trebuchet M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56.69pt" fo:margin-bottom="56.69pt" fo:margin-left="36.85pt" fo:margin-right="36.85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3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ar.21" style:display-name="PageStyle_mar.21" style:page-layout-name="Mpm3">
      <style:header style:display="false"/>
      <style:header-left style:display="false"/>
      <style:footer style:display="false"/>
      <style:footer-left style:display="false"/>
    </style:master-page>
    <style:master-page style:name="PageStyle_5f_jun.21" style:display-name="PageStyle_jun.21" style:page-layout-name="Mpm4">
      <style:header style:display="false"/>
      <style:header-left style:display="false"/>
      <style:footer style:display="false"/>
      <style:footer-left style:display="false"/>
    </style:master-page>
    <style:master-page style:name="PageStyle_5f_set.21" style:display-name="PageStyle_set.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7T13:18:04</meta:creation-date>
    <meta:initial-creator>Guilherme Sena Correia</meta:initial-creator>
    <meta:document-statistic meta:table-count="3" meta:cell-count="351" meta:object-count="0"/>
    <meta:generator>LibreOfficeDev/6.0.5.2$Linux_X86_64 LibreOffice_project/</meta:generator>
    <meta:user-defined meta:name="MSIP_Label_5c88f678-0b6e-4995-8ab3-bcc8062be905_ActionId">93c6f07d-9bc7-4508-aade-05c9bd9c5cb1</meta:user-defined>
    <meta:user-defined meta:name="MSIP_Label_5c88f678-0b6e-4995-8ab3-bcc8062be905_ContentBits">0</meta:user-defined>
    <meta:user-defined meta:name="MSIP_Label_5c88f678-0b6e-4995-8ab3-bcc8062be905_Enabled">true</meta:user-defined>
    <meta:user-defined meta:name="MSIP_Label_5c88f678-0b6e-4995-8ab3-bcc8062be905_Method">Standard</meta:user-defined>
    <meta:user-defined meta:name="MSIP_Label_5c88f678-0b6e-4995-8ab3-bcc8062be905_Name" meta:value-type="string">Ostensivo</meta:user-defined>
    <meta:user-defined meta:name="MSIP_Label_5c88f678-0b6e-4995-8ab3-bcc8062be905_SetDate" meta:value-type="string">2022-01-27T13:18:04Z</meta:user-defined>
    <meta:user-defined meta:name="MSIP_Label_5c88f678-0b6e-4995-8ab3-bcc8062be905_SiteId" meta:value-type="string">d0c698d4-e4ea-4ee9-a79d-f2d7a78399c8</meta:user-defined>
  </office:meta>
</office:document-meta>
</file>