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F75B5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42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8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RANSPARÊNCIA SESI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RELAÇÃO DOS MEMBROS DO CORPO TÉCNICO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1">
            <text:p>ADAO DOS SANTOS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BEL ALVES FELIX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BILIO PEREIRA NESPOLI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AO DA SILVA MA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AUTO HENRIQUE NUNE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ENILCE MARQUES MACEDO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ILSON FERNANDES PESSA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ILSON GONZATTI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ILSON HEIDERICH FAR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ILSON JOSE RAYMUN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A ANGELICA LIMA F R BORG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ANA BAPTISTA BARB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A CORTES GARCIA ALCOFOR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ANA FEITAL DE OLIVEIRA GAM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A GONZALEZ PINHEIRO M DOUR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ANA GUIMARAES BARROSO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A LEONARDO LIM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ANA MAGALHAES ALMEIDA VID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A MATRICIANO XAVIER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ANA MONTEIRO LOP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A MONTERO MORISSON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ANA NOGUEIRA DE REZEN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A SANTOS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ANA SILV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A VI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ANE SILV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NO LUA SOUTO LUPPE BEZER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ANO FERNANDO MATEU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O QUEIROZ FLO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ANO SOARES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O VIANA ANSELMO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ELA BARBARA BONIFACIO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GNALDO DE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AN ABILIO DE ATAIDE AZEV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AN BONNER DA SILV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AN CAMPOS ROL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AN FERNANDES SARDO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AN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ANNA GONCALVES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BA REGINA PRUDENCIO DE O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BERCY MENEZES QUIN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BERT JAMES DOS SANTOS STIRL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CI DUARTE TER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CIMAR TRINDADE SOA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CINEA DE AZEVEDO MORAES GARC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CIONE DA SILVA FORMOZO SANAB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DO CESAR TEIXEIRA CANTH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DO DA SILVA ANG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SSANDRA APARECIDA LUZ DO VAL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SSANDRA DA SILVA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SSANDRA FELIX VIANA TRIND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SSANDRA FREITAS FERNANDES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SSANDRA HELENA DAVI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SSANDRA JARDI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SSANDRA MARTINS MAFFORT CHEIBUB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SSANDRA RANGEL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SSANDRA RAPHAEL FONSE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SSANDRA XAVIER FAR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SSANDRO CARDOS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SSANDRO DE SOUZA BEZER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SSANDRO DOS SANTOS ALVES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SSANDRO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SSANDRO FERREIRA DA CRU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SSANDRO GOMES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SSANDRO JORGE MENDES D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SSANDRO MARTINS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SSANDRO SILVA DA MOTTA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 ALV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 BRITO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 CORTES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 MAX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 NUN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 PIRES DA FONSE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 REIS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 SANDRO DOS SANTOS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 TEIXEIRA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ER FILGUEIRA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ER LEANDRO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A DE SOUZA GOM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A GOMES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ALV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BATIST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BECKMANN DUPU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CARLO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CARVALHO DA CU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COSTA VIEIRA DUAR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DE AZEVEDO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DE DEUS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DE SOUSA OLIVEIR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DOS RE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DUARTE HENRIQ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ELIAS EIR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FERNANDES MUNIZ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FERNANDES RAM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FERRAZ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FIRMO COLLARES CHA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HENRIQUE GEOVEG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LUIZ DA SILVEIRA SALOM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MAFALDA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MENUCC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PEREIRA BRAND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RODRIGUES MAT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E SIMA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SANDRA DE BARROS COSTA G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SANDRO BASILIO LE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SANDRO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CE NOGUEIRA DA CRU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CE PIZA REIS ELIZE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CE REGINA CALASSA TEODOSIO BARU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ALMEIDA GENUNC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APARECIDA BARROS ALVES FREIR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BARRETO VIDAL GARC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CASTOR MACI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COSTA LUCAS LUIZ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CRISTINA DA SILVA GARCIA IL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CRISTINA TELLE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CRIZANTO VIANA GA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DA FONSECA BAR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DA SILVA CAMP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DE OLIVEIRA BORB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DO NASCIMENTO DE FIGUER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FATIMA DE OLIVEIRA MONT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FRANCA XAVI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GUILARDUCCI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LOP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MARIA FARIA BARCELL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MARIA SOARES DE AGUI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MENDES ROMUAL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MENEZES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PINHEIRO NU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RIBEIRO MEIRELLE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ROCHA M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SILVA D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SILVESTRE MARTIN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E SZKLAR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TEIXEIRA EMER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NI DE OLIVEIRA ABRE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I LISBO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AN JHONES DA SILVA NOV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LAN MELO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OIZIO FERNANDES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UIZIO BARBOSA DA SILVA FI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VARO MEROTTO AGUI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YNE HONORIO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YNE PINHEIRO LEI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MADOU NGOUMB NIA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ANDA BARBO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MANDA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ANDA DE SOUZA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MANDA DOS SANTOS RE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ANDA RIBEIRO FRAGA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MANDA ZARIFE MARTINS CURT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ANTINO ROCH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MARILDO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ARILDO D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MARO VIANA N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AURI ALEXANDRINO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MAURY MEYER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APARECIDA FERREIRA GOMES MEL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BEATRIZ DE ABREU E SILVA DE MA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BEATRIZ DE ARAUJO NOG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BEATRIZ DE CARVALHO GUALAND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BEATRIZ MELO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BEATRIZ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ARLA DA COSTA ALCANTA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ARLA DO CARM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ARLA LAMIN DE SOUZ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AROLINA BARROS MEIRE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AROLINA CHAV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AROLINA DA SILVA FARIAS TEIX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AROLINA DA SILVA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AROLINA DAFLON SCORAL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AROLINA DE AGUIAR CEZAR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AROLINA MACIEL MONTICELLI MORA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AROLINA MENDONCA DE ASS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AROLINA SIXEL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AROLINA SOARES BARAO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AROLINE DE PAULA ACACI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ELI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LAUDIA GOMES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LAUDIA JACINTHO DE SOUSA PECA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LAUDIA MEDEIROS P DA S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RISTINA DA SILVA RUFA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RISTINA DE MELLO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RISTINA DE QUEIROZ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RISTINA DO ESPIRITO SA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RISTINA DOS SANTOS E CASTRO M M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RISTINA FERREIRA DAN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RISTINA FRANCO DE ALENC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RISTINA JARDIM DE MATTOS DA FONSE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RISTINA LOPES FEIT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CRISTINA MONTEIRO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CRISTINA SEVER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ESTELA DUARTE SEABRA DA CR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FLAVIA DOS SANTOS PEDR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GABRIELA SAAR CORR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HELENA MENDES E SEN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LICIA DUTRA PINHEIRO LAM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LUCIA ALV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LUCIA DA SILVA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LUCIA DANTAS MAGALHAES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LUCIA GARCI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LUCIA RODRIGUES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LUIZA ANDRE AUGUS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MARIA GOMES BARBOSA DE PAUL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MARIA RODRIGUES DE OLIVEIRA CANDI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BARBOZA DE LIMA PISSUR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BEZERR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COSENZA DE PAUL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DA SILVA BARROS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DE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DO NASCIMENTO E V BATI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DOS S SILVA FERR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FERNANDES CARD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GOMES MANCU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GONCALVES KILIM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LEMOS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MACHADO GUIMARAES DE PAI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MAINENTI DE SOUZA PIMEN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PERNAMBUCO DE FRAGA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PRAD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QUEIROZ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QUIRINO BAR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RUSSO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SEABRA FAGU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SILVA DA CU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VECCH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VENT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SILVIA MENEZES BAS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TERESA DE OLIVEIRA E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TEREZA SCHMUTZL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VALERIA GOMES MARCOL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VICELI DA SILVA BAZOL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PAUL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CELMO SOA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ERSON CARVALHO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ERSON FELIX BARR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ERSON FERREIRA RE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ERSON LUIZ CAVALCANTI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ERSON LUIZ DA CONCEIC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ERSON PAULA DE AVI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ERSON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ERSON ROBERTO CABR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BARBOSA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CRETTON FRA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DA MOTA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DE JESUS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DUARTE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FAUSTO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GRIPP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LUIS DA CONCEICAO GONZAG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LUIS DE FREITAS CHRIST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LUIS DE SOUZA GU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LUIS NASCIMENTO JOBI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LUIS VIEIRA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LUIZ COSTA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LUIZ DE FREITAS SOA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LUIZ RODRIGUES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LUIZ SOUZA DE MAC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MARCOS PIRES COLON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MESQUITA DA SILV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NUN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RICARDO TARCITANO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SILV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SOARES DE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VIANA TANCR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CARLA PONCIANO TIBURC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CARLO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CRISTINA ALBERTINO VITOR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CRISTINA NOGUEIRA AY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DA MOTA GESSAR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DE ARAUJO FELIP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DE GOES CAMARG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DE OLIVEIRA BAR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DIAS DA COSTA RUF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DOS SANTOS DOS RE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FARIAS DE VASCONCELL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FERNANDES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FERREIRA DA SILVA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FERREIRA DE SOUZA KOPKE ALEXANDR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GONCALVES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IGNEZ VIEIRA DE BRITTO CAVALCAN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LIMA TOR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LUCIA LISBOA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LUYSA DOS REI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MARINHO DE SOUZA FRAN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MARQUES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OLIVEIRA FERRA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A SIMONE DIAS CARN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TEIXEIRA LEIT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IA BRONZATO JORD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IA CRISTINA COELHO INAC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IA DE CARVALHO SILVA HERSZENHAU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IA DE PAULA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IA DOS SANTOS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IA FERNAND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IA FERREIRA FAR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IA MARIA DE SOUZA M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IA SOLANO DE SOUZ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SSA ALVENAZ MOREIRA AMOR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SSA DA FONSEC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SSA DA SILVA SOBR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SSA DE OLIVEIRA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SSA LAMAR ALVES GREG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SSA LILIAN BATISTA CASTELLO BRAN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SSA TORRES DUAR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ZA LOURENCO VIT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ZA SOAR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ELISE ALDEA SILVEIRA DE PAU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ELA AMARAL PASS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GELA APARECIDA BRAGA DE SOUZA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ELA DE AQU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GELA DE MENEZES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ELA MARIA LOUREN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GELA MARIA WILTGEN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ELA SOLIDEIA ESCA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GELA SOUZ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ELICA APARECIDA RODRIGUES ROCHA JANU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GELICA DA SILVA SOA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ELICA DE CASSIA TAVARES EL JAICK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GELICA GUIMARA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ELICA NASCIMENTO CARD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GELICA NOGUEIRA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ELINA MARIA MACEDO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GELITA DA SILVA FRAN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ELO CERQUEIRA GUI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GELO ROSESTOLATO SOA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ELO SILVA PETERSEN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NA CAROLINA ALT ME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NA CAROLINA GASPAR GOME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NA LUIZA DE MACEDO VILL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NA LUIZA PORTUGAL PEREIRA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NA SANTOS STRANSKY BO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NE MARJIE THURLER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NE TORRES VINHAL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ENOR JOSE DE OLIVEIRA NE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TONIO AUGUSTO FIDALGO N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 CARLOS DA SILVA PI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TONIO CARLOS GALVAO SOARES DE AZEV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 CARLOS KORNALEWSKI COE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TONIO CARLOS PACHE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 DA COSTA MAIA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TONIO DA SILVA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 DENILSON NOGU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TONIO MARCOS LIMA VALEN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 MARTINS DE MESQUI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TONIO PEDRO GUIMARAES FI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NI MARCIO SOARES ME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PARECIDA BARROS HOLANDA CAVALCANT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ACY GONCALV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RI MARCELO SILVA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IADNE MORA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RIANA MARQUES L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IANE GIFFONI MENANDRO VILLELA DINI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RIANNA FREIRE PACHE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ISTIDES WAGNER DOS SANTOS MIRAN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RLINDO MADELA MESQUI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NALDO SOUSA LIMA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ROLDO DA SILVA FURT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THUR BERNARDO DA CRU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RTHUR DOS SANTOS SANCH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THUR JOSE SOARES NET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RTHUR PEREIRA SCHITT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THUR REI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TAIDE JOSE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GUSTO ALV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UREA CRISTINA WERNECK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REA LUCIA OLIVEIRA DA SILVA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URELIO VANDERLEI BATISTA GIMENE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REMAR ADRIANO ALVES DUAR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ARBARA ALMEIDA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RBARA CRISTIANE OLIVEIRA DOS S TAVA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ARBARA DOS SANTOS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RBARA GOM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ARBARA LUIZE NOGUEIRA DE M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RBARA RIBEIR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ARBARA TEDESCO DE A MENDES DE FREI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ATRIZ ALV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EATRIZ ANTUNES SANTIAGO BAS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ATRIZ CANDIDA BARCELL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EATRIZ KARINE CARDOSO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ATRIZ LUIZ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EATRIZ MARTIN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ATRIZ VASCONCEL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ERNARDO DE FARIAS AMARAL LOP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RNARDO JOSE BERNO BAS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ERNARDO JOSE DE OLIVEIRA PAL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RNARDO PINHEIRO BORG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ETINA RODRIGUES DE OLIVEIRA XAVI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ANCA BOECHAT MOREIRA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IANCA DA CUNHA FERREIRA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ANCA DO ALMO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IANCA FERNANDES JUNQUEIRA NASSIF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ANCA MARTINS ESTEVES ROCHA MEL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IANCA NU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ANCA ROCHA NICOLA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IANCA SANTOS TOS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ANCA TENEDINI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ENO SANTOS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A CRISTINE ROSA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A CUNHA FERRA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A DA SILVA BARBO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A DE PAULA TIBURCIO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A DIAS GONÇ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A DIAS VIANA TOR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A FERREIRA DO VALL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A PINTO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A SILVA ASSUMPCAO DUT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NO FRANCISCO DO AMAR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BARBOSA BARRE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BARROS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CAMARGO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CARVALHO SILVA SANT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COSTA ASSUNCAO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D AVIL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DA SILVA MIGU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DE ALMEIDA BARR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DE ASSIS XARIF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DE CARVALHO VILLE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DE FREITAS EL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DOS SANTOS MAGALH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GEANIZELLE MO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GONCALV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LUIZ DANI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LUIZ SILVEIRA DE CAS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MARTIN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MAYWORM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MENDES CU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SERPA DOUR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SILVA BEZER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SILVA GOMES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NO SOAR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O VALERIO ADRIANO DE ASS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MILA BERNARDINO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MILA CARVALHO JERONYMO CARAM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MILA CORREIA MACHADO DE LACER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MILA CRISTINA AMADO DO ESPIRITO SA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MILA DA SILVA RA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MILA DANTAS ALEXANDR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MILA DE ALMEIDA LOUREIRO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MILA GARCIA SCHWIETZER BERNAR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MILA LEITE FONSE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MILA LUCIA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MILA TAVARES GARCIA CORRE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MILLA DUARTE COR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EN CRISTINA CARVALHO TRAJANO MARQ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A AMANDI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A APARECIDA DE BARROS ANTUN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A CALACA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A DANIELE DA SILVA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A DE ABREU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A DE FATIMA COUTO CAMP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A FONSECA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A LORENA BARR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A MARIA DE OLIVEIRA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A MONTE MOR MARTIN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A PEREIRA CABR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A REGINA DA SILVA MO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IANE TAVARES JORD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ALBERTO CRESPO MACI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ALBERTO DE ARAUJO LEMACK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ALBERTO NOVEL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ALEX SANCHES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ALEXANDRE BALSA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ALEXANDRE DA SILVA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ANDRE GONCALVES GARRA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ANDRE LOPES BIANCHI DOS GUARANY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ANDRE NASCIMENTO SOA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AUGUSTO DA CU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AUGUSTO DE OLIV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AUGUSTO GOMES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DE OLIVEIRA FRA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EDUARDO CORRE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EDUARD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EDUARDO DE ALMEIDA SANT AN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EDUARDO DE HOLAN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EDUARDO DE 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EDUARDO GOMES BARB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EDUARDO PAIXAO TAVARES DE FAR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EDUARDO SANTOS DA R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FERNANDO GOMES CARVALH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FILIPE MORAIS SAN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HENRIQUE BAS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HENRIQUE CESARI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HENRIQUE DA CONCEIC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HENRIQUE DA SILVA DAN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HENRIQUE DE SOUZA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HENRIQUE LIMA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JOSE BRAGA GUIMA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JOSE PEREIRA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JOSE SA GERAL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ROBERTO ARAGAO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ROBERTO CORRE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ROBERTO DO ROSARIO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ROBERTO HELENA DA HO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ROBERTO MUNIZ VALENTI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SERGIO CAMPOS AGUIL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MEN BEATRIZ SAMPAIO PINC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MINE ANDRADE CARU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OLINA FERREIRA BEZER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OLINA FERREIRA PI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OLINA INVERNO DE ABRE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OLINA LOPES NED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OLINA ROCHA DE SOUZA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OLINA TABOSA RIBEIRO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OLINA THURLER NACIF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OLINA TOURINHO JAGUARIB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OLINE BITENCOURTH MOREIRA PASS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OLINE DE OLIVEIRA ROCHA BORB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OLINE MONTELAGE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SSIA AZEVEDO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SSIA BARRETO DE OLIVEIRA DO CARM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SSIA CRISTINA DE CAMPOS DE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SSIA DA SILV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SSIA MARIA OLIVEIRA MARQ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SSIA REGINA ALHO CURI EDUAR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SSIANO LOP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SSIO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TIA PEREIRA DOS REI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ECILIA DO NASCIMENTO LOP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EIL CAMPOS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ELIA MOREIRA BORG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ELIA REGINA LIMA SA BATISTA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ELINA DE FATIMA FONSECA DA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ELINA EMILIA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ELIO MAURO DA SILVA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ELIZA DE CARVALHO FRANCISCO BELEM SA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ELSO ANTONIO DO CARMO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ELSO BARBOS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ELS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ELSO DA SILVA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ELSO DE SOUZA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ERES CAMILA ALVES DE ME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EZAR SILVA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LES FRANCA DE CARVA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HARLES LEANDRO TURLHER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LES MENDONCA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HARLES SOUZA ESTODU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RISTIANE MUNIZ BOMSUCCESSO MO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HRISTIANO PINHEIRO BERTR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ID BURLAMAQUI DE CASTRO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INTHIA EIDINTAS KEENAN SALG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INTHIA EMERENCIANA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INTIA CARLA DOS SANTOS OLEGAR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INTIA CARVALHO RA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INTIA MAGNO CORRE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INTIA MAIA DUARTE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INTIA RODRIGUES VA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INTIA SAMPAIO RIBEIRO ROESL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INTYA PINTO ARAUJO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IRLEI DE FREITAS 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ISLANDIA BESSA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IR LEITE GUE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RA DAIANE DA COSTA CUNHA FREI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RISSA FIGUEIREDO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RISSE CHAGAS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EMIR FERNANDO PAIS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AMOEDO BUENO BRAND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BATISTA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CRISTINA OLIVEIRA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CRISTINA VIANNA DOS SANTOS MA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DE FREITAS AGOSTINH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DE MATTOS DELOGO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DE MIRANDA FARINHA GAMARA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DE OLIVEIRA SANTOS VI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DE SOUZA BES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DO NASCIMENTO FARIA NUN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FERNANDA DOS SANTOS SANTIAG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FERNANDES FERREIRA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GONCALVES DE PAU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HOLZWARTH DA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JOANITA DE M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MARA COUTINHO CONTI DE BAR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MARCIA GOMES MAR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MARI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MARIA MENDES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MOREIRA DE AVEL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MOURAO PI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NOGUEIRA CARD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PATRICIA CASTRO MOT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PEREIR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PEREIRA MACIEL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PEREIRA PESTANA JUS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RANGEL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REGINA DA S DOS SANTOS SIMO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REGINA DE OLIVEIRA MUNI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SIQUEIRA AFONSECA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VALERIA GARCI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O DA SILVA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O GUIMA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O HENRIQUE GONCALVES DE PAU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O JOSE PEREIRA GAL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O LOURENCO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O LUIS SILVESTR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O MARCELO CORREA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O NORONHA VAZ DE ME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O OLI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O PE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O RICARDO DE OLIVEIR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O ROBERTO DOS RE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OMIR DO NASCIMENTO FAR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YTON JOSE DA ROCHA 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EBER DE OLIVEIRA MA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EBER RIBEIRO DE MO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EBIS FERREIRA RANG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EIDE BARBOS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EIDE THEDIM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EIDES SOARES DE ANDRADE ODOR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EIDSON EDUARDO SANTOS DE MO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ELIO RIBEIRO DE LIM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EMILSON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EUBER GALANT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ODOALDO SANCHES FOFA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OTILDES MACHADO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OVIS CANADA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SUELO DOS SANTOS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RINNA DIAS NARDELLI MA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RINTO DE SOUZA ILAR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SME MOTA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SME SERGIO SANCHES QUINTANIL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 LUISA SANTOS MESQUITA DA MO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A CAMPOS MAMEDE MA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E APARECIDA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E BARBOSA DE SOUZ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E DE FREI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E DE SOUZ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E FONTES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E GARCIA DO COU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E GERMAN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E GOMES CRU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E GUIMARAES NOGUEIRA DE LACER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E LOPES DA COSTA REBELLO DAVI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E LUCE BAIAO PE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E MACEDO TOM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E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E MELLO GONCALV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E NUNES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E PEREIRA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E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E SILVA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E SOUSA VASCONCELOS DE PAU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I FERNANDES VIA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O BATISTA D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O COSTA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O KREPE DA SILVA FI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O LOUZADA REGUFF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O PEREIRA DE LEM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O PINTO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NA CHAVES DE JESU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NA DE PAULA ABBAZZIO PAI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NA LIGIA GOMES TAVARES DAN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NA NUNES DA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NA ROSA DE MENDONCA CONCEIC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NA VICTOR GONZA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NE QUEIROZ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YNTHIA ANDRADE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YNTIA DE SOUZA DAMASCE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IANA ALVES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IANA APARECIDA FERR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IANA GUIMARAES VIEIRA DOS RE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IANY CIMINI CARRA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ISY MARGARETH ALCACOVA DE SA PIMENT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MIANA DA CONCEICAO BISP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 ALBUQUERQUE RAPHA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 ALVES DE ARAUJO FRAN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 ARAUJO DE LUCE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 DA SILV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 FIGUER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 LOPES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 MATTA D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 SANT AN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 SANTOS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 SANTOS DE MEDEI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A C WENDLING D DO ESPIRITO SA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A DA COSTA BORB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A DE OLIVEIRA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A FERREIR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A GAITKOSK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A GARCIA MARCEL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A MARCELINO DA SILVA MO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A MARIA M DE GOES MAXIMO BAS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A MONTECHIARE GENTI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E CAMPOS LESSA QUINTIER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E DA SILVA CHAG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E DE CARVALHO FERREIR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E FERREIRA KOBBI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E MENDES MAR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E RAQUEL DA ROSA GONZALE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I DE ALMEIDA MOLI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LA ARANTES MARCELO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LE ALVES MAR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LE DA SILVA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LE DE AGUIAR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LE DE BO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LE DE OLIVEIRA SILVA VERONES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LE DE SOUZA PACHE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LE EMERI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LE FERREIRA PASCOAL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LE FREXINHO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LE REGINA MARQUES QUEIRO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LO COST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LO COUTO GONCALV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NIELLE FONSECA CORREA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UBIA CRISTINA DA SILVA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YELLE PEREIRA SANT AN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VI BATISTA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VI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VID ANDERSON DE 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VID DA SILVA MEDEI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VIDSON EDUARDO BREV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YANA GOMES INACIO LIY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YANA LOP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YANE DA SILVA DUAR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YANE DE AGUIAR SAR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YANE FERNANDA DO NASCIMENTO R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YENE VARGAS DE MO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YLLA ARAUJO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BORA CABRAL DE ABRE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BORA CHRISTINA PORTO GUIMA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BORA CRISTINA LAGE AGRIZ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BORA DE SOUZA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BORA DOS SANTOS SOARES FIGUEIR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BORA FERREIRA DE SIQU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BORA HELENA GUERRA TARG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BORA LUCIA MORAES DE SOUZA NE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BORA MARTINS ERTHAL CAMA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BORA NOGUEIRA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BORA PATRICIA CORREA SCAF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BORA REGINA GELBVAK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BORA REZENDE RIOS SIMO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BORA RIBEIRO DE SOUZA SILV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BORA RIBEIRO PIZZ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BORA SILV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BORA TAVARES AMORI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BORAH CAMPOS DOS SANTOS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IVID JUNIOR RAMO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IWSON DALBONI EGID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JANE DA SILVA DAMA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LMO MEIRELES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LTON CERVINHO FERREIRA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LUZIA DA COSTA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NILSON PE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NILSON PEREIRA M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NILSON RODRIGUES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NISE AMARAL PR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NISE DA SILVA GONCALVES DUR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NISE DAMASCENO DE SOUZA FILGUEIR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NISE MARQUES JERONIM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NISE MOTTA PEREIRA QUINAN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NYS DOS SANTOS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OVANI DA SILVA ANTI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CIL DE SOUZA WILLEMEN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EGO ANDRE OLSZOWSK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EGO BRIGIDO PINTO ZAIN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EGO COSTA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EGO DA SILVA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EGO DA SILV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EGO DOS SANTOS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EGO PABLO MELLO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EGO SIQUEIRA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ESSICA ANDRADE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LEIA DOLORES DE PAUL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LSON CEZAR DA COSTA BARB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OGENES MENDES ME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OGO DA FONSE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OGO FRANCO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OGO GONCALVES DE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RCE DE LIMA MENEZES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RCEU GONCALVES LEI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VA ELAINE RODRIGUES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JENANE PEREIRA DE ALCANTARA TEIX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LWER DA ROCHA MADU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OMINGOS CARDOSO DE ANDRA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RISNETE PATROCIN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OUGLAS DA CONCEICAO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UGLAS DA SILVA THUL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OUGLAS FELICIO DE JESU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UGLAS JOSE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OUGLAS MEIRELES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RVALINO RAM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YESSICA ALANA L FLORENTIN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YOCIL MENEZES SILVA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YOGO BARRIOLI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ELSON SILVA D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EMARA PEREIR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GAR DA SILVA GO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ILENE GLORIA BARROSO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ILSON JOSE DA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INALDO RODRIGU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IR MARIA IRACEMA LOUREIRO DE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ISON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IVALDO MARINH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KLEISSON DE PAIVA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MAR SOARES RAMOS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NA LUCIA CAMPO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NEIA EMIDIO PEREIRA BORG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SON BASTOS DOS RE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UARDO BORGES MAR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UARDO COELHO SANC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UARDO DE ALMEIDA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UARDO DE OLIVEIRA SANT 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UARDO DIAS DUAR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UARDO FERREIRA FRA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UARDO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UARDO MARTINS PI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UARDO MOURAO VILLAS BO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UARDO OLIVEIRA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UARDO PIRES BAES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UARDO SANTO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UARDO YURI DE CASTRO SILVA MACAR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VAN LEMOS CODE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FIGENIA COSTA CHAG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ILANE ANDREATTA JACOB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AINE ALVES TEIXEIRA RAMIRE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AINE BARBOS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AINE CERQUEIRA LEI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AINE CRISTINA DA CRUZ LE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AINE MACHADO SAMPA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AINE MARINS SILVA CARD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AINE NUNES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AINE SILVA AUAD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AINO ALEXANDRE PIMENTEL IZA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ANE CRISTINA DA COSTA GABRI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ANE PECANHA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BA BENTO S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BER GOMES DE AGUI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ANA DE ABREU FON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ANA LEANDRO MARCELO LOUREN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ANA TERESINHA WECKMULL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ANE ALVARENGA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ANE ANGELO PI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ANE CARVALHAR DAMASCE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ANE CHAMASQUI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ANE DE JESUS CANDI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ANE DOS SANTOS MELO AQUINO DE AZEV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ANE ECKHARDT SEAB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ANE PIRES DA SILVA VEIG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AS CORT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AS DIAS FERREIRA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AS MATEUS DE 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ESIO DE OLIVEIRA MAGALH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EZER ELIDI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SABETE RAMOS ESTE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SABETE RIBEIRO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SABETE VICTOR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SANGELA LIMA MATOS SCANZ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SANGELA MARIA DE SE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SANGELA SANTOS DE PAI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SANGELA TAVARES LORDEIR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ZABETH CAMARGO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ZETE PEREIRA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LEN BORTOLAZZO DE BAR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OISIO IGNACIO GUIMA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TON RODRIGO VIANA DE 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ZILEIA PEREIRA BARROS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ERSON ANDREANI VALADA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MERSON NASCIMENT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ERSON PORPINO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MILIANA DA FONSECA AVELAR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IR BEMVINDO FELIP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NELZA CAETANO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NESIO FERNANDO PEREIRA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NI APARECIDA MAR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NRIQUE LUIZ RODRIGUES DE L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NZO LAGES MAIOL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ALDO MIGUEL DOS ANJ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ENILDA RAMOS DA SILVA DE S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ICA APARECIDA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ICA AUGUSTO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ICA D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ICA MARQUES GALV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ICA RENOVATO DE ABRE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ICA SIQUEIRA MAR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IDA APARECIDA BRAGA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IK ABILDGAARD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IKA ALVES ZANELLA SE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IKA CORREA DE MESQUITA GUIMA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IKA HELENA RODRIGUES SCUDIER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IKA LEFEVRE DAXBACH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IKA PEREIRA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IKA PEREIR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LI DE OLIVEIRA GUE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STEVAO CARLINE CANDIAN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STHER FERREIRA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ULALIA DA SILVA PEIXO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VAILDO DE SOUSA CARVA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VALDO ROSA FI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VANDRO LUI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VANDRO PAUL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VANDRO TAVARE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VELIN MAIA RAMI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VELINE CARVALHO D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VERALDO MOUR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VERALDO RAIBOLT DE ALCANTA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VERARDO BASTOS DOS SANTOS TRAVASS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VERTON CUNHA DE MAC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VERTON TADEU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WERTON DOMINGOS CARDOZ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WERTON ROCHA DE PAUL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ZEQUIAS PEREIRA DE BAR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 DOS SANTOS PINTO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ANA ALV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A BARBOS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ANA BORGES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A CARVALHO BAR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ANA DA CRUZ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A DE CASTRO PONTES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ANA DE FATIMA LOPES B DE PAULA R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A DE OLIVEIRA GUEDES TEIX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ANA FRANCA BEZER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A LEITE DA SILVA ME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ANA SANTOS DE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A SILVA MADEIRA ROSS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ANE ALVARES TRIND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E DE MELLO NU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ANE NUNES DE OLIVEIRA DELG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E RODRIGUES JAVARINI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ANO BAS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O BRANC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ANO FRANZ CO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O HUMBERTO DUARTE BARR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ANO QUINTANILHA FABRIC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Y GONCALVES NE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ELE BARRETO ORNELES MONT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ALEXANDRE DA SILVA TELES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ANDRE SANTO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ANTONIO BUE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BRANDAO CORRE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CELSO OLIVEIRA SOF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CHAVES ALCANTA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COSTA DE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COSTA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DE ANDRADE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DE LIMA DIONIZ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DE MORAIS CORR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DO AMAR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DO NASCIMENTO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HENRIQUE DE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LUIS RIBEIRO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MOTTA VENLIOL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PEREIRA BATI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RENATO DOS SANTOS TRIG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RIBEIR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RODRIGU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SANTOS ESPOSI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LA SALLES TINO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LA VIANA DE SOUS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LLA REI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LICIO MARQU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RICIA DE GOUVEA CASSIN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RICIA VELOZO CURTY NORO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RICIO DA SILVA MAGALH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RICIO DE SOUZA MIRANDA SCHAUS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RICIO DE SOUZA RANG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RICIO EMMANOEL EMERICK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RICIO JOSE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NI SANTOS SIMAO FERREIRA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TIMA ELIZABETE DO AMARAL PI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TIMA PEREIRA SIMO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TIMA REGIN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LIPE ALTINO LOCAS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LIPE BENEDITO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LIPE CARDOSO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LIPE DA SILVA REZENDE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LIPE DE SOUZA GUIMARAES COQUI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LIPE DOS SANTOS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LIPE FIGUEIREDO CRELI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LIPE MORET POLON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LIPE MOURA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LIPE PIMENTEL AUGUS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LIPE PIOBELLI SALER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LIPHE DE SOUZA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LIPPE GUIMARAES NAT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LIPPE LEAL TOL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LIPPE POMPILI MUNI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AGUIAR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ASSUNCAO DUT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BEGHINI RABELLO CARL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BRAGA COELHO VID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BRETTAS D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CHAV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COELHO VENT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CRISTINA P F CASTRO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DE AMORIM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DINIZ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DIVINO DE AZEV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ESPINHEIRA DA SILVA LEI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FARIA TARDI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GERALDO GUIMA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KOELER GALV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LOUVISE FERNANDES AUC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MARIA DA SILVA EC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MAR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MATHEU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MEDEIROS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OGG FERREIRA LOUREN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PEREIRA DE BRITO L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RODRIGUES MO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SANTAN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TIEMI SU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TORRES ZAGANELLI DE BARCELL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VIEIRA DA SILVA D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O ALVES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O CESAR DE MELLO GUER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O DOS SANTOS MA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O DOS SANTOS PAIX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O EDUARDO GUEDES GOULAR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O HENRIQUE DE ALMEI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O MAX NASCIMENTO DAVID RE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O RODRIGUES DUAR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O WALTER AGUEDA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LIPE FER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ILIPE FERREIRA LOP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LIPE GUTERRES VENANCIO C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ILIPE MELLO MASS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LLIPE SILVERIO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ILLOL DELFINO FAR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NCINEIDE NASCIMENTO DE JESU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ABREU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A ALVES FIG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AYD LORETTI HENRIC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A BOTELHO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CRISTINA DA CRUZ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A CRISTINA E SILVA HENRIQ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DA ROSA CARVALHO PR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A DE FATIMA MEDEIRO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DELAMARE ROCHA MONT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A FREITAS PI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GUIMARAES DE BAR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A HENRIQUES DE ALBUQUERQU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LEITE CORR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A ORNELAS TER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A RAPOSO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REGINA PEREIRA MENDO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A ROCHA LEPOR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SOTEL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A TEIX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NNE GONCALVES CALIAR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O ALBERTO SALG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O ALVES BRASI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O DE ANDRADE BOLSON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O DIAS BATI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O JOSEPH DA HORA BARRE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O LUIZ FARIAS DE SOUZ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O ROCHA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O SONCIN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ORA LOPES DA SILVA VILLAR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ANE DUARTE IKELE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ELE DELOGO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ELEN PEREIRA DE PAU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NE DOS SANTOS HONORA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NE OGANDO ULISS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 DE SOUZA BORG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A FARIA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CONSTANTINO DE C CHERMONT NE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D ELIA LUCCHI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DE OLIVEIRA RAIMUN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DIONEI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JOSE DE MEDEIROS N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JOSE MA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MARCELO GOMES BRAG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MARCIO TAVORA VER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MARIANO BAS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PAULO DOS SANTOS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RICARDO LIM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TERCEIRO DA CUNH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EDERICO CERQUEIRA JUNQU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BRIEL AUGUSTO DE MIRAN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ABRIEL BICHARRA SANTINI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BRIEL DA CONCEICAO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ABRIEL DA SILVA MIRAN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BRIEL DE AMARAL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ABRIEL DE MELLO PEREIRA SERR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BRIEL GONCALVES GASP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ABRIEL MORA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BRIEL MOREIRA BERALD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ABRIEL WILLCOX FURLE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BRIELA DE ARAGAO BRA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ABRIELA DO NASCIMENTO CORREA JOS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BRIELA LEITE RUF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ABRIELA MARQU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BRIELA RODRIGUES DA SILVA F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ABRIELA SA FREIRE SEN COR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BRIELE SIMOES DA SILVA DORNEL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ABRIELLA DO VALLE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BRIELLE BERNARDO RA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ABRIELLE SILVA BARB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ANE CRISTINA COSTA BOTIL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ANNE CRISTINI LOPES URSUL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IZA MARIA TEIXEIRA DE FRAN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LSON DE CASTRO MAGALH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ARO RIBEIRO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NESIA AUGUSTA F MARQUES DE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ILZA GOMES DE CAMP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ORGE HENRIQUE ESTANILHO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ORGINA SARANTAK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OVANE DA SILVA PASCHO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RALDO DOS SANTOS MENDONC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RSON FERREIR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ANA TEIXEIRA BORSAT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ANE PEGORARO DA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ANE PEREIRA NE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L SOUZA SILV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LBERTO ADAO SILVA DA SOLED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LBERTO ALVES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LBERTO DA SILVA SANTIAG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LBERTO LUIZ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LCICLEDE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LIANO FERREIRA NE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LSON CARLOS CAMP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OVANNI LIM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SELE ALESSANDRA DE C L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SELE BRITTO CICERO DE 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SELE DA ROCHA NOTARNICOLA CHA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SELE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SELE MORGADO HALLA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SELE REB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SELE SENISE DROLSHAGEN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SELLE REGO AMORIM RANG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SELLE ROMBLSPERGER MARINHO RA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SELLY CARVALHO DOS SANTOS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SLANE FRANCISCO NUN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SLENI SALLES IGNACIO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SSELLE LOPO SANTOS BAR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LADSON HUBNER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LAUBER DA SILVA ABRE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LAUCE SILVA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LAUCIA DE AZEVEDO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LAUCIA GUIDA CABO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LAUCIANE GALDINO DA SILVA CAST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LAUCIO DE OLIVEIRA MENDO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LEICE VALADA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LEISA PEREIRA VILEL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LENDA VALENTE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LORIA CRISTINA MACIEL DE LU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CE BURGER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RACIELE CUNHA LEI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CIELE RODRIGU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RACINEIA DOS SANTOS MACIEL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ZIANE FRANCINI PEREIRA PI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RAZIELE UTRINI LEAL ANDRA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ZIELLE ANDRADE SANTOS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RAZIHELLA MARIA RITA G REIS MAD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UACIRA DE OLIVEIRA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UILHERME AGUIAR DE FREI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UILHERME DE LIMA PINH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UILHERME DE MELLO SANT AN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UILHERME FANI OLIVEIRA MACHADO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UILHERME FARAH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UILHERME GUIMARAES VALL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UILHERME MEIRELLES MA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UILHERME MOREIR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UILHERME NASCIMENTO DA CR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UILHERME RICARDO LOPES GARC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UILHERME SANTOS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UILHERME SENA CORRE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USTAVO ANDRADE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USTAVO DE OLIVAES VEL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USTAVO LESS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USTAVO RONCETTI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USTAVO SOUZA JANUAR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YNSKA GLEICE TRINDADE FRECH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AMILTON DE SOUZA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AYANNA LESSA NE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BER SILV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BERT DA SILVA NER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GLER FRANCA MAGALH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IDER FERRAZ SCUDIER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IDILANE FIGUEIREDO MEL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LANE MENDES SOAR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LENA LUCIA DE LIMA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LENA MIRANDA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LENEIDA VIEIRA KRAUS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LIO CEZAR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LLEN GOMES DA SILVA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LOANA CARDOSO RETOND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LOISA RODRIGUES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LOIZA BRITO DE ASSIS BAR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MILLY SENA NEIV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NRIQUE EUGENIO SPINDOL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NRIQUE FIGUEIREDO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BERT MATHAES CARNEIRO RI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RBETH DA SILVA GUIMA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RIKA RODRIGU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RMANI GUSTAVO RAMALHO DAN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VONETE MARTINS MO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ILDA SOARES SILVA D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LTON HERBET GOMES E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ODERC FILGUEIRA PANTOJ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UGO DA ROCHA ANJ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UGO DE CARVALHO MASSARIO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UGO FREITAS DE MESQUI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YGOR DIAS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AN JOSE MARINHO D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ANA GOMES GONCALVES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ANNA LIMA FRAG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ARA DO CARMO PRA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ARA PEIXOTO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BSEN MIGLIONE GOMES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DORILEA CORREIA BATI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GOR DE SA MA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GOR JOSE MARTINS BRA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LANA MARCELINO RAG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LKA LEAL POR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LSON RODRIGUES DE MELO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ES MARIA DE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NGRID BUCKMANN CARDOSO DE MEL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GRID DA SILVA SOUZA SARAI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NGRID MARQUES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UMETA ALMEIDA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ONA JOURDAN BLOCH 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RACILDA APARECIDA DE AQUINO LANDI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RAZAN SOUZA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RENE SOARE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BEL CLAUDIO DA SILVA TAVA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ABEL CRISTINA DE OLIVEIRA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BEL FONTES DE MORAES SANT AN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ABEL LIMA REIS GAVAZZONI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BEL RABELLO XAVIER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ABEL SICILIA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BELA DA SILV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ABELA DE BRITO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BELA DE FATIMA POMBO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ABELA GARC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BELA GUERRA OSTMANN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ABELA NASCIMENTO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BELA SILVA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ABELA VIEIRA DA COSTA CARVA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BELE MARTINS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ABELLA CORDEIRO SENA CASTELO BRAN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BELLA LYRA RE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ABELLE FERNANDES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C DOS SANTOS TUR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AQUE DE OLIVEIRA MENDON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URA DE JESUS SANTANA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IS ALBUQUERQUE CAMPOS FRAN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RAEL TOSHIRO ABE MELLO DUT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TAIANA AZEVEDO KLEIN PACHE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TALO TEIXEIRA PE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URI ARAUJO DE VASCONCELOS ULIANA CAMP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VAN PEREZ TREBILCO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VANA DO PRADO SAND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VANA GONCALO DE AGUIAR LICURG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VANO COSTA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VONETE TEIXEIRA BALIEIR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VY RODRIGUES EIR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ZADORA CHEMINAND DE MORA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ZAIAS ALV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CIARA CAMPELLO MAT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CKSON LOPES DA CU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CQUELINE DA SILVA GI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CQUELINE FELICIAN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CQUELINE MAGALHAES NE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CQUELINE MARCHON BOHRER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CQUELINE OLIVEIRA SCHWENCK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CQUELINE TEIXEIRA DE SOUZA CORRE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CYARA LYCHA RODRIGUES PED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ELSON LIRA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ILSON BARRET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IRO RIBEIRO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LLES HENRIQUES DE LIMA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MES GUILHERME OLIVEIRA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AINA BAPTISTA T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NAINA BARROS KARTNALL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AINA CONCEICAO LESS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NAINA DOS SANTOS DAMACE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AINA FERNANDES COUTIN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NAINA FERREIRA DA SILVA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AINA FORTUNAT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NAINA MEDEIROS COU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DERSON BERNARDES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NDYRA REIS DE OLIVEIRA ROSS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E ALMEIDA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NE CONCEICAO DE MAT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ICE DE SOUZA BRA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NICE DELFI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INE MANHAES TEIX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NNETE DUARTE DO AMARAL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QUELAINE FELICISSIMO LESSA FRAN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QUELINE DE JESUS TINOCO MO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QUELINE PAIV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QUELINE QUELI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QUELINE TOMAZ DE AQU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QUELINE TORRES PI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QUILANE DE MEDEIROS MATEU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RBAS NARCISO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YME FONSECA MORAES FI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EAN ALLAN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AN FELIPE MA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EFFERSON ARAUJ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FFERSON OLIVEIRA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EFFERSON PEIXOTO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FFERSON WALLACE DA SILVA MACI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ENNEFER REIS ANDR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NNIFER VIDAL MOT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ERONIMO FABRICIO DA ROCHA FRANCIS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RUSA SCUDINO DE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ERUZA HELENA SA CHAG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SSICA ALVES FRAN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ESSICA DA ROCHA GUE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SSICA DA SILVA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ESSICA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SSIKA CRISTINA BARBOS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HOSIELY LARANJA CAMP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IS EDJON BARRETO POR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NA AFONSO SIQ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NA BATISTA DE FRANCA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NA LUIZA FRANCA DOS SANTOS MENEZ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NA MARTINS DE VASCONCEL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ALVES ARRU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BATISTA COUTINHO MORG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BATISTA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CARLOS CRUZ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CARLOS DE FREITAS MARTINS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DINIZ PAI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EDSON D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GABRIEL LEAO RIBEIRO AGRA BELMON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GERSON MENDES DE 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HENRIQUE MARTINS DE BULHO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KOELER HACKBARTH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LUI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LUIZ ALMEIDA GLIOCHE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LUIZ PAES PEIXO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MARQUES DA SILV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PAULO SOUZA ANZOL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ÃO PEDRO DE AQU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PEDRO RIBEIRO BARBOSA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PE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PEREIRA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RODRIGO ALARCAO DA SIL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VICTOR BICHULI LE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VICTOR GOMES FERRAR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VICTOR SANTOS OLIVEIR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VITOR DE LIMA FORTUNA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QUIM PEDR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CIELEN DE BARROS COLL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EL MARCELO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ELENO CARDOSO NUN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ELSON ANDRADE LOP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ELSON CONCEICA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ELSON DE SOUZA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HNNATAN ALBERTO SCHUBERT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ICE ARAUJO AQU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IRDE FARIA SALG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NAS DE BRITO MIRAN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NAS DE PAULA SOA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NATAN FERNANDES DE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NATAS FERRAZ DA SILVA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NATHAN SILVA BALDEZ DA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NATHAN SOUZ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NEIR PEREIRA GASP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NILDETE CRUZ FONT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RDEI DE PAU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RGE ADALBERTO PINTO DE MA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RGE ALBERTO ALVES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RGE ALBERTO VIEIRA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RGE ANDRE SILVA MONT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RGE ANTONIO MARQU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RGE ANTONIO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RGE LUIS DE SOUZA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RGE LUIS DUT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RGE LUIZ BRANDAO CALD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RGE LUIZ DE FREITAS FRA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RGE LUIZ FREITAS DE ORNELL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RGE LUIZ MAGLIANO SOARES DAS MERC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RGE LUIZ PACHECO TEIX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RGE LUIZ PERASSE AR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RGE LUIZ SILVA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RGE RODRIGUES DE AZEV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RGE WILLIAM EURICO NORR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RGEQUESSON LUIZ GOM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ALBERTO ORBE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APARECIDO GUED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ARTUR RIBEIRO TOR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BENEDITO AYELLO DE MESQUI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BENEDITO ROSS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CARLOS CAMACHO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CARLOS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CLAUDIO BASTO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CLAUDIO RIBEIRO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DE MIRAN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DOMINGOS R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EUZEBIO CAVALCANTE ALBUQUERQU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GUSTAVO DE LIMA PINH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HENRIQUE CASTRIOTO DE CU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HUMBERTO DE ASSIS CHA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LUI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LUIZ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LUIZ PEDRO DE BAR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MATHEUS DIAS DE ANDRA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MAURO BROCHADO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MILTON FREITAS NU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PIRES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RAMOS N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RICARDO ACACI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RICARDO RIBEIRO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ROBERTO ANTUN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SEBASTIAO SANDES VIAN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VANDERLEI BASTOS DO CARM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VILARDO MONTALEON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ANE RIBEIRO DA SILVA REZEN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LAINE ARAGAO DA SILVA RAMPI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LMA BATIST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MAR ANDRE BARB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NI DE ALMEIDA SANTOS SACRA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IANE MARTINS DOS RE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ILANA LEONE MARCELINO LE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ILENE DE JESUS BARB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IMAR LUIS DA CUNHA COE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INEA DA ROSA GONCALVES SOA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IONE AMARAL ABREU BLACKMAN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UE FORTES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YCE DE SANTANA E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ZE RODRIGUES DE FARIA GABRI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AN DANIEL SANTOS ROC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AN FRANCISCO ROCA VARG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AREZ NUNES DE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AREZ SILVINO BARR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BERTO CARLOS DA SILV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CELI NEV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 ABREU ALEIX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 CARLA AMARAL AMORI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 CAROLINA PONTES FERNANDES LE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 DA COST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 DUTRA IZIDO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 LEAL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 PEREIRA MELLO FROSSAR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ALVES JANUAR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BARATIERI VALEN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BERNADETE ARAUJO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BRUNA FERNANDES VIRIATO VIAN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CARVALHO MATHIAS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CAVALHEIRO SKREPNEK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COIMBRA LEI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DA CRUZ MARQ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DAROS DOS SANTOS DUCCI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DOS SANTOS ALVI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FERREIRA VARJAO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FONTANEZI DE MORAES F BINOT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GARCIA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GERMAN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GOMES PER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KOS DU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MARIA ASCENSO RE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MARIA COSTA FECHER WINT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MARTINS MAFORT CARD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MENDES RIBEIR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MORAIS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MUNIZ DE CERQ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PERRUT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RIBEIRO BORG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ROCHA SOBRIN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SAL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E SILV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O GUEDE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O SOARES JORG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O TOSTES FAV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O CESAR GENCIANO LOP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O CESAR MELETTI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O CESAR ROSA PARE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O CEZAR AZEVEDO DA SILV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O CEZAR MAIA DE MEDEI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LYANA CORREA DE ALENC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NIA MARIZA MARTINS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RACI PEREIRA DA SILVA MO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RANDIR LEMOS DE CARVALHO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SSARA MARIA TOSTES DOS SANTOS GARC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REN CHRISTINE HENRIQUES DE ANDRA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EN GAGLIANO MARQ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REN MAR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EN MELLO DOS SANTOS CICCARELL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RINA MARTINS LOPES CE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INE ATAYDE MAHON ROSS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RINE DE OLIVEIRA FRAG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INE DOS SANTOS FRANCA BAS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RINE DUQUE DE MENEZES 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INE FRANCA KREBS VI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RINE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INE SARMENTO RA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RINNA SOUTO DO NASCIMENTO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LA LIM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RLA PATRICIA CAMARGO CRUZ ESCOB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LA TAKAYA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RLA VIANNA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OLINA SILVA ROSA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ROLINNE ARAUJO ZEBEN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OLYNE FERRAZ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SSIA LEONE IGNAC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TE MILLA RAMOS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TIA COIMBRA DE MACEDO REI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TIA DA SILVA LU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TIA GUIMARA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TIA REGINA FERREIRA DE LA OB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TIA TEIXEIRA PO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TIANE DOS ANJOS SILVA CURI MO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YO SELIPRANDI DE ANDRA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LLEN CRISTINA DA CONCEICAO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ELLY CRISTINA MACEDO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LLY CRISTINA RODRIGUES A DE SAL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ELLY CRISTINA TORRES DANTAS BRAND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LLY RAFAELLE DO CARMO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ELLY RAMOS DA CR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LLY REBEQUE TOST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ENIA APARECIDA OLIVEIRA PALOT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NIA CRISTINA NUNES GENTILUCI TOL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ENIA PINHEIRO MAGALHAES CAMP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NIA SALDANHA CONSTANT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EVEN GUIMARAES MOREN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HARYNN FONSECA DA COSTA RA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LEBER LOUREIRO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IS HELENA OLIVEIRA DE VASCONCEL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IS SANTOS DE PAU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IS TROTTA COE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ISA GERTRUDES MENDO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NDREANI RAMIREZ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NEIDE DE JESUS MA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RICE SAL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RISSA AGUIAR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RISSA ALVES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RISSA DE ALCANTARA AMA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RISSA FLANETO SILVA DE SOUZA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RISSA NUNES CALD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RISSA VIANA IRIA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UANY ALCANTARA MA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UCIANA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UDELA APARECIDA RAM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URA ALINE PONTES DA F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URA DA SILVA MONNERA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URENT CARVALHO MARQ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URIE DE OLIVEIRA FERREIRA MOU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YALA DE OLIVEIRA RONCON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ZARO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 DE PAULA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ALMEIDA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BARRETO KLE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BERTOZI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BRETTAS TORTURELL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DA SILVA LEONAR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DE AZEV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DE OLIVEIRA SANT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DE SOUZA CASTR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DE SOUZA TEIX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DOS SANTOS MONTENEG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ESTEVA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FERNANDES BATI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HO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MOURA MARIN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NOGUEIRA DE FREI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NUNES SOBRINHO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PEREIR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PEREIRA MAT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PEREIRA PANCO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REIS OTTE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RIBEIR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SAMPA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SILVA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SOARES ME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ANDRO TOMAZ MELL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DA INES MENDES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DA SANTOS DA SILVA RESEN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DIANA DE OLIVEIRA MAGALH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ILA ARRUDA MORE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LA CARLA BASILE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ILA CRISTINA BAZIL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LA DOS SANTOS NOG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ILIANE ROBERTO DA CR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NICE DE SOUZA DIAS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NILSON CARLOS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NILTON AZEVEDO DE PAUL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NIRA TAVARES DE CARVALHO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 RODRIGU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AUGUSTO DE SOUZA MUNI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AUGUST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BARBOSA ALVARENG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BARROS EGIT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BRITO LE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BRUNO BAPTI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CALDAS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CHARLES COUTINHO DA LU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DE LIR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DE MATTOS CAMP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DE OLIVEIRA BENSABA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DE SOUZA VIA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FERNANDES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FERNANDES GUIMA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FERRAZ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FERREIRA ARREP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GOMES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GOMES LEN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JOSE FERNANDES DA COSTA CESAR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MARTINS NOG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NAICHE VIANNA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PEREIRA RE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POR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RODRIGUES DA CRUZ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SILVA E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SOAR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ARDO TAVARES MOT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ARDO TORRES TUL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EL MESSIAS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IDAS DA CRUZ CARVA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ONOR LOURENCO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TICIA BASTOS FIGUER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TICIA DA SILVA BRI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TICIA LUCI DO VALLE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TICIA MAIA DE QUEIRO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TICIA RESENDE STRZALKOWSKI CANAR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TTICIA CARVALHO TEIXEIRA SIMO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USA MARIA MIRANDA CALIL MONTENEG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VI MOURA FI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VI REGIS BALTAZ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VY CESAR TEIXEIRA LOP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CEU DE SOUZA TABEL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CIENE NEVES PORTE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DIA DE VASCONCELOS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DIA GUTIERRES DA SILVA CHE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DIANE CRISTINA FERREIRA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DIANE CRISTINA MARQUES DOS S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DIANE RAMOS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EGE KARINE DE SOUZ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GIA FLORES TESSINAR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LIA MELL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LIA SOUZA ANDRADE GARC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LIAM MARIA DE DEUS VIVIA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LIAN BESERRA DE OLIVEIRA DE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LIAN CLARETE DA SILVA MOU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LIAN DE AZEVEDO NUN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LIAN MARA FERNANDES DA MATTA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LIAN PINTO DE AZEVEDO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LIAN SILVA DE SANT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LIANE GONCALVES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LIANE SABINO DE ANDRA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SANDRA MELO CALD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UBELIA MENDONCA DE SOUSA FRA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VIA ARAUJO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VIA CORRE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VIA MACHADO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VIA MADEIR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VIA MENDES PIMEN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VIA MOURA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VIA NASCIMENTO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VIA SANT ANNA SAMPAI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VIA SANTA ANNA FALCAO TRIND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VIA SOARES PEREIRA DE MAC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RENA DE ALMEIDA MAGALH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ORENA NASCIMENTO COUTIN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RENA SABINO LOPES ESPOST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OUISE BARREIRO DE FIGUEIR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URDES DE PAUL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ANA ALMEIDA DE CARVALHO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ANA BATIST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ANA CORTAT FELICE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ANA MENEZES SCHMID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ANA PALMIERI FRANCA PAGA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ANE JUVENAL SOUZ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A MASCHERONI LOTTI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AS AGUIS DUARTE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AS ALVE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AS DOS SANTOS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AS GONCALVES FEBRON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AS MARQUES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AS OCKO CABR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AS SOARES TRIND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 DE FATIMA ASSIS REB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 DUQUE ESTRADA MODERNO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 HELENA MOTTA DE AZEV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 HELENA ROCHA CARAVA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ABREU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BORDONI LEITE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DA SILVA CAVALCAN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FERREIRA MELO DE 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FERREIRA RA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FERRO LUI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FIGUEIRA DOS SANTOS VEI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FONSECA DE ARAUJO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GOMES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GONCALVES ANTU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LIZAK BESTLE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LOBO DE AZER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LUZ BORG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MARINHO DA MO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MONT ALVAO MEIRA NAZARETH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MONTES ARRU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MOREIRA BAU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NOGU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NOGUEIRA DE SE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NUNES COU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PIZONI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RIBEIRO CEZ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ROCH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SEGHETTO ROSSETT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SOARE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E BARBARA LOBO PEIXO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E LOUVISE MALAVAZI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E MACHADO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E ROCHA DO AMAR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O CERQUEIRA SCHIAV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O CURTINH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O DE SOUZA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O DOS SANTOS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O JOSE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O JOSE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O LIMA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O MENDES DE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O MOREIRA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CLEA ARAUJO DOS SANTOS DE LY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ENE PEREIRA DA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ENE VALADAO BITTENCOUR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LA GRUNEWALD RODRIGU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LANE MACARIO DA CRU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LEA BASTOS DE CASTRO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LENE DE CASTRO D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LENE GOMES DE FARIA RANG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LENI APARECIDA DOS SANTOS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LLA DE BRITO E QUINTE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MAR XAVIER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ULA DE REZENDE MORA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DMAR CHRISTINA DE OLIVEIR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DMYLA CRISTINA CARVALHO VI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ENY MYNSSEN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DSON GUSTAVO CARVALHOSA SAMPA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S ANTONIO DE CARVALHO RESEN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S CARLOS LOPES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S CLAUDIO PINTO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S CLAUDIO RIBEIRO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S EDUARDO SERDEIRA GARC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S FELIPE OMENA VIANA DE VASCONCELL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S FERNANDO DE CASTRO VALL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S HENRIQUE DUARTE MORE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SA PACHECO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AUGUSTO PENA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CARLOS COSTA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CARLO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CARLOS DA SILVA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CARLOS DE CARVALHO LEIT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CARLO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CARLOS DE PINHO FERNANDES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CARLOS DIAS GARCIA MAYAL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CARLOS MONTEIRO BEZER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CARLOS RIBEIRO DA SILV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CARLOS SILVEIRA DA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CARLOS VARRICCHIO BECK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CARLOS VIANA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EDUARDO PINHEIRO RIBEIRO BAS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EDUARDO RIBEIRO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FELIPE BRAUNE TARRAG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FELIPE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FELIPE MELLO DE CAST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FELIPE PINHEIRO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FERNANDO CRESPO ROSS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FERNANDO DUARTE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FERNANDO FERRAZ DE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FERNANDO SILV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FILIPE LOUREIRO RA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FLAMARION VARG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HENRIQUE CHILANO MOREIRA DA CU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HENRIQUE NUNES SERP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HENRIQUE SILVA DOS SANTOS B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MARQUES ROSA FI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OCTAVIO DA SILVA ARAUJO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OTAVIO EVANGELISTA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PAULO ALVES RAP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PAULO DA SILVA MEDI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PAULO LACERDA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PAULO SALDANH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 SERGIO COUZENDEY RANG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 SERGIO PEREIRA DA SILVA FI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A HELENA ALMEIDA REIS MO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A HELENA DE MEDEIROS STRINGUETT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A HELENA NIEMBRO GRAN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A MARIA BARROSO DE AGUI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A MARIA MARTINS CHA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IZA PAULA SILVA DE ANDRA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SINETE GONCALVES RAMOS FONSE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ZIA HELENA ANDOLFI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ZIA TATIANE MENESE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GALI DE SOUSA SARAI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GALI RIBEIRO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GDA ALVES CORRE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GDA ALZIRA DE OLIVEIRA TAVA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GNO LUIZ RIBEIRO MACE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CON DA SILVA TIMOTE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ICON DE MATTOS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LKA PE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ILLA MORA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SA BASTOS DA SILVA LIG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ITHE LAIN FONTAN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ZA DA SILVA MORAES D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LU MALAFAIA ESPOSTI CARN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OEL MARCI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NON MIGUEL BERNARD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UEL DOMINGUEZ PERE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NUELA NOGUEIR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A DE JESUS CANDI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A DE SOUZA CORR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A FERREIRA TRAPAGA CI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A NERY GRAVI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A PIRES FREIR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A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A SOUZA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E COSTA DA CONCEIC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E FELIX DOS SANTOS JORD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E PEREIRA BARTOLOME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E SOAR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LA CAROLINA MOTTA DOS S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LA INCERTI MONTEIRO MORE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LA LETTIER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LE CUTI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LE DE OLIVEIRA BEZER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LE FERNANDES DE MIRANDA SANT AN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LE VARGAS FERREIRA DA CONCEIC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LY DE SOUZA CORRE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O ALENCAR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O BARBOSA D IPPOLI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O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O DA SILVA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O DA SILVA PRAG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O DE FREITAS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O DE OLIV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O DERZIE DE JESUS BELACH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O DIAS MONTOVA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O GOM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O JOSE DE ABREU PIMEN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O LIM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O LOPES CARD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O MARQUES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O MORAES MARAU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O PEREIRA RACHI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O PIMENTA MOT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O PINTO TEIX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O RODRIGUES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O RODRIGUES SOA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ELO UCHOA BAPTI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APARECIDA SALL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BALDERRAMAS PASS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BATISTA CARRAMANHOS MA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CARIJO CAVALCANT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CARNEIRO STAG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CATHERINE OLIVEIR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CONCEICAO DE ALENC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CORTES COSTA LE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CRISTIN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CRISTINA DA SILVA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CRISTINA DE SOUZ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CRISTINA ERNANDES GUY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CRISTINA GOMES 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CRISTINA VIEIRA MAR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CRISTINE HOLANDA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DA COSTA MUNI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DE SOUZA MO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DE SOUZA 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GABRIELE ANACLET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HELENA BISSOLI UCHA CAMP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MARTINS LOPES DE VASCONCEL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MOREIRA ROCHA DO CA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OLIMPIA TREGLIA DE QUEIRO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PAES VI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REGINA FERREIRA GUE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REGINA ILDEFONSO DA PA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REGINA PESTAN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REJANE FERNANDES BISPO DA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SALL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A VALERIA LIMA TAVA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VALERIA MARCOS AGUI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ELLY VANUCCI DAUMAS NU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LIA COUTINHO PICAN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O AURELIO DA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O BARRO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O CORDEIRO PI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O DE ARAUJO CU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O DOS ANJOS NOGU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O EDUARDO SOA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O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O GOME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O JACINTO VASCONCELLOS DUT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O LEANDRO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O LUIZ SOARES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O SILV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O VINICIUS ANTUNES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O WANDERSON FAR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 ANTONIO SOARES COE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 ANTONIO TAVARES DE CAST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 AURELIO DA SILVA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ANTONI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S ANTONIO DUARTE VI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ANTONIO TR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S AUGUSTO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AURELIO MOREIRA PONC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S DE SOUZA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DIA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S ELIAS PERRU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HENRIQUE ALVES DE CAST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S PAULO NASCIMENTO COR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PAULO SILV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S RAIBOLT AMORI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RODRIGUES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S SOAR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VICTOR DE JESUS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S VINICIUS DOS SANTOS GUIMA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VINICIUS PEREIRA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US VINICIUS CALLEGARIO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US VINICIUS DOS SANTOS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US VINICIUS OLIVEIRA MAURIC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US VINICIUS SIMEA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US VINICIUS TEIXEIRA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US VINICIUS VOG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GARETE XAVI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ALEXANDRINA DE SOUSA NASSIF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ALICE MOTA GREGOR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ALICE OLIVEIRA MO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ANGELICA BAPTISTA DO 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ANGELICA PEREIRA TEIX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ANTONIA NEGREIROS VAZ MIGAILI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APARECIDA BRAN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APARECIDA COSTA BRANDAO GALVE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APARECIDA DORNELAS CHAG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APARECIDA MARTINS DE 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APARECIDA SARAI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BERNADETE ARAUJO SANT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CECILIA BENTO FERREIRA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CECILIA COSTA DA SILVA FIGU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CHRISTINA DE SOUZA MO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CLARA LEITE PRIMO FERRAZ LACER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CONSUELO CARVALHO PARDELL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CRISTIANA NANI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CRISTINA LAGOAS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DA PENHA SILVA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E FATIMA DIAS DE CAST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DE FATIMA MESQUITA ARAUJO DE ASS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E FATIMA QUEIROGA DE SENA COLIN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DE FATIMA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E LOURDES REIS DE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ELISABETE FERREIRA S D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ELISABETH EVANGELIST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FERNANDA FERREIRA L PINH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HELENA AZEVEDO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HELENA LOP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INES COST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INEZ DE SOUZA MACIEL CARD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JOANA NUN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JOSE BARBOSA DA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JOSE BRAGA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JOSE DE SOUZA GOMES M RAM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LETICIA DE CARVALHO MORAES BAYL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LUCIA AMERICANO FRE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LUCIA BORG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LUCIA DA SILVA M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LUCIA PERISS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LUISA DE FRA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MADALENA DE PONTES ME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PIEDADE RODRIGUES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PIMENTA DE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RITA CATONIO BARB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SILVIA BARBOSA JUS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STELLA BOECHAT CORD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SUELY DE SOUZA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ZANETI LUPATINI LAU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NA BATIST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NA BORGES BARROS RODRIGUES CALD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NA DA COSTA FREITAS L VELL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NA DE ALMEIDA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NA DE SOUZA PED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NA E SILV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NA FERREIRA PINH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NA GOMES SILVA GUIMA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NA MEDEIROS BAU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NA OLIVEIRA MOURA LEOPOLD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NA ROCHA DA SILVA BRA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NA ZIBORDI PELEGRI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NE BATIST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NE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NGELA M GUIMARAES DE B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NNE MORAE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ELE BRANDAO DA SILVA DE MORA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LDA DE ANDRADE PAU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LDA VARGAS FREITAS PLACI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LIA DE SOUZA BATISTA BAR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LIA LUIZ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LIA MARTINS MURRA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LIA MOREIRA DE MELO BRI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LUCI COST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NALVA DE PONTES FAR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NETE PER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O AUGUSTO RODRIGUES GOES TELL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O CESAR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O DIAS DA COST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O FERNANDO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O LUIZ COELH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O RICARDO COSTA GOME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O VITOR FERREIRA DE MENEZ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SA CIALDINI BASTOS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SA SILVA DOS SANTOS SANTA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SE ANDRADE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STELA NEVES TAVA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VANE MAGON CURVEL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ZA EIKO GUSHIKEN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JORIE APARECIDA RIBEIRO F DINI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LA ANDRADE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LENE DE SOUSA CARD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LENE DUT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LENE FAUSTINO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LENE NUNES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LENE PEIXOTO DO AMAR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LON FERNANDES DA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LY DA SILVA LIM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LY DA SILVA SANT ANNA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SELHA SOARES CONR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TA DA CONCEICAO ROCHA MANHAES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TA GERAL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TA INACIO VIAN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THA LEITE LAND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THA MONTENEGRO SOA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THA RIBEIRO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THA SUELY BARBOSA PORTO DE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Y APARECIDA COSTA MAIA FI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YSOL TAJ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TEUS ANDRE ALVES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THEUS ALVES RODRIGUE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THEUS CONCOLATO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THEUS DA SILVEIRA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THEUS DAMES CORREA DE 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THEUS OLIVA NEI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THEUS PONTES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THEUS SOARES SIMA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TUSALEM DE OLIVEIRA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URICEA DE SANTAN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URICIO CAPRISTANO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URICIO DE SOUZA D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URICIO JOSE WITT DA SILVA MOU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URICIO SAVINI GRILLO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URINE MIRAND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X PAULO DE AZEVEDO KUNZ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XWEL MENEZES BE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XWELL DE SOUZA VI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YCON DA SILVA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LINA LOPES PADIL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ELISSA FONSECA DE MACEDO BARBO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RCEDES MARIA CASTILHO VILLA ALVARE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ERIANE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RY HELEN FIGUEIREDO DE SOUZA GORI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AEL DIEGO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ANGELO DE CASTRO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E ALMEIDA DA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E CAVALCANTI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E DE ARAUJO BARBOSA DE MA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E DO CARMO D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E DOMINGUES DE FREITAS S FRAN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E FAGUNDES REZENDE DE MO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E NASCIMENTO DA SILVA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E QUEIROZ DA COSTA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E RIBEIRO GOMES LOME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E SILVA DE OLIVEIRA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E TEIX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LE ABRANTES VIZ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LE ANGRISA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LE DOS SANTOS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LE FERRAZ GAZINE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LE QUINTANILHA COSTA DE MO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LE RALINE MOREIR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LE RAMOS VIA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LE SANTOS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LE SOARES DE BAR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DIANI LUCIA ROCHA DE CAMP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GUEL ALVES GARCIA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GUEL ANGELO SANTA RITA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GUEL CLODOMIRO DOS SANTOS LUCE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GUEL HENRIQUE DA SILVA CORR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LENE DA SILVA ROQUE L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LLA DE JESUS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LLER ANDRADE BAS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LTON CESAR PEREIRA DE AZEV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RAMAR PEREIRA CAST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RELA DE BARROS AGANETT GARC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RIAN CARLA NEIVA BORG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RIAN TEIXEIRA LEONARDO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SLENE GOMES VIA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TSY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ACIR ESTEVAM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ISES MUNHO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CA ANDRADE PASS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CA BARBOS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CA CORREA DE MIRAN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CA DE ABREU FACT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CA DE ALMEIDA LEON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CA DE ARAUJO PEREIRA BAS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CA DE OLIVEIRA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CA DRUMOND DA FONSECA PORTUG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CA DUARTE FIGUEIR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CA ELISIARI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CA GERPE SOUTO ESS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CA GOMES DE OLIVEIRA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CA GOULARTE SIEIRO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CA MELLO MADEIRA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CA ROSTU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KE YUKI MATSUNAG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QUE BUENO CARNEIRO DA SILVA PI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QUE CRISTINA SOARES M Z CARD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QUE DE OLIVEIRA CORD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QUE DE SOUZA SILVA SARDEL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QUE GLAUCIA MEDEIRO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QUE LUDUGERIO GARC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NIQUE RAIANE MENDES CHAG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QUE SANTA RITA ANDRADE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RGANA DA SILVA LANZARO RE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ZART VINICIUS SILVA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UNIQUE FERREIRA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YNARUISKA ALVES DA COSTA RAM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DIA DE SOUZA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DIR SALGADO PI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DJA CHRISTINE DA MOTA BARRO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HYANA NAVARRO CAMP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ISE MARIA DE CARVA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RRIDA SALEM PAI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ALI PE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TALIA AMENDOL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ALIA BARRETO COE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TALIA DE CARVALHO RODRIGUES E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ALIA DE LIMA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TALIA DE OLIVEIRA LO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ALIA DOS SANTOS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TALIA FREIRE BEIRAO DA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ALIA OLIVEIRA RIBEIRO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TALIA PAULA GUIMARAES SANT AN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ANAEL CARDOS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TANI DE ALMEIDA SAB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ASCHA MELDAU SEAWRIGH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TASHA DE ALCANTARA MEDEIROS MAR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HALIA DE PAIVA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THALIA DOS SANTO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HALIA DOS SANTOS LEITAO LE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THALIA MARTINS SANT AN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HALIA RODRIGUES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UM LINS MELGA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YARA WINTHER DE OLIVEIRA SIL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ELIA ALVES RHEIN CORD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LIANE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ELSON LUIZ RIBEIR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LSON NERI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ELSON PEREIRA DA SILVA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RIO CAPISTRANO DA SILVA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EUSELI DA SILVA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USIMAR MORAES SILVA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EUZA MARIA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WTON FRANCISCO LIMA TEIX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ILCIANE DE SOUZA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ILSON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ILSON FERREIRA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ILSON LUIZ ALVES TOR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ILSON TEIX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ILSON VIRGILIO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IVALDO MARINS CARDOZ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IVEA MARIA DE SOUZA TEIX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ORIVAL NASCIMENT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CTAVIO JOSE SILVA DE SOUZA BRA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DAIR DA SILVA FERNANDES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LGA OFELIA ACOSTA DARIAS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LIVIA CRISTINA COUTINHO MAGALH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LIVIO DA SILVA XAVI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LNEIDA BARBOSA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SCAR NETO NUNES TATAGIB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SEAS NOGUEIRA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SIRIS DE SOUZA DUQU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SMAR AQUINO MIRAN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SVALDO DE ALBUQUERQUE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SVALDO LUIZ CARDOSO DE MELO N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AVIA RODRIGUES RU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TAVIO ALVES CORREA GRA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ON SERGIO DE ANDRA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TTO ALEXANDRE GONCALVES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BLO FERNANDO DE LIMA E SILVA NOV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BLO FORLAN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LMOLA ILIZIARA MEDEIRO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LOMA CRISTINA DA MOTA FRAG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LOMA DAVANZO FOSS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LOMA FERREIRA MEIRELES VAH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LOMA SILVA DOS SANTOS MEZAVIL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MELA DA ROCHA ROSENBUR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OLA CRISTINA DE OLIVEIR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OLA DA SILVA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OLA SCAMPINI BOUCAS PARIGO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OLLA ALVES DE FAR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ALVES PEREIR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AMORIM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ANGELICA COSTA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AVILA OLIV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CARDOSO PED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CRISTINA OLIVA COUTIN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CUPERTINO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DALDEGAN DE ALMEIDA MENEGUEL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DE ABREU MONTEIRO AZEV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DE FATIMA DUQUE DIM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DE SOUZA SANGLAR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DIREIT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ELBERT FERCH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FIUZA BAR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GUIMARAES DEU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IMACULADA GUINDANI AMATU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KARIN WILL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NORO DE OLIVEIRA GOUV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PINTO DA FONSE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RAMOS TAIXEIRAO ERTH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REGINA DE FREITAS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RICHARD GUERREIRO MONTENEG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SANTANA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SOUSA DE SA PI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K DE MATOS CARVA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K MARQUE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A CRISTINI CONCEICAO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A CURZIO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A DE LIMA GALV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A DE SEGADAS PENNA L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A DOS SANTOS PEREIRA MARCO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A GABETTO LUZ BAS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A LOUREIRO CARVA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A MARCIA ALVES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A MARTINS SCHMIT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A MENDONCA DE FREI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A MENEZES DE CARVALHO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A QUINTAS DE M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A RAMOS FAVERO SCHMI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A SORRENTINO DE ANDRA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A TAVARES FAR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A TEIXEIRA PATR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LINE RODRIGUES CRU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ALEXANDRE GOMES RIBEIRO MENEZ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ANDRE FARIAS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BRUNO CHAGA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BUENO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CELIO SOA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CESAR ALVES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CESAR ALVES LOUREN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CESAR BARBOSA DE PADU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CESAR CAMPOS LOPES DO VAL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CESAR DA ROCHA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CESAR GONCALV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DE ANDRADE GALV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FERNANDES JAIL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FERNANDO DE MENEZ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HENRIQUE FREITAS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JOSE MATHIAS CABR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MARCIO DA SILVA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MARCIO SANTO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MARCOS FAR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REIS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RICARDO FARIA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ROBERTO COELHO DE JESU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ROBERTO CORREA MENDES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ROBERTO DA SILVA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ROBERTO DE MAT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ROBERTO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ROBERTO SILVA MEL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ROBERTO SILVANO XIME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ROBERTO VI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ROBERTO VILLELA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SOUZA MIN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THIAGO COSME DA SILVA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VITOR LIMA DOS SANTO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EDRO AUGUSTO GUSMAO BORG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DRO BARRETO MAGALHAES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EDRO CERBINO SAL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DRO GUSTAVO DA SILVA VARGAS MAZAL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EDRO HENRIQUE RIBEIRO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DRO PAULO MENEZES DOMIN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EDRO PAULO VIEIRA CAMPOS AND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DRO VICTOR TAVARES GREGOR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EROLA LUIZA AREIA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TER FRANCA DUT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ETERSON OLIVEIRA N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HABIANDRES VIEIRA PACHECO PONT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IEDRO VICTOR GARCI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IRILO MARQUES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OLIANA DE CARVALHO SIL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ILA ALVES DE ALMEIDA LIMA DE AQU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A CABRAL FIGUEIR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ILA CAMPOS MONTEIR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A CORTEZ BELCH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ILA COST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A COST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ILA DE JESU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A DOS SANTOS CORPUS B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ILA FERNANDE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A FERREIRA BENTO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ILA FERREIRA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A HAIDAR SAKALE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ILA LIMA DE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A MAIA FURT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ILA MEIRELES SEN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A NEV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ILLA BONFIM CABRAL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LA DA SILVA LEI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ILLA DA SILVA VEIGA NUN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LA DOMINGOS DE MOU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ILLA ORIOLI E SILVA GUE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LA SILVA DE CARVALHO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SCYLLA BOMFIM DE BAS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QUEILA ROSA DE CARVALHO 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EZIA SMATAVICIUS BRAGA HERZOG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QUIRINO ANTONIO DE SOUZA G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CHEL DA SILVA MO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CHEL MORAIS BRASI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CHEL PEREIR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 ALV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FAEL AVERS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 CAMARGO CARD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FAEL CARVALHO MOT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 DA COSTA PACHE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FAEL DA SILVA FELIX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 DA SILVA MA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FAEL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 DOS SANTOS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FAEL MONTEIRO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 PERETE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FAEL RIBEIR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 SILV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FAEL SILVA HACK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A FERREIRA DE ANDRA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FAELA MAI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A MORAES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FAELE MOTT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LA GONCALVES DE AZEV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I DA SILVA LOUREN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IANNY DE SOUZA REZENDE MA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IMUNDA NONATA SILVA AROU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ISA SANTANA SIQU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LPH GUIMARAES SIMO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MON COSTA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MON LIMA DE MOURA ASSUNC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NGEL FRANCISCO DE SA MAR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PHAEL DA COSTA OTON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PHAEL JOSE FERREIRA PACHECO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PHAEL PINTO VASCONCELL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PHAEL VERISSIMO FELIPE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PHAELA CRISTINA VIEIRA ROM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PHAELA SOARES CALIXT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PHAELLA MARIA COSTA DUARTE M SANT AN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QUEL AVELINA DE FAR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QUEL DE CARVALHO HOLSBACH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QUEL DE LIMA NOVAES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QUEL DE PAULA MO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QUEL FERNANDES BARR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QUEL LOPES ALELUIA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QUEL LOPES CANCIO P SOARES AUGUS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QUEL PAIXAO DE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QUEL SOUTO DE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QUEL TRAVASSO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YANE GODINHO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YLA LOPES FONSECA FELIPP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YNA SILVA CARD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BECA REIS VEI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GIANE APARECIDA VENTURA JUL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GILAINE APARECIDA PEREIRA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GILANE LEIRA MACI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GINA CELIA MARQUES LYR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GINA ELENA CARNEIRO GUIMA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GINA FERREIRA DE ARAUJO DA FONSE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GINA LUCIA MENEZES LOP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GINALDO LEAL MENESES DE MEL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GINALDO PEREIRA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INALDO CARVALHO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INALDO DE SOUS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INALDO OLIVEIRA FERREIR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INAN DO NASCIMENTO REBOUC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JANE LUCIA DE BRITO SEN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JANY NUNES BRAZ MA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N CERQUEIRA GARC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N COUT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N DE AZEVEDO MAR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N DE CARVALHO RANGEL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A BORDE SERAFIM BAR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A BRAGA DA GRACA BARHOUCH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A DE ALMEIDA PED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A DE CARVALHO CAMP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A DE SOUZA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A GRACIOSO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A LOP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A MACEDO SIQUEIRA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A MAIREN DOS SANTOS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A MOREIRA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A NASCIMENT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A PAUXIS PANA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A PIMENTA TINOCO MONNERA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A RAMOS DE ARAUJO MAGALH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A RANGEL R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A RODRIGUES BEDI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A THOMAZ WEPL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A VIEIR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O ALEXANDRE RODRIGU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O ALVES BARR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O ALV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O ARAUJO DOS SANTOS MONT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O BATISTA DA CONCEIC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O BRUM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O DA CRUZ DAMASCE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O DOS SANTOS BRAG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O FERNAND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O GAMA MOR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O LUIZ ATANAZIO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O TEIXEIRA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E VIEIRA DE LIR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EY REGL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HAYANE CRISTINA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HUAN DA SILVA VID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CARDO ALCANTARA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CARDO ANDRE DE ARAUJO FAJAR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CARDO CABRAL JACOMELL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CARDO DA SILVA DUAR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CARDO DA SILVA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CARDO DAVID IBIAPI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CARDO DE ALMEIDA PE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CARDO DE ASSIS NOGU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CARDO FERNANDO SANTANA DE LUC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CARDO GOMES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CARDO GOMES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CARDO MARQU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CARDO PE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CARDO RICHTER ANE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CARDO ROCHA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CARDO SOUZA BARROS DE SA BRI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CARDO VICTORINO CARD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CCARDO FERNANDEZ ORTI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CHELE GOMES BALTHAZAR ME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SOMAR DE SOUZA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TA DE CASSIA CERQUEIR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TA DE CASSIA DE AZEVEDO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TA DE CASSIA MOURA PERE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TA DE CASSIA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TA DE CASSIA SERP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TA RODRIGUES VALENTE DIETZOL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LAN DA SILV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A BARBOS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TA CAMPOS DE CARVALHO DE PAC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A CORREA MACHADO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TA CRISTINA DE MENESES COE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A DA ROCHA S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TA DA SILVA GOMES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A DOS SANTOS GREGORIO NE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TA FORTES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A MENDES COE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TA MIRANDA DE CASTRO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A REGINA COSTA C TOL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TA TRAJANO DE MO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A VI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TO DUARTE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O FERNANDES PINHO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TO GUARAG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O JOSE DA CUNHA MORA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TO JUNIOR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O MARQUES GUIMA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TO RICARDO DA COSTA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O SILVA MENEZ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ERTO SILVIO PALLOTT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INSON ALEXANDER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SON BARRETO WEB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SON COST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SON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SON GONCALVES VICEN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SON LUIS THOM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SON MAESTRELL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SON REI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SON TADEU BORGES DO SACRA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BSON TEIXEIRA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SON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OLFO BACHINI DUARTE RA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OLFO CONRADO CORRE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OLPHO OLAVO DE OLIVEIRA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AZEVEDO COE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BACAL DE VASCONCEL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BARBOS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BIE VIA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CASTRO CR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CLAVELAND VE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DA SILVA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DA SILVA VASCONCEL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DE ALMEIDA BESER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DE ANDRADE CIRI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DE HOLANDA COSTA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DE MORAES ME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DOS SANTOS PED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DUARTE MO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FERREIRA DOURADO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FREITA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FREITAS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GOULART COHEN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JOAQUIM ALMEIDA RIBEIR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LADEIRA DOS RE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LUIZ GONCALVES DO N BRIT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MARTIN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MILHOMEM MONTEIR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MUNHOZ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SABIAO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SETUBAL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SOARES PASI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RIGO TEIXEIRA LONGO TOFA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GERIA CONCEICAO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GERIA XAVIER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GERIO CONCEICAO GUE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GERIO COSTA RALINE MO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GERIO DA SILVA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GERIO DE ARAUJO GA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GERIO GOMBER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GERIO LACHTERMACH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GERIO RODRIGUES D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GERIO SAVIOLO CARMELIN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GERIO SOUZA DA SIL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MERO CORRE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MERO FERNANDES ALV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MULO CORREIA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MULO DA COSTA RE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MULO DE SOUZA SANTOS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NALD GIBSON DE MENEZES LY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NALD RODRIGUEZ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NALDO DOS SANTOS GOMES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NALDO GUSMAO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NALDO KLEBBER MARCONDES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NALDO SILV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NEI SILVA DE PAU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NEY DE SEIXAS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NILSON GONCALV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NNIE CLEMENTE CABR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QUELANE CAMPISTA COITIN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 MARIA LIMA FALCA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A CARLA DA SILVA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NA DE SOUZA FRAN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A LUCIA MACEDO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NA SODRE NOG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E APARECIDA DE FARIA BENEDI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NE CRUZ BRASI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E DE ALMEIDA PIN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NE ROSA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E SOARES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NE VAZQUEZ CRESPO BORG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GELA APARECIDA SEVERINO DE MAT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NGELA BATISTA DA SILVA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GELA BIZOT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NGELA DOS REIS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GELA FERNANDES PINTO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NGELA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GELA LINHARES DE MENES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NIA COSTA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IA OLIVEIRA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RIA MARIA DA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E FERR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E HELIETE RUPERT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ELANE CRISTINA DE A SANTOS SILVER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ELENE MARQUES D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ELI DOMINGOS DA SILV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EMARY BASTOS DA HO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EMARY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EMEIRE CORREA BASTO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EMERY DA SILVA DRUMO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ENY DE SOUZA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IANE MENDONCA DE SOUSA MAR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IANY MIRTES PE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ICLEIA MARIA GASPERAZZO MENES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ILANE MACHAD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ILEIDE DOS SANTOS CHA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ILENE CAMPOS DA SILVA BAPTI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ILENE DA SILV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ILENE DA SILVA PINTO TINOCO TEIX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ILENE FLORENZANO DA SILVA ANDRA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ILENE GALDINO MAT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ILENE LARANJEIRA DA SILVA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IMAR CAETAN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IMAR MOREIRA PROCOP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IMEIRE PINHEIRO DE SOUZA GRANG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IMERE ALMEID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IVAL FELICIANO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SANA ALMEID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SANA ATALLAH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ZENIR SALES MAR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AN GUSTAVO REZENDE VALL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UAN NUN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BEN DE OLIVEIRA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UBENS RIBEIR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DNEY PORTELLA DE MEL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ULLIAN DINIZ BRU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BRINA LOP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BRINA MACHADO DE JESUS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BRINA PAIVA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BRYNA SEVERIN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IMON WILLIAN LOPES GA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LMO WILSON VIEIR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VIO BRUNO DA SILVA DE MENEZ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MANTHA CARVALH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MANTHA HELENA DE LEONARDO ROSS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MELLA SCHUINDT LE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MIR VIEIRA FRAN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MUEL DA COSTA NEVES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MUEL MATTOS DE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MUEL WALCH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RA CRISTINA VAZ VIAN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NDRA ELAINE ARAUJO COUTIN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RA FERNANDES SOUZ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NDRA GUERRA FERREIR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RA HELENA DA SILVA TOST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NDRA KARLA DA FONSEC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RA MARINHO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NDRA REGINA ALBUQUERQUE DE MEL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RA REGINA ALVES DE ALMEIDA NE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NDRA REGINA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RA SICURO DE MORAES E VAL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NDRO BRANDAO RIB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RO DE OLIVEIRA PINH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NDRO LUIS LEITE VASCONCELL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RO SOUZA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RA DIA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RAH APARECIDA OLIVEIRA FRANC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RITA DE SOUZA MARQUES LISBOA L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ULO MARCELO BLANC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CARLETH STUTZ JO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CHEILA DAS GRACAS MOREIRA PI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BASTIAO DE OLIVEIRA SEVE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BASTIAO MACIEL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LMA MAGALHAE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LMA SOUZ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LMITA SOAR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NCLER JUNGER COE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RGIO ALEXANDRE FRAGOZO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RGIO ALMEIDA MO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RGIO ALVES GARC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RGIO BRUNO PECLAT DE BRI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RGIO DO RAMO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RGIO GOM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RGIO GOMES DE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RGIO HENRIQUE FIDELI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RGIO HERING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RGIO LUIS DE OLIVEIRA MO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RGIO LUIS DE SOUZA BARCEL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RGIO LUIZ COSTA MARQUE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RGIO NOBORU KURIYA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RGIO ROBERTO TORR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RGIO RODRIGUES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RGIO SANT ANNA COE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RGIO SILVA DE AZEV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RGIO URZEDO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HAYANNE DOS SANTOS BATALHA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EILA ASSUMPCAO STUMPF MUNI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HEILA DA SILVA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EILA DE FATIMA DOS SANTOS R R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HEILA JESU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EILA ROBERTA DA SILVA MA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HEILA RODRIGUES ALVARENGA LEAL DA GA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EILA ZACARIAS DA SILVA TAJ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HIRLEY DE OLIVEIRA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BELE MENDES AGUI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DICLEA GOMES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DINEI DE ALMEIDA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DNEI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AS SEVERINO DE MAT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LVANA CORRE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VANA DE ARAUJO BRA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LVANA DE ARAUJO MOREIRA MARIA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VANA DE SOUZA RIBEIRO VI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LVANA LOPES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VANIA INOCENCIO DO CARMO MONT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LVANIA PINTO DA CR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VIA BORGES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LVIA CRISTINA MIRANDA DE A DE FRA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VIA MARIA DE FARI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LVIA MARIA PITTA GUIMA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VIO HUANG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LVIO PEREIRA DE CARVALHO RAM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AO PEDRO C NEGRI DE S FERNANDES CRU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MONE ALBUQUERQUE MARTIN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ONE APARECIDA FURTADO NEPOMUCE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MONE APARECIDA GOMES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ONE BURGUINHAO AFFON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MONE CAIRES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ONE COSTA BORGES CUR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MONE DA FONSECA DOM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ONE DA SILVA CORRE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MONE DE ABREU E SILV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ONE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MONE DE SOUZA ARAUJO BOTE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ONE DOS SANTOS SILVA CORRE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MONE LOP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ONE MERTZ GHIZ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MONE PIFANO FONSE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ONE RAMOS PI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MONE TAVARES DE SOUZA FARJAL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ONE XAVIER DA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NVAL FRANCISCO SAMU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RLEI LOPES DE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RLEI MACHAD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RLENE SOUSA DE CARVA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RLEY ZANA OLIVEIR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ANGE CARNEIRO RAMU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LANGE DOS SANTOS FREI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ANGE PINH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NIA ANDRADE STOC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NIA MARIA CANTARINO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NIA MARIA PADILHA FRANCIS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NIA MARIA SOUZ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NIA SUELY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RAIA MENDES LUZ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RAIA PINTO CAVALCAN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RAYA DOS SANTOS SABINO REZEN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RAYA FERNANDES GE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STENES ALBERT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ANLEI FRANCISCO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EFANO CORTEZE PASQUALOTT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ELA FARIA TEIX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EPHANI DA COSTA PORT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TEFANY FARI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ED DOS SANTOS AGUI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ELEM BAPTISTA MONTEIRO COUTIN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ELEN CRISTINA MARTA DE AMORI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ELEN DE ALMEIDA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ELEN GARCIA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ELEN LOPES MARIANO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ELI SERGUEIRA VIEIRA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ELLEN CRISTINA DUARTE ESTE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ELLEN TEIXEIRA GUE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ELY DE CASSIA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ELY PINHO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ELY SILVA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LLIVAN DE SOUZA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SANA DA ROCHA ALMEI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SANNE GUSTINE PEVEC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SI CARLA LIMA DE SOUZA VEL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ZANA DELGADO DA COSTA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ZANA GRIPP DA SILVA ANTU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ZANA LIMA R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ZANA PORTELLA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ZANA QUEREN ALMEI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YLVIA NIKITSKAJA BARRAGAT MANIAUDE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YLVIA REGINA DE MELLO LEIT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YMARA CRISTINA DA SILVA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IS DO AMARAL OLIVEIRA AUAD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ISSA DA COST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LITA CARVALHO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LITA LOPES DA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LITA SABRINA MULL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MI MARTINS VIV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MIRIS DA SILVA PENICHE NUN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NIA CRISTINA GRAC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NIA LUCIA GONCALV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NIA REGINA DA LUZ SERRI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RCIO DOS SANTOS CIZ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RIANE SILVA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SSIA GUED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SSIA MARA TEIXEIRA NE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TIANA ANGELIC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A CHAVES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TIANA CORREA PI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A DA PENHA CANDI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TIAN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A DE FATIMA M DUNSHEE DE ABRANCH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TIANA GOMES RAMOS ABRE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A GONCALVES GOMES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TIANA GONCALVES MUCCIO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A MONTEIRO ZANLUTI MAGALH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TIANA SABINO DE SOUZA LEI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E APARECIDA DE SOUZA MENDO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TIANE DE AZEVEDO CARVALHO TAVA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E DE SOUZA LUI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TIANE GONCALVES ME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E MAIARA CANINDE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TIANE TEIXEIRA ROCHA CARBOGI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E TEODORO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TYANY GONCALVES SILVA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ELICIA DOS SANTOS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LMA MARI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ERCIO HELENO DA ROSA CUSTOD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RESA CRISTINA DE FIGUEIR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ERESINHA COELH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REZA ARLETE TEIX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EREZA CRISTINA DE PAU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REZINHA MARA SANTANA STEEL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INA CERQUEIRA DE JESU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IS BEATRIZ DA SILVA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IS COSTA DE ANDRA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IS COUTINHO DE FIGUEIREDO PORTUG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IS CRUZ TEIX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IS CRUZAL LAMEG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IS DE JESUS CANTARE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IS FREITAS DO CARM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IS KUCERA BOTT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IS MORATELLI BARRE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IS ORNELLAS GOMES CANDI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IS PACHEC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IS PONTES DA SIL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IS PORTO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IS RIBEIR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IS TURON COST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IS VIVEIROS LOPES TOM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ISSA SANTOS CABRAL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LIS RABELO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MIRES TOSTES PRUDEN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MYRES MONDIM PIN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YGO ALERSON FERREIRA DE ASSUMPC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YRA PERRUT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AGO AMORIM DA CU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AGO BERNARDES LOPES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AGO DA SILV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AGO DA SILVA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AGO DE SOUZA VEIGA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AGO FACANHA LOTFI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AGO FERNAND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AGO LIMA VAS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AGO LOPES MARTELO TEIX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AGO MANHAES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AGO MILANI CABR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AGO RAMOS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AGO RODRIGUES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AGO SCHISSLER COU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AGO SIQUEIRA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UANE DE CASTILHO FERREIRA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YAGO ALBERTO GUIMARAE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YAGO ALVES D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YARA MICHELLE BALBINO FONSE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IAGO ANDRESS MENEZE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IAGO DA SILVA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IAGO DA SILV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IAGO DE ALMEIDA VI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IAGO LUIS CARD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IAGO PEREIRA CORTES SAISSE BAS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ICIANE DE OLIVEIRA MAR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BIAS ROS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OMAZ LUCAS SANTOS LE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ANDERSON MARTINS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BIRANI DE MO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IULA DE SOUZA LIMA SCHUWARTZ SIQ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RANIA PAES BARRETO PRA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GNER CATALINO CAMBERLIN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GNER JANDRE MONT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DEMIR DE CASTRO MIRAN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LDENISE ALENCAR DA SILVA GONCA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DINEA MACARIO DA SILVEIRA PECC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LERIA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ERIA AMARO CARAMUR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LERIA CRISTINA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ERIA DE CARVALHO REZEN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LERIA FILGUEIRAS MENDES FRA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ERIA GUIMARAES CROSSETT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LERIA NOVAES MEDEIROS DE ALBUQUER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ERIA RODRIGUES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LERIA SANTOS DE OLIVEIRA M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ERIA SOUZA SIQ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LMIR DA CRUZ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DA SOUSA DA COSTA OLIVEIRA DE AQU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DERLEA SCHOTT TARD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DERLEI CUNH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DERLEIA ROSEMERIA NER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ESSA ABREU MARQUES SOARE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CRISTINA BARRETO DA FONSE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ESSA CRISTINA T DA SILVA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CUSTODIO DA SILVA RAFA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ESSA DA SILVA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DA SILVA NASCIMENTO CR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ESSA DA SILVA NOG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DE ARAGAO SAD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ESSA DOS SANTOS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DOS SANTOS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ESSA FIGUEIREDO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MAGDALENI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ESSA MANHAES MACI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MARIA POTENTE BOTE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ESSA MATIAS FAUST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MUNIZ DA COSTA DE GOUV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ESSA PEREIR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REI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ESSA SANTOS DA CUNHA PASS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IA BONFIM BARR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IA CRISTINA DA SILVA SANTOS GADEL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IA CRISTINA LOPES CERQ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IA DA CONCEIC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IA DE MELO BARRETO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IA GOMES DA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IA LUCIA BLOI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IA MARIA DE CARVALHO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USA COSTENA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ERA LUCIA DA COSTA 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ERA LUCIA DAVIN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ERA LUCIA MAIA DE PAU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ERA LUCIA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ERIANE NASCIMENTO DE MAC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ERONICA ARAUJO ABRE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ERONICA BARBOSA FERRA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ERONICA BRANCO GOMES PANTOJ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ERONICA DA CONCEICA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ERONICA PAIVA DANTAS ZEGHI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ERONICA RODRIGUES VILLARD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ERONICA SILV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ERUSKA OLIVEIRA DE ALMEIDA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CENTE DE PAULA TOLEDO 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CTOR FARIAS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CTOR FERREIRA DE MENDON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CTOR FROES DE SE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CTOR LUIZ TELLES DE AGUI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CTOR MAURICIO VICENTE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CTOR TAINAH FERNANDES DIETZOL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CTOR VIEIRA VEIG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CTORIA BARCELLOS MACHAD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LMA DE OLIVEIRA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LMA FONSECA DA SILV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LMA HELENA MARCHON LEAO BURLAMAQU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NICIUS DE MAGALHAES MARQ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NICIUS DE SOUZA VELAS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NICIUS DO NASCIMENTO SILVA MA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NICIUS JESU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NICIUS JORGE DUBUGRAS DO AMAR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NICIUS LAURINDO DA FRAGA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NICIUS SANTOS VENT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RGILIO LISBOA DO V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RGINIA DA GLORIA PI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RGINIA MARIA QUEIROZ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TOR EMANUEL DA SILVA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TOR LUIS DO NASCIMENTO DE AZEV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TOR MAURICIO BORNEO CAMP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TOR RIO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TOR SANCHO CARD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TORIA JOSINE BARCELOS BAS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VIAN DOS SANTOS GOULAR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VIAN FERNANDES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VIAN TEDESCO DORNEL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VIAN VIDAL GONC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VIANE AUGUSTO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VIANE BARRO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VIANE CARNEIRO SAL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VIANE DE ARRUDA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VIANE DE JESUS GIFON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VIANE DE SOUSA VA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VIANE DE SOUZA STIVANIN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VIANE DO NASCIMENTO GUIMA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VIANE FONTES PINH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VIANE NUNES GARC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VIANE SARONE CARDOS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LADIMIR GOMES DE ASS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GNER ASSED KIK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GNER DOS SANTOS RAM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GNER PITAGORAS DE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LACE PIR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CIRA CORREA DE QUEIRO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LDECI JOSE CLAUD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DEMIRO SOARES ALEIXO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LDINEI SILVEIRA LOP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KIRIA FURTADO DA SILVA ANTUN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LLACE CUSTODIO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LACE LOPES VIANA BRA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LLACE MONTEIRO DA FONSE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LACE PE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LLACE SANTOS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LANS LEAL COMB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LTER DOS SANTOS CHAM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TER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NDO VIRGILIO LAMEG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NIA DA SILVA TORQUA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NILDA REIS DA SILVEIRA NE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RREN DOS SANTOS BAS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SHINGTON PER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BBER TEIXEIRA STADL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IDA VIROTE BISP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ILLER ALVES DE ME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LLINGTON BEZER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LLINGTON KEITI HASHIMO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LLINGTON SEABRA CAMP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NCESLAU SOARES DE ABREU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NDY DE SOUZA DIONYS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LEI COST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SLEY RODRIGUES SE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YLLER ZEIL SANT AN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ILDNEI EMEDIATO DE ABREU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ILKER MARCOS FRANCESCH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ILLIAM CORDEIRO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ILLIAM DA SILVA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ILLIAM FERNANDES DE AZEV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ILLIAM SIMO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ILLIAN ALMEIDA RE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ILLIAN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ILLISON BIZARRA MO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ILSON JOSE CARD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ILSON LOPES DA MOT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ILSON MENEZE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ILSON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INY OLIVEIR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LADIMIR DA SILV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YANNA DE CASSIA DA SILVA COU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ARA CRISTINA SERAFIM DA CONCEIC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YARA DA SILVA REZEN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NARA JUREMA ANDRADE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YURI AUGUSTO CESAR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ZECRILDO IBRAHIM DOS SANTOS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ELIA MARCELLE BASTOS DE O CRISTAN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ZELIA MARIA ANTUN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ENOEL SOARES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ZULEICA LOPES DANTAS COSME</text:p>
          </table:table-cell>
          <table:table-cell table:number-columns-repeated="16383"/>
        </table:table-row>
        <table:table-row table:number-rows-repeated="1045576" table:style-name="ro2">
          <table:table-cell table:number-columns-repeated="16384"/>
        </table:table-row>
      </table:table>
      <table:database-ranges>
        <table:database-range table:target-range-address="SESI.A6:SESI.A30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Mariana Oliveira Moura Leopoldino</meta:initial-creator>
    <dc:creator>Gabriel Serrão</dc:creator>
    <meta:creation-date>2018-07-30T13:36:48Z</meta:creation-date>
    <dc:date>2019-05-28T21:48:55Z</dc:date>
    <meta:print-date>2018-10-01T21:31:59Z</meta:print-date>
  </office:meta>
</office:document-meta>
</file>