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repeat-content="false"/>
      <style:paragraph-properties fo:text-align="center"/>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font-size="22pt" style:font-size-asian="22pt" style:font-size-complex="22pt" fo:font-weight="bold" style:font-weight-asian="bold" style:font-weight-complex="bold"/>
    </style:style>
    <style:style style:name="ce5" style:family="table-cell" style:parent-style-name="Default" style:data-style-name="N0">
      <style:table-cell-properties style:vertical-align="middle" fo:wrap-option="wrap" fo:background-color="#DCE6F1"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color="#F79646" fo:font-size="18pt" style:font-size-asian="18pt" style:font-size-complex="18pt" fo:font-weight="bold" style:font-weight-asian="bold" style:font-weight-complex="bold"/>
    </style:style>
    <style:style style:name="ce7" style:family="table-cell" style:parent-style-name="Default" style:data-style-name="N3">
      <style:table-cell-properties style:vertical-align="middle" fo:background-color="#FFFFFF" style:repeat-content="false"/>
      <style:paragraph-properties fo:text-align="center"/>
    </style:style>
    <style:style style:name="ce8" style:family="table-cell" style:parent-style-name="Default" style:data-style-name="N3">
      <style:table-cell-properties style:vertical-align="middle" fo:background-color="#DCE6F1"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4">
      <style:table-cell-properties fo:background-color="#FFFFFF"/>
    </style:style>
    <style:style style:name="ce10" style:family="table-cell" style:parent-style-name="Default" style:data-style-name="N4">
      <style:table-cell-properties style:vertical-align="middle" fo:background-color="#DCE6F1"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fo:background-color="#FFFFFF"/>
      <style:text-properties fo:color="#000000"/>
    </style:style>
    <style:style style:name="ce12" style:family="table-cell" style:parent-style-name="Default" style:data-style-name="N0">
      <style:table-cell-properties style:vertical-align="middle" fo:background-color="#FFFFFF"/>
    </style:style>
    <style:style style:name="ce13"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4" style:family="table-cell" style:parent-style-name="Default" style:data-style-name="N0">
      <style:table-cell-properties style:vertical-align="middle" fo:wrap-option="wrap" fo:background-color="#DCE6F1" style:cell-protect="protected" style:repeat-content="false"/>
      <style:paragraph-properties fo:text-align="center"/>
      <style:text-properties fo:color="#000000" fo:font-size="12pt" style:font-size-asian="12pt" style:font-size-complex="12pt"/>
    </style:style>
    <style:style style:name="ce15" style:family="table-cell" style:parent-style-name="Default" style:data-style-name="N3">
      <style:table-cell-properties style:vertical-align="middle" fo:background-color="#FFFFFF" style:cell-protect="protected" style:repeat-content="false"/>
      <style:paragraph-properties fo:text-align="center"/>
      <style:text-properties fo:color="#000000" fo:font-size="12pt" style:font-size-asian="12pt" style:font-size-complex="12pt"/>
    </style:style>
    <style:style style:name="ce16" style:family="table-cell" style:parent-style-name="Default" style:data-style-name="N3">
      <style:table-cell-properties style:vertical-align="middle" fo:background-color="#DCE6F1" style:cell-protect="protected" style:repeat-content="false"/>
      <style:paragraph-properties fo:text-align="center"/>
      <style:text-properties fo:color="#000000" fo:font-size="12pt" style:font-size-asian="12pt" style:font-size-complex="12pt"/>
    </style:style>
    <style:style style:name="ce17" style:family="table-cell" style:parent-style-name="Default" style:data-style-name="N4">
      <style:table-cell-properties style:vertical-align="middle" fo:background-color="#FFFFFF" style:cell-protect="protected" style:repeat-content="false"/>
      <style:paragraph-properties fo:text-align="center"/>
      <style:text-properties fo:color="#000000" fo:font-size="12pt" style:font-size-asian="12pt" style:font-size-complex="12pt"/>
    </style:style>
    <style:style style:name="ce18" style:family="table-cell" style:parent-style-name="Default" style:data-style-name="N4">
      <style:table-cell-properties style:vertical-align="middle" fo:background-color="#DCE6F1" style:cell-protect="protected" style:repeat-content="false"/>
      <style:paragraph-properties fo:text-align="center"/>
      <style:text-properties fo:color="#000000" fo:font-size="12pt" style:font-size-asian="12pt" style:font-size-complex="12pt"/>
    </style:style>
    <style:style style:name="ce19" style:family="table-cell" style:parent-style-name="Default" style:data-style-name="N0">
      <style:table-cell-properties fo:background-color="#FFFFFF"/>
      <style:text-properties fo:color="#000000"/>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21" style:family="table-cell" style:parent-style-name="Default" style:data-style-name="N3">
      <style:table-cell-properties fo:background-color="#FFFFFF"/>
      <style:text-properties fo:color="#000000"/>
    </style:style>
    <style:style style:name="ce22"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style:style>
    <style:style style:name="ce23" style:family="table-cell" style:parent-style-name="Default" style:data-style-name="N3">
      <style:table-cell-properties style:vertical-align="middle" fo:background-color="#FFFFFF" style:cell-protect="protected" style:repeat-content="false"/>
      <style:paragraph-properties fo:text-align="center"/>
      <style:text-properties fo:color="#000000"/>
    </style:style>
    <style:style style:name="ce24" style:family="table-cell" style:parent-style-name="Default" style:data-style-name="N4">
      <style:table-cell-properties style:vertical-align="middle" fo:background-color="#FFFFFF" style:cell-protect="protected"/>
      <style:text-properties fo:color="#000000"/>
    </style:style>
    <style:style style:name="ce25" style:family="table-cell" style:parent-style-name="Default" style:data-style-name="N0">
      <style:table-cell-properties style:vertical-align="automatic" fo:wrap-option="wrap" fo:background-color="#FFFFFF" style:repeat-content="false"/>
      <style:paragraph-properties fo:text-align="center"/>
      <style:text-properties fo:color="#000000"/>
    </style:style>
    <style:style style:name="ce26" style:family="table-cell" style:parent-style-name="Default" style:data-style-name="N4">
      <style:table-cell-properties fo:background-color="#FFFFFF"/>
      <style:text-properties fo:color="#000000"/>
    </style:style>
    <style:style style:name="ce27" style:family="table-cell" style:parent-style-name="Default" style:data-style-name="N3">
      <style:table-cell-properties style:vertical-align="middle" fo:background-color="#FFFFFF" style:repeat-content="false"/>
      <style:paragraph-properties fo:text-align="center"/>
      <style:text-properties fo:color="#000000"/>
    </style:style>
    <style:style style:name="ce28"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style:style>
    <style:style style:name="ce2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style>
    <style:style style:name="co1" style:family="table-column">
      <style:table-column-properties fo:break-before="auto" style:column-width="0.820208333333333cm"/>
    </style:style>
    <style:style style:name="co2" style:family="table-column">
      <style:table-column-properties fo:break-before="auto" style:column-width="14.7902083333333cm"/>
    </style:style>
    <style:style style:name="co3" style:family="table-column">
      <style:table-column-properties fo:break-before="auto" style:column-width="4.1275cm" style:use-optimal-column-width="true"/>
    </style:style>
    <style:style style:name="co4" style:family="table-column">
      <style:table-column-properties fo:break-before="auto" style:column-width="5.10645833333333cm"/>
    </style:style>
    <style:style style:name="co5" style:family="table-column">
      <style:table-column-properties fo:break-before="auto" style:column-width="5.08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9.2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216.6pt" style:use-optimal-row-height="false" fo:break-before="auto"/>
    </style:style>
    <style:style style:name="ro13" style:family="table-row">
      <style:table-row-properties style:row-height="277.15pt" style:use-optimal-row-height="false" fo:break-before="auto"/>
    </style:style>
    <style:style style:name="ro14" style:family="table-row">
      <style:table-row-properties style:row-height="183.75pt" style:use-optimal-row-height="false" fo:break-before="auto"/>
    </style:style>
    <style:style style:name="ro15" style:family="table-row">
      <style:table-row-properties style:row-height="152.2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181.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231pt" style:use-optimal-row-height="false" fo:break-before="auto"/>
    </style:style>
    <style:style style:name="ro20" style:family="table-row">
      <style:table-row-properties style:row-height="86.25pt" style:use-optimal-row-height="false" fo:break-before="auto"/>
    </style:style>
    <style:style style:name="ro21" style:family="table-row">
      <style:table-row-properties style:row-height="102pt" style:use-optimal-row-height="false" fo:break-before="auto"/>
    </style:style>
    <style:style style:name="ro22" style:family="table-row">
      <style:table-row-properties style:row-height="80.25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94.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_-_201904_-_Estrutura_Remun" table:style-name="ta1">
        <table:table-column table:style-name="co1" table:default-cell-style-name="ce11"/>
        <table:table-column table:style-name="co2" table:default-cell-style-name="ce25"/>
        <table:table-column table:style-name="co3" table:default-cell-style-name="ce26"/>
        <table:table-column table:style-name="co4" table:default-cell-style-name="ce26"/>
        <table:table-column table:style-name="co5" table:default-cell-style-name="ce27"/>
        <table:table-column table:style-name="co6" table:number-columns-repeated="16379" table:default-cell-style-name="ce19"/>
        <table:table-row table:style-name="ro1">
          <table:table-cell table:style-name="ce12"/>
          <table:table-cell table:style-name="ce2"/>
          <table:table-cell table:number-columns-repeated="2" table:style-name="ce9"/>
          <table:table-cell table:style-name="ce7"/>
          <table:table-cell table:number-columns-repeated="16379" table:style-name="ce1"/>
        </table:table-row>
        <table:table-row table:style-name="ro2">
          <table:table-cell table:style-name="ce12"/>
          <table:table-cell office:value-type="string" table:style-name="ce4">
            <text:p>TRANSPARÊNCIA SESI+B2:E17B39B2:E18B2:E20B39B2:E18B2:E26B39B2:E18B2:E34B39B2:E18B2:E42B39B2:E18B2:E55B39B2:E18B2:E56B2:E55B2:E54B2:E53B2:E51B2:E50B2:E48B2:E46B2:E45B2:E44B2:E42B2:E41B2:E40B2:E39</text:p>
          </table:table-cell>
          <table:table-cell table:number-columns-repeated="2" table:style-name="ce9"/>
          <table:table-cell table:style-name="ce7"/>
          <table:table-cell table:number-columns-repeated="16379" table:style-name="ce1"/>
        </table:table-row>
        <table:table-row table:style-name="ro1">
          <table:table-cell table:style-name="ce12"/>
          <table:table-cell table:style-name="ce3"/>
          <table:table-cell table:number-columns-repeated="2" table:style-name="ce9"/>
          <table:table-cell table:style-name="ce7"/>
          <table:table-cell table:number-columns-repeated="16379" table:style-name="ce1"/>
        </table:table-row>
        <table:table-row table:style-name="ro3">
          <table:table-cell table:style-name="ce12"/>
          <table:table-cell office:value-type="string" table:style-name="ce6">
            <text:p>Estrutura Remuneratória</text:p>
          </table:table-cell>
          <table:table-cell table:number-columns-repeated="2" table:style-name="ce9"/>
          <table:table-cell table:style-name="ce7"/>
          <table:table-cell table:number-columns-repeated="16379" table:style-name="ce1"/>
        </table:table-row>
        <table:table-row table:style-name="ro4">
          <table:table-cell table:style-name="ce12"/>
          <table:table-cell office:value-type="string" table:style-name="ce3">
            <text:p>Departamento Regional - SESI RJ</text:p>
          </table:table-cell>
          <table:table-cell table:number-columns-repeated="2" table:style-name="ce9"/>
          <table:table-cell table:style-name="ce7"/>
          <table:table-cell table:number-columns-repeated="16379" table:style-name="ce1"/>
        </table:table-row>
        <table:table-row table:style-name="ro1">
          <table:table-cell table:style-name="ce12"/>
          <table:table-cell table:style-name="ce2"/>
          <table:table-cell table:number-columns-repeated="2" table:style-name="ce9"/>
          <table:table-cell table:style-name="ce7"/>
          <table:table-cell table:number-columns-repeated="16379" table:style-name="ce1"/>
        </table:table-row>
        <table:table-row table:style-name="ro5">
          <table:table-cell table:style-name="ce12"/>
          <table:table-cell table:style-name="ce2"/>
          <table:table-cell table:number-columns-repeated="2" table:style-name="ce9"/>
          <table:table-cell table:style-name="ce7"/>
          <table:table-cell table:number-columns-repeated="16379" table:style-name="ce1"/>
        </table:table-row>
        <table:table-row table:style-name="ro6">
          <table:table-cell table:style-name="ce12"/>
          <table:table-cell office:value-type="string" table:style-name="ce5">
            <text:p>Cargos</text:p>
          </table:table-cell>
          <table:table-cell office:value-type="string" table:style-name="ce10">
            <text:p>Ponto Inicial (R$)*</text:p>
          </table:table-cell>
          <table:table-cell office:value-type="string" table:style-name="ce10">
            <text:p>Ponto Final (R$)</text:p>
          </table:table-cell>
          <table:table-cell office:value-type="string" table:style-name="ce8">
            <text:p>Empregados</text:p>
          </table:table-cell>
          <table:table-cell table:number-columns-repeated="16379" table:style-name="ce1"/>
        </table:table-row>
        <table:table-row table:style-name="ro7">
          <table:table-cell table:style-name="ce11"/>
          <table:table-cell office:value-type="string" table:style-name="ce13">
            <text:p>Superintendente SESI</text:p>
          </table:table-cell>
          <table:table-cell office:value-type="float" office:value="49084.85" table:style-name="ce17">
            <text:p>49.084,85</text:p>
          </table:table-cell>
          <table:table-cell office:value-type="float" office:value="85898.47" table:style-name="ce17">
            <text:p>85.898,47</text:p>
          </table:table-cell>
          <table:table-cell office:value-type="float" office:value="1" table:style-name="ce15">
            <text:p>1</text:p>
          </table:table-cell>
          <table:table-cell table:number-columns-repeated="16379" table:style-name="ce19"/>
        </table:table-row>
        <table:table-row table:style-name="ro8">
          <table:table-cell table:style-name="ce11"/>
          <table:table-cell office:value-type="string" table:style-name="ce14">
            <text:p>Diretor Produtos</text:p>
          </table:table-cell>
          <table:table-cell office:value-type="float" office:value="38316.620000000003" table:style-name="ce18">
            <text:p>38.316,62</text:p>
          </table:table-cell>
          <table:table-cell office:value-type="float" office:value="67054.09" table:style-name="ce18">
            <text:p>67.054,09</text:p>
          </table:table-cell>
          <table:table-cell office:value-type="float" office:value="1" table:style-name="ce16">
            <text:p>1</text:p>
          </table:table-cell>
          <table:table-cell table:style-name="ce20"/>
          <table:table-cell table:number-columns-repeated="16378"/>
        </table:table-row>
        <table:table-row table:style-name="ro8">
          <table:table-cell table:style-name="ce11"/>
          <table:table-cell office:value-type="string" table:style-name="ce13">
            <text:p>Gerente Geral Comunicação, Gerente Geral Tecnologia da Informação</text:p>
          </table:table-cell>
          <table:table-cell office:value-type="float" office:value="27854.04" table:style-name="ce17">
            <text:p>27.854,04</text:p>
          </table:table-cell>
          <table:table-cell office:value-type="float" office:value="41781.050000000003" table:style-name="ce17">
            <text:p>41.781,05</text:p>
          </table:table-cell>
          <table:table-cell office:value-type="float" office:value="2" table:style-name="ce15">
            <text:p>2</text:p>
          </table:table-cell>
          <table:table-cell table:number-columns-repeated="16379" table:style-name="ce19"/>
        </table:table-row>
        <table:table-row table:style-name="ro9">
          <table:table-cell table:style-name="ce11"/>
          <table:table-cell office:value-type="string" table:style-name="ce14">
            <text:p>Gerente Executivo Regional, Gerente Regional de Negócios</text:p>
          </table:table-cell>
          <table:table-cell office:value-type="float" office:value="23297.58" table:style-name="ce18">
            <text:p>23.297,58</text:p>
          </table:table-cell>
          <table:table-cell office:value-type="float" office:value="34946.379999999997" table:style-name="ce18">
            <text:p>34.946,38</text:p>
          </table:table-cell>
          <table:table-cell office:value-type="float" office:value="6" table:style-name="ce16">
            <text:p>6</text:p>
          </table:table-cell>
          <table:table-cell table:number-columns-repeated="16379" table:style-name="ce19"/>
        </table:table-row>
        <table:table-row table:style-name="ro10">
          <table:table-cell table:style-name="ce11"/>
          <table:table-cell office:value-type="string" table:style-name="ce13">
            <text:p>Assessor Relações Sindicais e Empresariais, Gerente de Administração de Pessoal, Gerente Atração Desenvolvimento Organizacional, Gerente Arrecadação e Operação, Gerente de Auditoria Riscos e Controle, Gerente Casa Firjan, Gerente Comunicação e Marca, Gerente Educação Básica, Gerente Consultiva Saúde Segurança do Trabalho, Gerente Contabilidade Corporativa, Gerente Engenharia, Gerente Imprensa e Conteúdo, Gerente Infraestrutura e Operações de TI, Gerente Jurídico Defesa Interesses Coletivos, Gerente Jurídico Cível Trabalhista, Gerente Planejamento e Gestão Informação, Gerente Produto Seguranca Trabalho, Gerente Projetos de RH, Gerente Saúde Integrada, Gerente Seguranca Corporativa, Gerente Suporte Operacional, Gerente de Sistemas da Informação</text:p>
          </table:table-cell>
          <table:table-cell office:value-type="float" office:value="19486.5" table:style-name="ce17">
            <text:p>19.486,50</text:p>
          </table:table-cell>
          <table:table-cell office:value-type="float" office:value="29229.73" table:style-name="ce17">
            <text:p>29.229,73</text:p>
          </table:table-cell>
          <table:table-cell office:value-type="float" office:value="22" table:style-name="ce15">
            <text:p>22</text:p>
          </table:table-cell>
          <table:table-cell table:number-columns-repeated="16379" table:style-name="ce19"/>
        </table:table-row>
        <table:table-row table:style-name="ro6">
          <table:table-cell table:style-name="ce11"/>
          <table:table-cell office:value-type="string" table:style-name="ce14">
            <text:p>Ger Suporte a Negócios, Ger Oper Serviço Corporativo, Ger Operacional, Ger Suporte Empresarial</text:p>
          </table:table-cell>
          <table:table-cell office:value-type="float" office:value="16298.84" table:style-name="ce18">
            <text:p>16.298,84</text:p>
          </table:table-cell>
          <table:table-cell office:value-type="float" office:value="24448.26" table:style-name="ce18">
            <text:p>24.448,26</text:p>
          </table:table-cell>
          <table:table-cell office:value-type="float" office:value="19" table:style-name="ce16">
            <text:p>19</text:p>
          </table:table-cell>
          <table:table-cell table:number-columns-repeated="16379" table:style-name="ce19"/>
        </table:table-row>
        <table:table-row table:style-name="ro11">
          <table:table-cell table:style-name="ce11"/>
          <table:table-cell office:value-type="string" table:style-name="ce13">
            <text:p>Coord Contábil e Fiscal, Coord Operações Financeiras, Coord Orçamento e Sistemas Integrados, Coord Pesquisa e Desenvolvimento de Inovação, Coord Sistemas de Informação</text:p>
          </table:table-cell>
          <table:table-cell office:value-type="float" office:value="13632.62" table:style-name="ce17">
            <text:p>13.632,62</text:p>
          </table:table-cell>
          <table:table-cell office:value-type="float" office:value="20448.939999999999" table:style-name="ce17">
            <text:p>20.448,94</text:p>
          </table:table-cell>
          <table:table-cell office:value-type="float" office:value="5" table:style-name="ce15">
            <text:p>5</text:p>
          </table:table-cell>
          <table:table-cell table:number-columns-repeated="16379" table:style-name="ce19"/>
        </table:table-row>
        <table:table-row table:style-name="ro12">
          <table:table-cell table:style-name="ce11"/>
          <table:table-cell office:value-type="string" table:style-name="ce14">
            <text:p>Coord Acompanhamento de Processos, Coord Atendimento Comunicação e Marca, Coord Ativos e Contratos de TI, Coord Atração e Seleção, Coord Cidadania, Coord Compras <text:s/>Licitações, Coord Criação e Produção, Coord Cultura e Arte, Coord de Conteúdo e Educação, Coord Desenvolvimento de Negócios, Coord Estrat Perfom e Comunicação, Coord Eventos, Coord Gestão Port e Canais, Coord Jurídico Tributário e Fiscal, Coord Lic Portais de Negócios, Coord Negócios Pós Venda, Coord Negócios Resp Social, Coord Obras e Manutenção, Coord Operacional ST - IST Ambiental, Coord Pedagógico Educação, <text:s/>Coord Planejamento e Acompanhamento, Coord Produto Esporte e Lazer, Coord Prod Medicina, Coord Prod Odontologia, Coord Projetos Engenharia, Coord Saúde e Segurança do Trabalho Corporativo, Coord Secretaria, Coord Segurança Patrimonial Coorporativa, Coord Suprimentos</text:p>
          </table:table-cell>
          <table:table-cell office:value-type="float" office:value="11402.56" table:style-name="ce18">
            <text:p>11.402,56</text:p>
          </table:table-cell>
          <table:table-cell office:value-type="float" office:value="17103.830000000002" table:style-name="ce18">
            <text:p>17.103,83</text:p>
          </table:table-cell>
          <table:table-cell office:value-type="float" office:value="29" table:style-name="ce16">
            <text:p>29</text:p>
          </table:table-cell>
          <table:table-cell table:number-columns-repeated="16379" table:style-name="ce19"/>
        </table:table-row>
        <table:table-row table:style-name="ro13">
          <table:table-cell/>
          <table:table-cell office:value-type="string" table:style-name="ce13">
            <text:p>Advogado III, Arquiteto II, Coord CEDOC, Coord Frota e Viagens, Coord Integração e Valorização, Coord Oper Ações Móveis, Coord Oper Administrativo, Coord Oper Central de Laudos, <text:s/>Coord Oper de Contratos de Base Nacional e Análise de Informações, Coord Oper Educ Básica, Coord Oper Lazer, Coord Oper Odontologia, Coord Oper Saúde, Coord Oper Seguranca Trabalho, Coord Relações Mercado, Coord Técnico Negócios, Engenheiro II, Engenheiro Segurança do Trabalho II, Espec Financeiro II, Espec Gestão Canais II, Espec Negócios II, Espec Pesquisa e Estatística II, Espec Planej Estratégico II, Espec Planej Marketing II, Espec Produto II, Espec Projetos e Processos II, Espec Projetos Especiais II, Espec Serv Tecnológicos II, Espec TI II, Médico - Cardiologista, Médico - Clinica Medica, Médico - Coord PCMSO, Médico - Dermatologista, Médico - Endocrinologista, Médico - Ginecologista, Médico - Oftalmologista, Médico - Ortopedista, Médico - Otorrinolaringologista, Médico - Pneumologista, Médico - Trabalho</text:p>
          </table:table-cell>
          <table:table-cell office:value-type="float" office:value="9537.2900000000009" table:style-name="ce17">
            <text:p>9.537,29</text:p>
          </table:table-cell>
          <table:table-cell office:value-type="float" office:value="14305.93" table:style-name="ce17">
            <text:p>14.305,93</text:p>
          </table:table-cell>
          <table:table-cell office:value-type="float" office:value="109" table:style-name="ce15">
            <text:p>109</text:p>
          </table:table-cell>
          <table:table-cell table:number-columns-repeated="16379"/>
        </table:table-row>
        <table:table-row table:style-name="ro14">
          <table:table-cell/>
          <table:table-cell office:value-type="string" table:style-name="ce14">
            <text:p>Analista Processos III, Arquiteto I, Arquiteto Sistemas, Chefe Setor Educação Básica I, Engenheiro I, Engenheiro Segur Trabalho I, Espec Auditoria Interna I, Espec Comunicação I, Espec Criação I, Espec Desenvolvimento de Negócios I, Espec Informações Gerenciais I, Espec Neg Responsabilidade Social, Espec Negócios I, Espec Pesquisa e Estatística I, Espec Planejamento Estratégico I, Espec Planejamento de Marketing I, Espec Produto I, Espec Projetos e Processos I, <text:s/>Espec Projetos Especiais I, Espec Recursos Humanos I, Espec Relacionamento Usuário, Espec Segurança Patrimonial Corporativo I, Espec Seguranca do Trabalho I, Espec Suprimentos I, Espec Técnico Odontologia I, Espec TI I</text:p>
          </table:table-cell>
          <table:table-cell office:value-type="float" office:value="7977.15" table:style-name="ce18">
            <text:p>7.977,15</text:p>
          </table:table-cell>
          <table:table-cell office:value-type="float" office:value="11965.72" table:style-name="ce18">
            <text:p>11.965,72</text:p>
          </table:table-cell>
          <table:table-cell office:value-type="float" office:value="82" table:style-name="ce16">
            <text:p>82</text:p>
          </table:table-cell>
          <table:table-cell table:number-columns-repeated="16379"/>
        </table:table-row>
        <table:table-row table:style-name="ro15">
          <table:table-cell/>
          <table:table-cell office:value-type="string" table:style-name="ce13">
            <text:p>Advogado II, Analista Administrativo III, Analista Educação III, Analista Financeiro III, Analista Informações Gerenciais III, Analista Neg Responsabilidade Social III, Analista Pesquisa Estatística III, Analista Planejamento Estratégico III, Analista Produto III, Analista Projetos Especiais III, Analista Recursos Humanos III, Analista Responsabilidade Social III, Analista TI III, Assessor Imprensa III, Auditor Interno III, Bibliotecário III, Cir Dentista Buco-Maxilo I, Produtor Eventos III, Secretaria Executiva, Secretaria Presidência, Supervisor Cultura, <text:s/>Supervisor Patrimônio Mobiliário, Supervisor Segur Patrim Corporativa, Supervisor Suprimentos</text:p>
          </table:table-cell>
          <table:table-cell office:value-type="float" office:value="6672.22" table:style-name="ce17">
            <text:p>6.672,22</text:p>
          </table:table-cell>
          <table:table-cell office:value-type="float" office:value="10008.33" table:style-name="ce17">
            <text:p>10.008,33</text:p>
          </table:table-cell>
          <table:table-cell office:value-type="float" office:value="77" table:style-name="ce15">
            <text:p>77</text:p>
          </table:table-cell>
          <table:table-cell table:number-columns-repeated="16379"/>
        </table:table-row>
        <table:table-row table:style-name="ro16">
          <table:table-cell/>
          <table:table-cell office:value-type="string" table:style-name="ce14">
            <text:p>Cir Dentista Clinico, Cir Dentista Endodontista, Cir Dentista Implantodontista, Cir Dentista Multiespecialista, Cir Dentista Odontopediatra, Cir Dentista Prótese Dental, Secretaria Diretoria</text:p>
          </table:table-cell>
          <table:table-cell office:value-type="float" office:value="5580.76" table:style-name="ce18">
            <text:p>5.580,76</text:p>
          </table:table-cell>
          <table:table-cell office:value-type="float" office:value="8371.14" table:style-name="ce18">
            <text:p>8.371,14</text:p>
          </table:table-cell>
          <table:table-cell office:value-type="float" office:value="56" table:style-name="ce16">
            <text:p>56</text:p>
          </table:table-cell>
          <table:table-cell table:number-columns-repeated="16379"/>
        </table:table-row>
        <table:table-row table:style-name="ro17">
          <table:table-cell/>
          <table:table-cell office:value-type="string" table:style-name="ce13">
            <text:p>Advogado I, Analista Administrativo II, Analista Contratos B Nacional II, Analista Cultural II, Analista Desenvolv Empr Sindical II, Analista Educação II, Analista Estudos Econômicos II, Analista Financeiro II, Analista Informações Gerenciais II, Analista Neg Responsab Social II, Analista Negócios II, Analista Patrimônio Imobiliário II, Analista Produto II, Analista Projetos e Processos II, Analista Projetos Especiais II, Analista Recursos Humanos II, Analista Serviços Continuados II, Analista Suprimentos II, Analista Tec Ações Moveis II, Analista TI II, Assessor Imprensa II, Auditor Interno II, Enfermeiro, Enfermeiro do Trabalho, Pedagogo II, Produtor Eventos II, Psicólogo, Técnico de Segurança do Trabalho III</text:p>
          </table:table-cell>
          <table:table-cell office:value-type="float" office:value="4667.8500000000004" table:style-name="ce17">
            <text:p>4.667,85</text:p>
          </table:table-cell>
          <table:table-cell office:value-type="float" office:value="7001.77" table:style-name="ce17">
            <text:p>7.001,77</text:p>
          </table:table-cell>
          <table:table-cell office:value-type="float" office:value="150" table:style-name="ce15">
            <text:p>150</text:p>
          </table:table-cell>
          <table:table-cell table:number-columns-repeated="16379"/>
        </table:table-row>
        <table:table-row table:style-name="ro18">
          <table:table-cell/>
          <table:table-cell office:value-type="string" table:style-name="ce14">
            <text:p>Tecnico de Segurança do Trabalho II, Secretária Gerência</text:p>
          </table:table-cell>
          <table:table-cell office:value-type="float" office:value="3904.26" table:style-name="ce18">
            <text:p>3.904,26</text:p>
          </table:table-cell>
          <table:table-cell office:value-type="float" office:value="5856.39" table:style-name="ce18">
            <text:p>5.856,39</text:p>
          </table:table-cell>
          <table:table-cell office:value-type="float" office:value="24" table:style-name="ce16">
            <text:p>24</text:p>
          </table:table-cell>
          <table:table-cell table:number-columns-repeated="16379"/>
        </table:table-row>
        <table:table-row table:style-name="ro19">
          <table:table-cell/>
          <table:table-cell office:value-type="string" table:style-name="ce13">
            <text:p>Analista Administrativo I, Analista Atendimento I, Analista Criação I, Analista Cultural I, Analista Desenvolvimento de Negócios I, Analista Desenv Sindical Empr, Analista Educação I, Analista Estudos Econômicos I, Analista Financeiro I, Analista Gestão Canais I, Analista Informações Gerenciais I, Analista Neg Responsab Social I, Analista Negócios I, Analista Patrimônio Imobiliário I, Analista Patrimônio Mobiliário I, Analista Planej Marketing I, <text:s/>Analista Pós Venda I, Analista Produto I, Analista Recursos Humanos I, Analista Relacionamento Empresarial e Sindical I, Analista Serviços Tecnológicos I, Analista Suprimentos I, Analista Tec Radiologia, <text:s/>Analista TI I, Analista Varejo I, Analista Viagens I, <text:s/>Assessor Imprensa I, Assist Social, Bibliotecário I, Bioquímico, Encarregado Administr Predial, Encarregado Central Umos, Encarregado Suprimentos, Fisioterapeuta, Fonoaudiólogo, Nutricionista, Pedagogo I, Produtor Eventos I, Supervisor Central Atendimento, Supervisor Relações Mercado, <text:s/>Técnico Seguranca Trabalho I</text:p>
          </table:table-cell>
          <table:table-cell office:value-type="float" office:value="3265.59" table:style-name="ce17">
            <text:p>3.265,59</text:p>
          </table:table-cell>
          <table:table-cell office:value-type="float" office:value="4898.3900000000003" table:style-name="ce17">
            <text:p>4.898,39</text:p>
          </table:table-cell>
          <table:table-cell office:value-type="float" office:value="262" table:style-name="ce15">
            <text:p>262</text:p>
          </table:table-cell>
          <table:table-cell table:number-columns-repeated="16379"/>
        </table:table-row>
        <table:table-row table:style-name="ro20">
          <table:table-cell/>
          <table:table-cell office:value-type="string" table:style-name="ce14">
            <text:p>Agente Jurídico, Motorista Executivo, Promotor Cultural, Técnico Automação, Técnico CFTV, Técnico Edificações, Técnico Enfermagem, Técnico Enfermagem Trabalho, Técnico Espetáculos Diversões, Técnico Financeiro, Técnico Laboratório, Técnico Manut Equipamentos, Técnico Radiologia, Técnico Refrigeração, Técnico Serviços Tecnológicos, Técnico TI</text:p>
          </table:table-cell>
          <table:table-cell office:value-type="float" office:value="2731.4" table:style-name="ce18">
            <text:p>2.731,40</text:p>
          </table:table-cell>
          <table:table-cell office:value-type="float" office:value="4097.1000000000004" table:style-name="ce18">
            <text:p>4.097,10</text:p>
          </table:table-cell>
          <table:table-cell office:value-type="float" office:value="199" table:style-name="ce16">
            <text:p>199</text:p>
          </table:table-cell>
          <table:table-cell table:number-columns-repeated="16379"/>
        </table:table-row>
        <table:table-row table:style-name="ro21">
          <table:table-cell/>
          <table:table-cell office:value-type="string" table:style-name="ce13">
            <text:p>Assist Administrativo, Assist Cultural, Assist Financeiro, Assist Imprensa, Assist Negócios, Assist Patrimônio Mobiliário, Assist Planej Marketing, Assist Projetos Especiais, Assist Recursos Humanos, Assist Relações Mercado, Assist Suprimentos, Oficial Manutenção, Operador Equipamentos Eventos, Operador Teatro, Secretário Escola</text:p>
          </table:table-cell>
          <table:table-cell office:value-type="float" office:value="2284.59" table:style-name="ce17">
            <text:p>2.284,59</text:p>
          </table:table-cell>
          <table:table-cell office:value-type="float" office:value="3426.88" table:style-name="ce17">
            <text:p>3.426,88</text:p>
          </table:table-cell>
          <table:table-cell office:value-type="float" office:value="237" table:style-name="ce15">
            <text:p>237</text:p>
          </table:table-cell>
          <table:table-cell table:number-columns-repeated="16379"/>
        </table:table-row>
        <table:table-row table:style-name="ro22">
          <table:table-cell/>
          <table:table-cell office:value-type="string" table:style-name="ce14">
            <text:p>Agente Defesa Patrimonial, Agente Registro Escolar, Almoxarife, Motorista Ambulância, Motorista II, Motorista Oper Equipamentos, Operador Atendimento TI, Operador Monitoramento CFTV, Operador Relações Mercado, Recepcionista Bilingue</text:p>
          </table:table-cell>
          <table:table-cell office:value-type="float" office:value="1910.87" table:style-name="ce18">
            <text:p>1.910,87</text:p>
          </table:table-cell>
          <table:table-cell office:value-type="float" office:value="2866.3" table:style-name="ce18">
            <text:p>2.866,30</text:p>
          </table:table-cell>
          <table:table-cell office:value-type="float" office:value="95" table:style-name="ce16">
            <text:p>95</text:p>
          </table:table-cell>
          <table:table-cell table:number-columns-repeated="16379"/>
        </table:table-row>
        <table:table-row table:style-name="ro23">
          <table:table-cell/>
          <table:table-cell office:value-type="string" table:style-name="ce13">
            <text:p>Agente Cidadania, Aux Administrativo, Aux Biblioteca, <text:s/>Aux Frota, Aux Laboratório, Aux Manutenção, Aux Produção, Aux Saúde Bucal, Aux Suprimentos, Aux Tecn Serviços Tecnológicos, Bilheteiro, Guardião Piscina, Inspetor Escola, Motorista I, Operador Atendimento Cliente, Operador Piscina</text:p>
          </table:table-cell>
          <table:table-cell office:value-type="float" office:value="1598.29" table:style-name="ce17">
            <text:p>1.598,29</text:p>
          </table:table-cell>
          <table:table-cell office:value-type="float" office:value="1997.85" table:style-name="ce17">
            <text:p>1.997,85</text:p>
          </table:table-cell>
          <table:table-cell office:value-type="float" office:value="493" table:style-name="ce15">
            <text:p>493</text:p>
          </table:table-cell>
          <table:table-cell table:number-columns-repeated="16379"/>
        </table:table-row>
        <table:table-row table:style-name="ro24">
          <table:table-cell/>
          <table:table-cell office:value-type="string" table:style-name="ce14">
            <text:p>Encarregado Atividades Gerais, Garçom, Operador Atendimento, Porteiro, Recepcionista</text:p>
          </table:table-cell>
          <table:table-cell office:value-type="float" office:value="1336.83" table:style-name="ce18">
            <text:p>1.336,83</text:p>
          </table:table-cell>
          <table:table-cell office:value-type="float" office:value="1671.04" table:style-name="ce18">
            <text:p>1.671,04</text:p>
          </table:table-cell>
          <table:table-cell office:value-type="float" office:value="83" table:style-name="ce16">
            <text:p>83</text:p>
          </table:table-cell>
          <table:table-cell table:number-columns-repeated="16379"/>
        </table:table-row>
        <table:table-row table:style-name="ro25">
          <table:table-cell/>
          <table:table-cell office:value-type="string" table:style-name="ce13">
            <text:p>Aux Apoio Inclusão Escolar, Aux Cozinha, Aux Cultural, Aux Operacional, Continuo, Copeiro, Jardineiro, Servente</text:p>
          </table:table-cell>
          <table:table-cell office:value-type="float" office:value="1118.1500000000001" table:style-name="ce17">
            <text:p>1.118,15</text:p>
          </table:table-cell>
          <table:table-cell office:value-type="float" office:value="1677.23" table:style-name="ce17">
            <text:p>1.677,23</text:p>
          </table:table-cell>
          <table:table-cell office:value-type="float" office:value="79" table:style-name="ce15">
            <text:p>79</text:p>
          </table:table-cell>
          <table:table-cell table:number-columns-repeated="16379"/>
        </table:table-row>
        <table:table-row table:style-name="ro26">
          <table:table-cell/>
          <table:table-cell office:value-type="string" table:style-name="ce14">
            <text:p>Medico Coordenador PCMSO</text:p>
          </table:table-cell>
          <table:table-cell office:value-type="float" office:value="67.430000000000007" table:style-name="ce18">
            <text:p>67,43</text:p>
          </table:table-cell>
          <table:table-cell office:value-type="float" office:value="81.59" table:style-name="ce18">
            <text:p>81,59</text:p>
          </table:table-cell>
          <table:table-cell office:value-type="float" office:value="12" table:style-name="ce16">
            <text:p>12</text:p>
          </table:table-cell>
          <table:table-cell table:number-columns-repeated="16379"/>
        </table:table-row>
        <table:table-row table:style-name="ro27">
          <table:table-cell/>
          <table:table-cell office:value-type="string" table:style-name="ce13">
            <text:p>Medico Cardiologista, Medico Clinica Medica, Medico Dermatologista, Medico Endocrinologista, Medico Ginecologista, Medico Multiespecialista, Medico Oftalmologista, Medico Ortopedista, Medico Otorrinolaringologista, Medico Pediatra, Medico Pneumologista, Médico Psiquiatra, Medico Radiologista, Medico Reumatologista, Medico Trabalho, Medico Urologista</text:p>
          </table:table-cell>
          <table:table-cell office:value-type="float" office:value="64.19" table:style-name="ce17">
            <text:p>64,19</text:p>
          </table:table-cell>
          <table:table-cell office:value-type="float" office:value="77.67" table:style-name="ce17">
            <text:p>77,67</text:p>
          </table:table-cell>
          <table:table-cell office:value-type="float" office:value="122" table:style-name="ce15">
            <text:p>122</text:p>
          </table:table-cell>
          <table:table-cell table:number-columns-repeated="16379"/>
        </table:table-row>
        <table:table-row table:style-name="ro28">
          <table:table-cell/>
          <table:table-cell office:value-type="string" table:style-name="ce14">
            <text:p>Supervisor Saúde</text:p>
          </table:table-cell>
          <table:table-cell office:value-type="float" office:value="47.18" table:style-name="ce18">
            <text:p>47,18</text:p>
          </table:table-cell>
          <table:table-cell office:value-type="float" office:value="57.09" table:style-name="ce18">
            <text:p>57,09</text:p>
          </table:table-cell>
          <table:table-cell office:value-type="float" office:value="2" table:style-name="ce16">
            <text:p>2</text:p>
          </table:table-cell>
          <table:table-cell table:number-columns-repeated="16379"/>
        </table:table-row>
        <table:table-row table:style-name="ro7">
          <table:table-cell/>
          <table:table-cell office:value-type="string" table:style-name="ce13">
            <text:p>Professor II, Monitor de Artes e Ofícios</text:p>
          </table:table-cell>
          <table:table-cell office:value-type="float" office:value="33.44" table:style-name="ce17">
            <text:p>33,44</text:p>
          </table:table-cell>
          <table:table-cell office:value-type="float" office:value="40.46" table:style-name="ce17">
            <text:p>40,46</text:p>
          </table:table-cell>
          <table:table-cell office:value-type="float" office:value="381" table:style-name="ce15">
            <text:p>381</text:p>
          </table:table-cell>
          <table:table-cell table:number-columns-repeated="16379" table:style-name="ce19"/>
        </table:table-row>
        <table:table-row table:style-name="ro7">
          <table:table-cell/>
          <table:table-cell office:value-type="string" table:style-name="ce14">
            <text:p>Instrutor II, Profissional Educação Física II</text:p>
          </table:table-cell>
          <table:table-cell office:value-type="float" office:value="28.14" table:style-name="ce18">
            <text:p>28,14</text:p>
          </table:table-cell>
          <table:table-cell office:value-type="float" office:value="34.04" table:style-name="ce18">
            <text:p>34,04</text:p>
          </table:table-cell>
          <table:table-cell office:value-type="float" office:value="58" table:style-name="ce16">
            <text:p>58</text:p>
          </table:table-cell>
          <table:table-cell table:number-columns-repeated="16379" table:style-name="ce19"/>
        </table:table-row>
        <table:table-row table:style-name="ro29">
          <table:table-cell/>
          <table:table-cell office:value-type="string" table:style-name="ce13">
            <text:p>Profissional Educação Física I, Profissional Libras</text:p>
          </table:table-cell>
          <table:table-cell office:value-type="float" office:value="23.7" table:style-name="ce17">
            <text:p>23,70</text:p>
          </table:table-cell>
          <table:table-cell office:value-type="float" office:value="28.67" table:style-name="ce17">
            <text:p>28,67</text:p>
          </table:table-cell>
          <table:table-cell office:value-type="float" office:value="158" table:style-name="ce15">
            <text:p>158</text:p>
          </table:table-cell>
          <table:table-cell table:number-columns-repeated="16379" table:style-name="ce19"/>
        </table:table-row>
        <table:table-row table:style-name="ro30">
          <table:table-cell/>
          <table:table-cell office:value-type="string" table:style-name="ce14">
            <text:p>Professor I</text:p>
          </table:table-cell>
          <table:table-cell office:value-type="float" office:value="19.989999999999998" table:style-name="ce18">
            <text:p>19,99</text:p>
          </table:table-cell>
          <table:table-cell office:value-type="float" office:value="24.17" table:style-name="ce18">
            <text:p>24,17</text:p>
          </table:table-cell>
          <table:table-cell office:value-type="float" office:value="178" table:style-name="ce16">
            <text:p>178</text:p>
          </table:table-cell>
          <table:table-cell table:style-name="ce21"/>
          <table:table-cell table:number-columns-repeated="16378"/>
        </table:table-row>
        <table:table-row table:style-name="ro31">
          <table:table-cell/>
          <table:table-cell office:value-type="string" table:style-name="ce13">
            <text:p>Aprendiz</text:p>
          </table:table-cell>
          <table:table-cell office:value-type="float" office:value="6.73" table:style-name="ce17">
            <text:p>6,73</text:p>
          </table:table-cell>
          <table:table-cell office:value-type="float" office:value="8.16" table:style-name="ce17">
            <text:p>8,16</text:p>
          </table:table-cell>
          <table:table-cell office:value-type="float" office:value="54" table:style-name="ce15">
            <text:p>54</text:p>
          </table:table-cell>
          <table:table-cell table:number-columns-repeated="16379" table:style-name="ce19"/>
        </table:table-row>
        <table:table-row table:style-name="ro32">
          <table:table-cell/>
          <table:table-cell office:value-type="string" table:number-columns-spanned="4" table:number-rows-spanned="1" table:style-name="ce28">
            <text:p>*Notas informativas:<text:s/></text:p>
            <text:p/>
            <text:p>1. Diretor e Superintendente possuem contratos de trabalho distintos no SESI / SENAI.<text:s/></text:p>
            <text:p>2. Os cargos de Superintendente à Servente compõem a categoria salarial mensalista e os valores se referem à carga horária de 40 horas semanais.</text:p>
            <text:p>3. Os cargos de Medico Coordenador PCMSO à Aprendiz compõem a categoria salarial horista.</text:p>
            <text:p>4. A evolução de carreira pode ocorrer por meio de movimentação horizontal ou vertical.</text:p>
            <text:p>5. Há pagamento de remuneração variável, com periodicidade anual e valor definido em função de desempenho coletivo e individual, desde que metas físicas e financeiras, estabelecidas anualmente, sejam atingidas. Essa remuneração variável é extensiva a todos os funcionários, o prêmio pode variar entre 0% e 130% da folha de pagamento.</text:p>
            <text:p>6. 288 (duzentos e oitenta e oito) funcionários no SESI ultrapassam o limite da faixa do respectivo cargo.</text:p>
          </table:table-cell>
          <table:covered-table-cell table:number-columns-repeated="3"/>
          <table:table-cell table:number-columns-repeated="16379" table:style-name="ce19"/>
        </table:table-row>
        <table:table-row table:style-name="ro1">
          <table:table-cell/>
          <table:table-cell table:style-name="ce22"/>
          <table:table-cell table:number-columns-repeated="2" table:style-name="ce24"/>
          <table:table-cell table:style-name="ce23"/>
          <table:table-cell table:number-columns-repeated="16379" table:style-name="ce19"/>
        </table:table-row>
        <table:table-row table:style-name="ro1">
          <table:table-cell/>
          <table:table-cell table:number-columns-spanned="4" table:number-rows-spanned="1" table:style-name="ce29"/>
          <table:covered-table-cell table:number-columns-repeated="3"/>
          <table:table-cell table:number-columns-repeated="16379" table:style-name="ce19"/>
        </table:table-row>
        <table:table-row table:number-rows-repeated="8" table:style-name="ro1">
          <table:table-cell/>
          <table:table-cell table:style-name="ce22"/>
          <table:table-cell table:number-columns-repeated="2" table:style-name="ce24"/>
          <table:table-cell table:style-name="ce23"/>
          <table:table-cell table:number-columns-repeated="16379" table:style-name="ce19"/>
        </table:table-row>
        <table:table-row table:number-rows-repeated="66" table:style-name="ro1">
          <table:table-cell/>
          <table:table-cell table:style-name="ce22"/>
          <table:table-cell table:number-columns-repeated="2" table:style-name="ce24"/>
          <table:table-cell table:style-name="ce23"/>
          <table:table-cell table:number-columns-repeated="16379"/>
        </table:table-row>
        <table:table-row table:number-rows-repeated="1048462" table:style-name="ro1">
          <table:table-cell table:number-columns-repeated="16384"/>
        </table:table-row>
        <table:named-expressions>
          <table:named-range table:name="Print_Area" table:cell-range-address="SESI_-_201904_-_Estrutura_Remun.$B$1:SESI_-_201904_-_Estrutura_Remun.$E$38" table:base-cell-address="SESI_-_201904_-_Estrutura_Remun.$A$1"/>
        </table:named-expressions>
      </table:table>
      <table:database-ranges>
        <table:database-range table:target-range-address="SESI_-_201904_-_Estrutura_Remun.B32:SESI_-_201904_-_Estrutura_Remun.E37"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gem_32_2" style:display-name="Porcentagem 2" style:family="table-cell" style:data-style-name="N13"/>
    <style:style style:name="V_237_rgula_32_2" style:display-name="Vírgula 2" style:family="table-cell" style:data-style-name="N36"/>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5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827</meta:generator>
    <meta:initial-creator>Mariana Leopoldino</meta:initial-creator>
    <dc:creator>Gabriel Serrão</dc:creator>
    <meta:creation-date>2017-03-16T17:40:03Z</meta:creation-date>
    <dc:date>2019-05-28T21:53:16Z</dc:date>
    <meta:print-date>2019-02-22T20:54:46Z</meta:print-date>
  </office:meta>
</office:document-meta>
</file>