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39"/>
    <style:style style:name="ce4" style:family="table-cell" style:parent-style-name="Normal_32_33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_32_13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ctbr040" style:data-style-name="N30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_32_13_32_2" style:data-style-name="N38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" style:family="table-cell" style:parent-style-name="V_237_rgula" style:data-style-name="N38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_ctbr040" style:data-style-name="N30"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_32_13_32_2" style:data-style-name="N38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49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50" style:family="table-cell" style:parent-style-name="Normal_ctbr040" style:data-style-name="N30"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Normal_ctbr040" style:data-style-name="N30"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Normal_ctbr040" style:data-style-name="N30"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6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Normal_32_13_32_2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_ctbr040" style:data-style-name="N36"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" style:data-style-name="N37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_32_13_32_2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Normal_ctbr040" style:data-style-name="N30">
      <style:table-cell-properties fo:background-color="#FFFFFF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7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Normal_ctbr040" style:data-style-name="N30">
      <style:table-cell-properties fo:background-color="#D8E4BC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Normal_32_13_32_2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style:vertical-align="top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Normal_32_13_32_2" style:data-style-name="N37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89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Normal_32_13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V_237_rgula" style:data-style-name="N3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3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V_237_rgula" style:data-style-name="N37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39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37">
      <style:table-cell-properties fo:border-top="thin double #000000" fo:border-bottom="none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_ctbr040" style:data-style-name="N30"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36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8">
      <style:text-properties fo:color="#FF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113" style:family="table-cell" style:parent-style-name="Normal_ctbr040" style:data-style-name="N30">
      <style:table-cell-properties fo:background-color="#FFFFFF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36">
      <style:table-cell-properties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6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Normal_ctbr040" style:data-style-name="N36">
      <style:table-cell-properties fo:background-color="#FFFFFF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Normal_32_13_32_2" style:data-style-name="N38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6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8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41"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3" style:family="table-cell" style:parent-style-name="Normal_32_13_32_2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4" style:family="table-cell" style:parent-style-name="V_237_rgula" style:data-style-name="N4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V_237_rgula" style:data-style-name="N4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Normal_ctbr040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9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3" style:family="table-cell" style:parent-style-name="Normal_ctbr040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Normal_ctbr040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0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1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4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Normal_D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Normal_ctbr040" style:data-style-name="N38">
      <style:table-cell-properties style:vertical-align="middle" fo:background-color="#C4D79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2.76930555555556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2.55763888888889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0.493888888888889cm"/>
    </style:style>
    <style:style style:name="co10" style:family="table-column">
      <style:table-column-properties fo:break-before="auto" style:column-width="2.87513888888889cm" style:use-optimal-column-width="true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39347222222222cm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3.13972222222222cm" style:use-optimal-column-width="true"/>
    </style:style>
    <style:style style:name="co15" style:family="table-column">
      <style:table-column-properties fo:break-before="auto" style:column-width="0.282222222222222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19263888888889cm" style:use-optimal-column-width="true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08138888888889cm"/>
    </style:style>
    <style:style style:name="co20" style:family="table-column">
      <style:table-column-properties fo:break-before="auto" style:column-width="10.4245833333333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71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330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nai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style-name="ce2"/>
          <table:table-cell table:style-name="ce3"/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6279640.4600000018" table:style-name="ce3">
            <text:p><text:s/>6.279.640,46<text:s/></text:p>
          </table:table-cell>
          <table:table-cell office:value-type="float" office:value="8342247.6700000018" table:style-name="ce3">
            <text:p><text:s/>8.342.247,67<text:s/></text:p>
          </table:table-cell>
          <table:table-cell office:value-type="float" office:value="8247799.7599999886" table:style-name="ce3">
            <text:p><text:s/>8.247.799,76<text:s/></text:p>
          </table:table-cell>
          <table:table-cell office:value-type="float" office:value="8341737.7299999939" table:style-name="ce3">
            <text:p><text:s/>8.341.737,73<text:s/></text:p>
          </table:table-cell>
          <table:table-cell office:value-type="float" office:value="8934177.1299999915" table:style-name="ce3">
            <text:p><text:s/>8.934.177,13<text:s/></text:p>
          </table:table-cell>
          <table:table-cell office:value-type="float" office:value="9064561.0399999842" table:style-name="ce3">
            <text:p><text:s/>9.064.561,04<text:s/></text:p>
          </table:table-cell>
          <table:table-cell office:value-type="float" office:value="9046557.8599999901" table:style-name="ce3">
            <text:p><text:s/>9.046.557,86<text:s/></text:p>
          </table:table-cell>
          <table:table-cell office:value-type="float" office:value="9013153.2999999896" table:style-name="ce3">
            <text:p><text:s/>9.013.153,30<text:s/></text:p>
          </table:table-cell>
          <table:table-cell office:value-type="float" office:value="9011433.579999987" table:style-name="ce3">
            <text:p><text:s/>9.011.433,58<text:s/></text:p>
          </table:table-cell>
          <table:table-cell office:value-type="float" office:value="9009013.1399999913" table:style-name="ce3">
            <text:p><text:s/>9.009.013,14<text:s/></text:p>
          </table:table-cell>
          <table:table-cell office:value-type="float" office:value="8960852.2099999897" table:style-name="ce3">
            <text:p><text:s/>8.960.852,21<text:s/></text:p>
          </table:table-cell>
          <table:table-cell office:value-type="float" office:value="7802876.6799999755" table:style-name="ce3">
            <text:p><text:s/>7.802.876,68<text:s/></text:p>
          </table:table-cell>
          <table:table-cell office:value-type="float" office:value="102054050.55999988" table:formula="of:=SUM([.C4:.N4])" table:style-name="ce3">
            <text:p><text:s/>102.054.050,56<text:s/></text:p>
          </table:table-cell>
          <table:table-cell table:style-name="ce2"/>
          <table:table-cell table:style-name="ce4"/>
          <table:table-cell office:value-type="float" office:value="8342247.6699999999" table:formula="of:=ROUND([.D4];2)" table:style-name="ce4">
            <text:p><text:s/>8.342.247,67<text:s/></text:p>
          </table:table-cell>
          <table:table-cell office:value-type="float" office:value="8247799.7599999998" table:formula="of:=ROUND([.E4];2)" table:style-name="ce4">
            <text:p><text:s/>8.247.799,76<text:s/></text:p>
          </table:table-cell>
          <table:table-cell office:value-type="float" office:value="8341737.7300000004" table:formula="of:=ROUND([.F4];2)" table:style-name="ce4">
            <text:p><text:s/>8.341.737,73<text:s/></text:p>
          </table:table-cell>
          <table:table-cell office:value-type="float" office:value="8934177.1300000008" table:formula="of:=ROUND([.G4];2)" table:style-name="ce4">
            <text:p><text:s/>8.934.177,13<text:s/></text:p>
          </table:table-cell>
          <table:table-cell office:value-type="float" office:value="9064561.0399999991" table:formula="of:=ROUND([.H4];2)" table:style-name="ce4">
            <text:p><text:s/>9.064.561,04<text:s/></text:p>
          </table:table-cell>
          <table:table-cell office:value-type="float" office:value="9046557.8599999994" table:formula="of:=ROUND([.I4];2)" table:style-name="ce4">
            <text:p><text:s/>9.046.557,86<text:s/></text:p>
          </table:table-cell>
          <table:table-cell office:value-type="float" office:value="9013153.3000000007" table:formula="of:=ROUND([.J4];2)" table:style-name="ce4">
            <text:p><text:s/>9.013.153,30<text:s/></text:p>
          </table:table-cell>
          <table:table-cell office:value-type="float" office:value="9011433.5800000001" table:formula="of:=ROUND([.K4];2)" table:style-name="ce4">
            <text:p><text:s/>9.011.433,58<text:s/></text:p>
          </table:table-cell>
          <table:table-cell office:value-type="float" office:value="9009013.1400000006" table:formula="of:=ROUND([.L4];2)" table:style-name="ce4">
            <text:p><text:s/>9.009.013,14<text:s/></text:p>
          </table:table-cell>
          <table:table-cell office:value-type="float" office:value="8960852.2100000009" table:formula="of:=ROUND([.M4];2)" table:style-name="ce4">
            <text:p><text:s/>8.960.852,21<text:s/></text:p>
          </table:table-cell>
          <table:table-cell office:value-type="float" office:value="7802876.6799999997" table:formula="of:=ROUND([.N4];2)" table:style-name="ce4">
            <text:p><text:s/>7.802.876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994.37000000000012" table:style-name="ce3">
            <text:p><text:s/>994,37<text:s/></text:p>
          </table:table-cell>
          <table:table-cell office:value-type="float" office:value="872.39" table:style-name="ce3">
            <text:p><text:s/>872,39<text:s/></text:p>
          </table:table-cell>
          <table:table-cell office:value-type="float" office:value="1126.24" table:style-name="ce3">
            <text:p><text:s/>1.126,24<text:s/></text:p>
          </table:table-cell>
          <table:table-cell office:value-type="float" office:value="1535.2900000000002" table:style-name="ce3">
            <text:p><text:s/>1.535,29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3991.180000000002" table:formula="of:=SUM([.C5:.N5])" table:style-name="ce3">
            <text:p><text:s/>13.991,18<text:s/></text:p>
          </table:table-cell>
          <table:table-cell table:style-name="ce2"/>
          <table:table-cell table:style-name="ce4"/>
          <table:table-cell office:value-type="float" office:value="872.39" table:formula="of:=ROUND([.D5];2)" table:style-name="ce4">
            <text:p><text:s/>872,39<text:s/></text:p>
          </table:table-cell>
          <table:table-cell office:value-type="float" office:value="1126.24" table:formula="of:=ROUND([.E5];2)" table:style-name="ce4">
            <text:p><text:s/>1.126,24<text:s/></text:p>
          </table:table-cell>
          <table:table-cell office:value-type="float" office:value="1535.29" table:formula="of:=ROUND([.F5];2)" table:style-name="ce4">
            <text:p><text:s/>1.535,29<text:s/></text:p>
          </table:table-cell>
          <table:table-cell office:value-type="float" office:value="1182.8699999999999" table:formula="of:=ROUND([.G5];2)" table:style-name="ce4">
            <text:p><text:s/>1.182,87<text:s/></text:p>
          </table:table-cell>
          <table:table-cell office:value-type="float" office:value="1182.8699999999999" table:formula="of:=ROUND([.H5];2)" table:style-name="ce4">
            <text:p><text:s/>1.182,87<text:s/></text:p>
          </table:table-cell>
          <table:table-cell office:value-type="float" office:value="1182.8699999999999" table:formula="of:=ROUND([.I5];2)" table:style-name="ce4">
            <text:p><text:s/>1.182,87<text:s/></text:p>
          </table:table-cell>
          <table:table-cell office:value-type="float" office:value="1182.8599999999999" table:formula="of:=ROUND([.J5];2)" table:style-name="ce4">
            <text:p><text:s/>1.182,86<text:s/></text:p>
          </table:table-cell>
          <table:table-cell office:value-type="float" office:value="1182.8599999999999" table:formula="of:=ROUND([.K5];2)" table:style-name="ce4">
            <text:p><text:s/>1.182,86<text:s/></text:p>
          </table:table-cell>
          <table:table-cell office:value-type="float" office:value="1182.8599999999999" table:formula="of:=ROUND([.L5];2)" table:style-name="ce4">
            <text:p><text:s/>1.182,86<text:s/></text:p>
          </table:table-cell>
          <table:table-cell office:value-type="float" office:value="1182.8499999999999" table:formula="of:=ROUND([.M5];2)" table:style-name="ce4">
            <text:p><text:s/>1.182,85<text:s/></text:p>
          </table:table-cell>
          <table:table-cell office:value-type="float" office:value="1182.8499999999999" table:formula="of:=ROUND([.N5];2)" table:style-name="ce4">
            <text:p><text:s/>1.182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53773.559999999983" table:style-name="ce3">
            <text:p><text:s/>53.773,56<text:s/></text:p>
          </table:table-cell>
          <table:table-cell office:value-type="float" office:value="53868.679999999986" table:style-name="ce3">
            <text:p><text:s/>53.868,68<text:s/></text:p>
          </table:table-cell>
          <table:table-cell office:value-type="float" office:value="53724.389999999992" table:style-name="ce3">
            <text:p><text:s/>53.724,39<text:s/></text:p>
          </table:table-cell>
          <table:table-cell office:value-type="float" office:value="49253.859999999986" table:style-name="ce3">
            <text:p><text:s/>49.253,8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365.009999999987" table:style-name="ce3">
            <text:p><text:s/>52.365,01<text:s/></text:p>
          </table:table-cell>
          <table:table-cell office:value-type="float" office:value="628024.01999999979" table:formula="of:=SUM([.C6:.N6])" table:style-name="ce3">
            <text:p><text:s/>628.024,02<text:s/></text:p>
          </table:table-cell>
          <table:table-cell table:style-name="ce2"/>
          <table:table-cell table:style-name="ce4"/>
          <table:table-cell office:value-type="float" office:value="53868.68" table:formula="of:=ROUND([.D6];2)" table:style-name="ce4">
            <text:p><text:s/>53.868,68<text:s/></text:p>
          </table:table-cell>
          <table:table-cell office:value-type="float" office:value="53724.39" table:formula="of:=ROUND([.E6];2)" table:style-name="ce4">
            <text:p><text:s/>53.724,39<text:s/></text:p>
          </table:table-cell>
          <table:table-cell office:value-type="float" office:value="49253.86" table:formula="of:=ROUND([.F6];2)" table:style-name="ce4">
            <text:p><text:s/>49.253,86<text:s/></text:p>
          </table:table-cell>
          <table:table-cell office:value-type="float" office:value="52148.36" table:formula="of:=ROUND([.G6];2)" table:style-name="ce4">
            <text:p><text:s/>52.148,36<text:s/></text:p>
          </table:table-cell>
          <table:table-cell office:value-type="float" office:value="52148.36" table:formula="of:=ROUND([.H6];2)" table:style-name="ce4">
            <text:p><text:s/>52.148,36<text:s/></text:p>
          </table:table-cell>
          <table:table-cell office:value-type="float" office:value="52148.36" table:formula="of:=ROUND([.I6];2)" table:style-name="ce4">
            <text:p><text:s/>52.148,36<text:s/></text:p>
          </table:table-cell>
          <table:table-cell office:value-type="float" office:value="52148.36" table:formula="of:=ROUND([.J6];2)" table:style-name="ce4">
            <text:p><text:s/>52.148,36<text:s/></text:p>
          </table:table-cell>
          <table:table-cell office:value-type="float" office:value="52148.36" table:formula="of:=ROUND([.K6];2)" table:style-name="ce4">
            <text:p><text:s/>52.148,36<text:s/></text:p>
          </table:table-cell>
          <table:table-cell office:value-type="float" office:value="52148.36" table:formula="of:=ROUND([.L6];2)" table:style-name="ce4">
            <text:p><text:s/>52.148,36<text:s/></text:p>
          </table:table-cell>
          <table:table-cell office:value-type="float" office:value="52148.36" table:formula="of:=ROUND([.M6];2)" table:style-name="ce4">
            <text:p><text:s/>52.148,36<text:s/></text:p>
          </table:table-cell>
          <table:table-cell office:value-type="float" office:value="52365.01" table:formula="of:=ROUND([.N6];2)" table:style-name="ce4">
            <text:p><text:s/>52.365,0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28742.810000000005" table:style-name="ce3">
            <text:p><text:s/>28.742,81<text:s/></text:p>
          </table:table-cell>
          <table:table-cell office:value-type="float" office:value="23577.980000000003" table:style-name="ce3">
            <text:p><text:s/>23.577,98<text:s/></text:p>
          </table:table-cell>
          <table:table-cell office:value-type="float" office:value="37439.959999999992" table:style-name="ce3">
            <text:p><text:s/>37.439,96<text:s/></text:p>
          </table:table-cell>
          <table:table-cell office:value-type="float" office:value="17210.32" table:style-name="ce3">
            <text:p><text:s/>17.210,32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0429.349999999999" table:style-name="ce3">
            <text:p><text:s/>20.429,35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2790.609999999997" table:style-name="ce3">
            <text:p><text:s/>22.790,61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5999999999" table:style-name="ce3">
            <text:p><text:s/>45.632,56<text:s/></text:p>
          </table:table-cell>
          <table:table-cell office:value-type="float" office:value="330045.08" table:formula="of:=SUM([.C7:.N7])" table:style-name="ce3">
            <text:p><text:s/>330.045,08<text:s/></text:p>
          </table:table-cell>
          <table:table-cell table:style-name="ce2"/>
          <table:table-cell table:style-name="ce4"/>
          <table:table-cell office:value-type="float" office:value="23577.98" table:formula="of:=ROUND([.D7];2)" table:style-name="ce4">
            <text:p><text:s/>23.577,98<text:s/></text:p>
          </table:table-cell>
          <table:table-cell office:value-type="float" office:value="37439.96" table:formula="of:=ROUND([.E7];2)" table:style-name="ce4">
            <text:p><text:s/>37.439,96<text:s/></text:p>
          </table:table-cell>
          <table:table-cell office:value-type="float" office:value="17210.32" table:formula="of:=ROUND([.F7];2)" table:style-name="ce4">
            <text:p><text:s/>17.210,32<text:s/></text:p>
          </table:table-cell>
          <table:table-cell office:value-type="float" office:value="14318.79" table:formula="of:=ROUND([.G7];2)" table:style-name="ce4">
            <text:p><text:s/>14.318,79<text:s/></text:p>
          </table:table-cell>
          <table:table-cell office:value-type="float" office:value="20429.349999999999" table:formula="of:=ROUND([.H7];2)" table:style-name="ce4">
            <text:p><text:s/>20.429,35<text:s/></text:p>
          </table:table-cell>
          <table:table-cell office:value-type="float" office:value="14318.79" table:formula="of:=ROUND([.I7];2)" table:style-name="ce4">
            <text:p><text:s/>14.318,79<text:s/></text:p>
          </table:table-cell>
          <table:table-cell office:value-type="float" office:value="14318.79" table:formula="of:=ROUND([.J7];2)" table:style-name="ce4">
            <text:p><text:s/>14.318,79<text:s/></text:p>
          </table:table-cell>
          <table:table-cell office:value-type="float" office:value="22790.61" table:formula="of:=ROUND([.K7];2)" table:style-name="ce4">
            <text:p><text:s/>22.790,61<text:s/></text:p>
          </table:table-cell>
          <table:table-cell office:value-type="float" office:value="45632.56" table:formula="of:=ROUND([.L7];2)" table:style-name="ce4">
            <text:p><text:s/>45.632,56<text:s/></text:p>
          </table:table-cell>
          <table:table-cell office:value-type="float" office:value="45632.56" table:formula="of:=ROUND([.M7];2)" table:style-name="ce4">
            <text:p><text:s/>45.632,56<text:s/></text:p>
          </table:table-cell>
          <table:table-cell office:value-type="float" office:value="45632.56" table:formula="of:=ROUND([.N7];2)" table:style-name="ce4">
            <text:p><text:s/>45.632,5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41443.490000000005" table:style-name="ce3">
            <text:p><text:s/>41.443,49<text:s/></text:p>
          </table:table-cell>
          <table:table-cell office:value-type="float" office:value="39829.94999999999" table:style-name="ce3">
            <text:p><text:s/>39.829,95<text:s/></text:p>
          </table:table-cell>
          <table:table-cell office:value-type="float" office:value="27936.76999999999" table:style-name="ce3">
            <text:p><text:s/>27.936,77<text:s/></text:p>
          </table:table-cell>
          <table:table-cell office:value-type="float" office:value="273141.10999999993" table:style-name="ce3">
            <text:p><text:s/>273.141,11<text:s/></text:p>
          </table:table-cell>
          <table:table-cell office:value-type="float" office:value="34333.730000000003" table:style-name="ce3">
            <text:p><text:s/>34.333,73<text:s/></text:p>
          </table:table-cell>
          <table:table-cell office:value-type="float" office:value="21301.590000000004" table:style-name="ce3">
            <text:p><text:s/>21.301,59<text:s/></text:p>
          </table:table-cell>
          <table:table-cell office:value-type="float" office:value="26263.040000000001" table:style-name="ce3">
            <text:p><text:s/>26.263,04<text:s/></text:p>
          </table:table-cell>
          <table:table-cell office:value-type="float" office:value="305076.71999999997" table:style-name="ce3">
            <text:p><text:s/>305.076,72<text:s/></text:p>
          </table:table-cell>
          <table:table-cell office:value-type="float" office:value="20447.840000000004" table:style-name="ce3">
            <text:p><text:s/>20.447,84<text:s/></text:p>
          </table:table-cell>
          <table:table-cell office:value-type="float" office:value="28248.760000000006" table:style-name="ce3">
            <text:p><text:s/>28.248,76<text:s/></text:p>
          </table:table-cell>
          <table:table-cell office:value-type="float" office:value="36812.699999999997" table:style-name="ce3">
            <text:p><text:s/>36.812,70<text:s/></text:p>
          </table:table-cell>
          <table:table-cell office:value-type="float" office:value="67111.62" table:style-name="ce3">
            <text:p><text:s/>67.111,62<text:s/></text:p>
          </table:table-cell>
          <table:table-cell office:value-type="float" office:value="921947.31999999983" table:formula="of:=SUM([.C8:.N8])" table:style-name="ce3">
            <text:p><text:s/>921.947,32<text:s/></text:p>
          </table:table-cell>
          <table:table-cell table:style-name="ce2"/>
          <table:table-cell table:style-name="ce4"/>
          <table:table-cell office:value-type="float" office:value="39829.949999999997" table:formula="of:=ROUND([.D8];2)" table:style-name="ce4">
            <text:p><text:s/>39.829,95<text:s/></text:p>
          </table:table-cell>
          <table:table-cell office:value-type="float" office:value="27936.77" table:formula="of:=ROUND([.E8];2)" table:style-name="ce4">
            <text:p><text:s/>27.936,77<text:s/></text:p>
          </table:table-cell>
          <table:table-cell office:value-type="float" office:value="273141.11" table:formula="of:=ROUND([.F8];2)" table:style-name="ce4">
            <text:p><text:s/>273.141,11<text:s/></text:p>
          </table:table-cell>
          <table:table-cell office:value-type="float" office:value="34333.730000000003" table:formula="of:=ROUND([.G8];2)" table:style-name="ce4">
            <text:p><text:s/>34.333,73<text:s/></text:p>
          </table:table-cell>
          <table:table-cell office:value-type="float" office:value="21301.59" table:formula="of:=ROUND([.H8];2)" table:style-name="ce4">
            <text:p><text:s/>21.301,59<text:s/></text:p>
          </table:table-cell>
          <table:table-cell office:value-type="float" office:value="26263.040000000001" table:formula="of:=ROUND([.I8];2)" table:style-name="ce4">
            <text:p><text:s/>26.263,04<text:s/></text:p>
          </table:table-cell>
          <table:table-cell office:value-type="float" office:value="305076.71999999997" table:formula="of:=ROUND([.J8];2)" table:style-name="ce4">
            <text:p><text:s/>305.076,72<text:s/></text:p>
          </table:table-cell>
          <table:table-cell office:value-type="float" office:value="20447.84" table:formula="of:=ROUND([.K8];2)" table:style-name="ce4">
            <text:p><text:s/>20.447,84<text:s/></text:p>
          </table:table-cell>
          <table:table-cell office:value-type="float" office:value="28248.76" table:formula="of:=ROUND([.L8];2)" table:style-name="ce4">
            <text:p><text:s/>28.248,76<text:s/></text:p>
          </table:table-cell>
          <table:table-cell office:value-type="float" office:value="36812.699999999997" table:formula="of:=ROUND([.M8];2)" table:style-name="ce4">
            <text:p><text:s/>36.812,70<text:s/></text:p>
          </table:table-cell>
          <table:table-cell office:value-type="float" office:value="67111.62" table:formula="of:=ROUND([.N8];2)" table:style-name="ce4">
            <text:p><text:s/>67.111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style-name="ce3">
            <text:p><text:s/>2.510.864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formula="of:=SUM([.C9:.N9])" table:style-name="ce3">
            <text:p><text:s/>2.510.864,33<text:s/></text:p>
          </table:table-cell>
          <table:table-cell table:style-name="ce2"/>
          <table:table-cell table:style-name="ce4"/>
          <table:table-cell office:value-type="float" office:value="0" table:formula="of:=ROUND([.D9];2)" table:style-name="ce4">
            <text:p><text:s/>-<text:s/></text:p>
          </table:table-cell>
          <table:table-cell office:value-type="float" office:value="0" table:formula="of:=ROUND([.E9];2)" table:style-name="ce4">
            <text:p><text:s/>-<text:s/></text:p>
          </table:table-cell>
          <table:table-cell office:value-type="float" office:value="0" table:formula="of:=ROUND([.F9];2)" table:style-name="ce4">
            <text:p><text:s/>-<text:s/></text:p>
          </table:table-cell>
          <table:table-cell office:value-type="float" office:value="0" table:formula="of:=ROUND([.G9];2)" table:style-name="ce4">
            <text:p><text:s/>-<text:s/></text:p>
          </table:table-cell>
          <table:table-cell office:value-type="float" office:value="2510864.33" table:formula="of:=ROUND([.H9];2)" table:style-name="ce4">
            <text:p><text:s/>2.510.864,33<text:s/></text:p>
          </table:table-cell>
          <table:table-cell office:value-type="float" office:value="0" table:formula="of:=ROUND([.I9];2)" table:style-name="ce4">
            <text:p><text:s/>-<text:s/></text:p>
          </table:table-cell>
          <table:table-cell office:value-type="float" office:value="0" table:formula="of:=ROUND([.J9];2)" table:style-name="ce4">
            <text:p><text:s/>-<text:s/></text:p>
          </table:table-cell>
          <table:table-cell office:value-type="float" office:value="0" table:formula="of:=ROUND([.K9];2)" table:style-name="ce4">
            <text:p><text:s/>-<text:s/></text:p>
          </table:table-cell>
          <table:table-cell office:value-type="float" office:value="0" table:formula="of:=ROUND([.L9];2)" table:style-name="ce4">
            <text:p><text:s/>-<text:s/></text:p>
          </table:table-cell>
          <table:table-cell office:value-type="float" office:value="0" table:formula="of:=ROUND([.M9];2)" table:style-name="ce4">
            <text:p><text:s/>-<text:s/></text:p>
          </table:table-cell>
          <table:table-cell office:value-type="float" office:value="0" table:formula="of:=ROUND([.N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1761317.0599999987" table:style-name="ce3">
            <text:p><text:s/>1.761.317,06<text:s/></text:p>
          </table:table-cell>
          <table:table-cell office:value-type="float" office:value="2184071.9499999988" table:style-name="ce3">
            <text:p><text:s/>2.184.071,95<text:s/></text:p>
          </table:table-cell>
          <table:table-cell office:value-type="float" office:value="2199280.1100000013" table:style-name="ce3">
            <text:p><text:s/>2.199.280,11<text:s/></text:p>
          </table:table-cell>
          <table:table-cell office:value-type="float" office:value="2252430.5800000024" table:style-name="ce3">
            <text:p><text:s/>2.252.430,58<text:s/></text:p>
          </table:table-cell>
          <table:table-cell office:value-type="float" office:value="2493134.8899999973" table:style-name="ce3">
            <text:p><text:s/>2.493.134,89<text:s/></text:p>
          </table:table-cell>
          <table:table-cell office:value-type="float" office:value="2526179.39" table:style-name="ce3">
            <text:p><text:s/>2.526.179,39<text:s/></text:p>
          </table:table-cell>
          <table:table-cell office:value-type="float" office:value="2522431.8499999987" table:style-name="ce3">
            <text:p><text:s/>2.522.431,85<text:s/></text:p>
          </table:table-cell>
          <table:table-cell office:value-type="float" office:value="2512397.3400000008" table:style-name="ce3">
            <text:p><text:s/>2.512.397,34<text:s/></text:p>
          </table:table-cell>
          <table:table-cell office:value-type="float" office:value="2511948.4500000007" table:style-name="ce3">
            <text:p><text:s/>2.511.948,45<text:s/></text:p>
          </table:table-cell>
          <table:table-cell office:value-type="float" office:value="2511652.17" table:style-name="ce3">
            <text:p><text:s/>2.511.652,17<text:s/></text:p>
          </table:table-cell>
          <table:table-cell office:value-type="float" office:value="2511683.7800000007" table:style-name="ce3">
            <text:p><text:s/>2.511.683,78<text:s/></text:p>
          </table:table-cell>
          <table:table-cell office:value-type="float" office:value="2534026.9099999992" table:style-name="ce3">
            <text:p><text:s/>2.534.026,91<text:s/></text:p>
          </table:table-cell>
          <table:table-cell office:value-type="float" office:value="28520554.48" table:formula="of:=SUM([.C10:.N10])" table:style-name="ce3">
            <text:p><text:s/>28.520.554,48<text:s/></text:p>
          </table:table-cell>
          <table:table-cell table:style-name="ce2"/>
          <table:table-cell table:style-name="ce4"/>
          <table:table-cell office:value-type="float" office:value="2184071.9500000002" table:formula="of:=ROUND([.D10];2)" table:style-name="ce4">
            <text:p><text:s/>2.184.071,95<text:s/></text:p>
          </table:table-cell>
          <table:table-cell office:value-type="float" office:value="2199280.11" table:formula="of:=ROUND([.E10];2)" table:style-name="ce4">
            <text:p><text:s/>2.199.280,11<text:s/></text:p>
          </table:table-cell>
          <table:table-cell office:value-type="float" office:value="2252430.58" table:formula="of:=ROUND([.F10];2)" table:style-name="ce4">
            <text:p><text:s/>2.252.430,58<text:s/></text:p>
          </table:table-cell>
          <table:table-cell office:value-type="float" office:value="2493134.89" table:formula="of:=ROUND([.G10];2)" table:style-name="ce4">
            <text:p><text:s/>2.493.134,89<text:s/></text:p>
          </table:table-cell>
          <table:table-cell office:value-type="float" office:value="2526179.39" table:formula="of:=ROUND([.H10];2)" table:style-name="ce4">
            <text:p><text:s/>2.526.179,39<text:s/></text:p>
          </table:table-cell>
          <table:table-cell office:value-type="float" office:value="2522431.85" table:formula="of:=ROUND([.I10];2)" table:style-name="ce4">
            <text:p><text:s/>2.522.431,85<text:s/></text:p>
          </table:table-cell>
          <table:table-cell office:value-type="float" office:value="2512397.34" table:formula="of:=ROUND([.J10];2)" table:style-name="ce4">
            <text:p><text:s/>2.512.397,34<text:s/></text:p>
          </table:table-cell>
          <table:table-cell office:value-type="float" office:value="2511948.4500000002" table:formula="of:=ROUND([.K10];2)" table:style-name="ce4">
            <text:p><text:s/>2.511.948,45<text:s/></text:p>
          </table:table-cell>
          <table:table-cell office:value-type="float" office:value="2511652.17" table:formula="of:=ROUND([.L10];2)" table:style-name="ce4">
            <text:p><text:s/>2.511.652,17<text:s/></text:p>
          </table:table-cell>
          <table:table-cell office:value-type="float" office:value="2511683.7799999998" table:formula="of:=ROUND([.M10];2)" table:style-name="ce4">
            <text:p><text:s/>2.511.683,78<text:s/></text:p>
          </table:table-cell>
          <table:table-cell office:value-type="float" office:value="2534026.91" table:formula="of:=ROUND([.N10];2)" table:style-name="ce4">
            <text:p><text:s/>2.534.026,9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634495.03000000073" table:style-name="ce3">
            <text:p><text:s/>634.495,03<text:s/></text:p>
          </table:table-cell>
          <table:table-cell office:value-type="float" office:value="816413.69999999972" table:style-name="ce3">
            <text:p><text:s/>816.413,70<text:s/></text:p>
          </table:table-cell>
          <table:table-cell office:value-type="float" office:value="846429.5000000014" table:style-name="ce3">
            <text:p><text:s/>846.429,50<text:s/></text:p>
          </table:table-cell>
          <table:table-cell office:value-type="float" office:value="841962.71000000136" table:style-name="ce3">
            <text:p><text:s/>841.962,71<text:s/></text:p>
          </table:table-cell>
          <table:table-cell office:value-type="float" office:value="936629.96000000159" table:style-name="ce3">
            <text:p><text:s/>936.629,96<text:s/></text:p>
          </table:table-cell>
          <table:table-cell office:value-type="float" office:value="948954.5700000017" table:style-name="ce3">
            <text:p><text:s/>948.954,57<text:s/></text:p>
          </table:table-cell>
          <table:table-cell office:value-type="float" office:value="947526.77000000153" table:style-name="ce3">
            <text:p><text:s/>947.526,77<text:s/></text:p>
          </table:table-cell>
          <table:table-cell office:value-type="float" office:value="943460.62000000163" table:style-name="ce3">
            <text:p><text:s/>943.460,62<text:s/></text:p>
          </table:table-cell>
          <table:table-cell office:value-type="float" office:value="943292.63000000129" table:style-name="ce3">
            <text:p><text:s/>943.292,63<text:s/></text:p>
          </table:table-cell>
          <table:table-cell office:value-type="float" office:value="943181.87000000221" table:style-name="ce3">
            <text:p><text:s/>943.181,87<text:s/></text:p>
          </table:table-cell>
          <table:table-cell office:value-type="float" office:value="943193.70000000217" table:style-name="ce3">
            <text:p><text:s/>943.193,70<text:s/></text:p>
          </table:table-cell>
          <table:table-cell office:value-type="float" office:value="953739.41000000166" table:style-name="ce3">
            <text:p><text:s/>953.739,41<text:s/></text:p>
          </table:table-cell>
          <table:table-cell office:value-type="float" office:value="10699280.470000019" table:formula="of:=SUM([.C11:.N11])" table:style-name="ce3">
            <text:p><text:s/>10.699.280,47<text:s/></text:p>
          </table:table-cell>
          <table:table-cell table:style-name="ce2"/>
          <table:table-cell table:style-name="ce4"/>
          <table:table-cell office:value-type="float" office:value="816413.7" table:formula="of:=ROUND([.D11];2)" table:style-name="ce4">
            <text:p><text:s/>816.413,70<text:s/></text:p>
          </table:table-cell>
          <table:table-cell office:value-type="float" office:value="846429.5" table:formula="of:=ROUND([.E11];2)" table:style-name="ce4">
            <text:p><text:s/>846.429,50<text:s/></text:p>
          </table:table-cell>
          <table:table-cell office:value-type="float" office:value="841962.71" table:formula="of:=ROUND([.F11];2)" table:style-name="ce4">
            <text:p><text:s/>841.962,71<text:s/></text:p>
          </table:table-cell>
          <table:table-cell office:value-type="float" office:value="936629.96" table:formula="of:=ROUND([.G11];2)" table:style-name="ce4">
            <text:p><text:s/>936.629,96<text:s/></text:p>
          </table:table-cell>
          <table:table-cell office:value-type="float" office:value="948954.57" table:formula="of:=ROUND([.H11];2)" table:style-name="ce4">
            <text:p><text:s/>948.954,57<text:s/></text:p>
          </table:table-cell>
          <table:table-cell office:value-type="float" office:value="947526.77" table:formula="of:=ROUND([.I11];2)" table:style-name="ce4">
            <text:p><text:s/>947.526,77<text:s/></text:p>
          </table:table-cell>
          <table:table-cell office:value-type="float" office:value="943460.62" table:formula="of:=ROUND([.J11];2)" table:style-name="ce4">
            <text:p><text:s/>943.460,62<text:s/></text:p>
          </table:table-cell>
          <table:table-cell office:value-type="float" office:value="943292.63" table:formula="of:=ROUND([.K11];2)" table:style-name="ce4">
            <text:p><text:s/>943.292,63<text:s/></text:p>
          </table:table-cell>
          <table:table-cell office:value-type="float" office:value="943181.87" table:formula="of:=ROUND([.L11];2)" table:style-name="ce4">
            <text:p><text:s/>943.181,87<text:s/></text:p>
          </table:table-cell>
          <table:table-cell office:value-type="float" office:value="943193.7" table:formula="of:=ROUND([.M11];2)" table:style-name="ce4">
            <text:p><text:s/>943.193,70<text:s/></text:p>
          </table:table-cell>
          <table:table-cell office:value-type="float" office:value="953739.41" table:formula="of:=ROUND([.N11];2)" table:style-name="ce4">
            <text:p><text:s/>953.739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78778.690000000104" table:style-name="ce3">
            <text:p><text:s/>78.778,69<text:s/></text:p>
          </table:table-cell>
          <table:table-cell office:value-type="float" office:value="100461.73999999996" table:style-name="ce3">
            <text:p><text:s/>100.461,74<text:s/></text:p>
          </table:table-cell>
          <table:table-cell office:value-type="float" office:value="105415.16000000003" table:style-name="ce3">
            <text:p><text:s/>105.415,16<text:s/></text:p>
          </table:table-cell>
          <table:table-cell office:value-type="float" office:value="103032.19999999998" table:style-name="ce3">
            <text:p><text:s/>103.032,20<text:s/></text:p>
          </table:table-cell>
          <table:table-cell office:value-type="float" office:value="116035.49999999985" table:style-name="ce3">
            <text:p><text:s/>116.035,50<text:s/></text:p>
          </table:table-cell>
          <table:table-cell office:value-type="float" office:value="117576.33999999981" table:style-name="ce3">
            <text:p><text:s/>117.576,34<text:s/></text:p>
          </table:table-cell>
          <table:table-cell office:value-type="float" office:value="117399.57999999977" table:style-name="ce3">
            <text:p><text:s/>117.399,58<text:s/></text:p>
          </table:table-cell>
          <table:table-cell office:value-type="float" office:value="116899.43999999984" table:style-name="ce3">
            <text:p><text:s/>116.899,44<text:s/></text:p>
          </table:table-cell>
          <table:table-cell office:value-type="float" office:value="116878.51999999987" table:style-name="ce3">
            <text:p><text:s/>116.878,52<text:s/></text:p>
          </table:table-cell>
          <table:table-cell office:value-type="float" office:value="116864.79999999983" table:style-name="ce3">
            <text:p><text:s/>116.864,80<text:s/></text:p>
          </table:table-cell>
          <table:table-cell office:value-type="float" office:value="116866.31999999983" table:style-name="ce3">
            <text:p><text:s/>116.866,32<text:s/></text:p>
          </table:table-cell>
          <table:table-cell office:value-type="float" office:value="118676.6399999998" table:style-name="ce3">
            <text:p><text:s/>118.676,64<text:s/></text:p>
          </table:table-cell>
          <table:table-cell office:value-type="float" office:value="1324884.9299999988" table:formula="of:=SUM([.C12:.N12])" table:style-name="ce3">
            <text:p><text:s/>1.324.884,93<text:s/></text:p>
          </table:table-cell>
          <table:table-cell table:style-name="ce2"/>
          <table:table-cell table:style-name="ce4"/>
          <table:table-cell office:value-type="float" office:value="100461.74" table:formula="of:=ROUND([.D12];2)" table:style-name="ce4">
            <text:p><text:s/>100.461,74<text:s/></text:p>
          </table:table-cell>
          <table:table-cell office:value-type="float" office:value="105415.16" table:formula="of:=ROUND([.E12];2)" table:style-name="ce4">
            <text:p><text:s/>105.415,16<text:s/></text:p>
          </table:table-cell>
          <table:table-cell office:value-type="float" office:value="103032.2" table:formula="of:=ROUND([.F12];2)" table:style-name="ce4">
            <text:p><text:s/>103.032,20<text:s/></text:p>
          </table:table-cell>
          <table:table-cell office:value-type="float" office:value="116035.5" table:formula="of:=ROUND([.G12];2)" table:style-name="ce4">
            <text:p><text:s/>116.035,50<text:s/></text:p>
          </table:table-cell>
          <table:table-cell office:value-type="float" office:value="117576.34" table:formula="of:=ROUND([.H12];2)" table:style-name="ce4">
            <text:p><text:s/>117.576,34<text:s/></text:p>
          </table:table-cell>
          <table:table-cell office:value-type="float" office:value="117399.58" table:formula="of:=ROUND([.I12];2)" table:style-name="ce4">
            <text:p><text:s/>117.399,58<text:s/></text:p>
          </table:table-cell>
          <table:table-cell office:value-type="float" office:value="116899.44" table:formula="of:=ROUND([.J12];2)" table:style-name="ce4">
            <text:p><text:s/>116.899,44<text:s/></text:p>
          </table:table-cell>
          <table:table-cell office:value-type="float" office:value="116878.52" table:formula="of:=ROUND([.K12];2)" table:style-name="ce4">
            <text:p><text:s/>116.878,52<text:s/></text:p>
          </table:table-cell>
          <table:table-cell office:value-type="float" office:value="116864.8" table:formula="of:=ROUND([.L12];2)" table:style-name="ce4">
            <text:p><text:s/>116.864,80<text:s/></text:p>
          </table:table-cell>
          <table:table-cell office:value-type="float" office:value="116866.32" table:formula="of:=ROUND([.M12];2)" table:style-name="ce4">
            <text:p><text:s/>116.866,32<text:s/></text:p>
          </table:table-cell>
          <table:table-cell office:value-type="float" office:value="118676.64" table:formula="of:=ROUND([.N12];2)" table:style-name="ce4">
            <text:p><text:s/>118.676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178826.170000002" table:style-name="ce3">
            <text:p><text:s/>1.178.826,17<text:s/></text:p>
          </table:table-cell>
          <table:table-cell office:value-type="float" office:value="951456.50999999919" table:style-name="ce3">
            <text:p><text:s/>951.456,51<text:s/></text:p>
          </table:table-cell>
          <table:table-cell office:value-type="float" office:value="1086591.73" table:style-name="ce3">
            <text:p><text:s/>1.086.591,73<text:s/></text:p>
          </table:table-cell>
          <table:table-cell office:value-type="float" office:value="998743.72999999952" table:style-name="ce3">
            <text:p><text:s/>998.743,73<text:s/></text:p>
          </table:table-cell>
          <table:table-cell office:value-type="float" office:value="1062784.73" table:style-name="ce3">
            <text:p><text:s/>1.062.784,73<text:s/></text:p>
          </table:table-cell>
          <table:table-cell office:value-type="float" office:value="1077225.7100000014" table:style-name="ce3">
            <text:p><text:s/>1.077.225,71<text:s/></text:p>
          </table:table-cell>
          <table:table-cell office:value-type="float" office:value="1075684.9100000004" table:style-name="ce3">
            <text:p><text:s/>1.075.684,91<text:s/></text:p>
          </table:table-cell>
          <table:table-cell office:value-type="float" office:value="1071288.0600000005" table:style-name="ce3">
            <text:p><text:s/>1.071.288,06<text:s/></text:p>
          </table:table-cell>
          <table:table-cell office:value-type="float" office:value="1071093.5899999999" table:style-name="ce3">
            <text:p><text:s/>1.071.093,59<text:s/></text:p>
          </table:table-cell>
          <table:table-cell office:value-type="float" office:value="1070965.77" table:style-name="ce3">
            <text:p><text:s/>1.070.965,77<text:s/></text:p>
          </table:table-cell>
          <table:table-cell office:value-type="float" office:value="1070979.5099999998" table:style-name="ce3">
            <text:p><text:s/>1.070.979,51<text:s/></text:p>
          </table:table-cell>
          <table:table-cell office:value-type="float" office:value="1080000.18" table:style-name="ce3">
            <text:p><text:s/>1.080.000,18<text:s/></text:p>
          </table:table-cell>
          <table:table-cell office:value-type="float" office:value="12795640.600000001" table:formula="of:=SUM([.C13:.N13])" table:style-name="ce3">
            <text:p><text:s/>12.795.640,60<text:s/></text:p>
          </table:table-cell>
          <table:table-cell table:style-name="ce2"/>
          <table:table-cell table:style-name="ce4"/>
          <table:table-cell office:value-type="float" office:value="951456.51" table:formula="of:=ROUND([.D13];2)" table:style-name="ce4">
            <text:p><text:s/>951.456,51<text:s/></text:p>
          </table:table-cell>
          <table:table-cell office:value-type="float" office:value="1086591.73" table:formula="of:=ROUND([.E13];2)" table:style-name="ce4">
            <text:p><text:s/>1.086.591,73<text:s/></text:p>
          </table:table-cell>
          <table:table-cell office:value-type="float" office:value="998743.73" table:formula="of:=ROUND([.F13];2)" table:style-name="ce4">
            <text:p><text:s/>998.743,73<text:s/></text:p>
          </table:table-cell>
          <table:table-cell office:value-type="float" office:value="1062784.73" table:formula="of:=ROUND([.G13];2)" table:style-name="ce4">
            <text:p><text:s/>1.062.784,73<text:s/></text:p>
          </table:table-cell>
          <table:table-cell office:value-type="float" office:value="1077225.71" table:formula="of:=ROUND([.H13];2)" table:style-name="ce4">
            <text:p><text:s/>1.077.225,71<text:s/></text:p>
          </table:table-cell>
          <table:table-cell office:value-type="float" office:value="1075684.9099999999" table:formula="of:=ROUND([.I13];2)" table:style-name="ce4">
            <text:p><text:s/>1.075.684,91<text:s/></text:p>
          </table:table-cell>
          <table:table-cell office:value-type="float" office:value="1071288.06" table:formula="of:=ROUND([.J13];2)" table:style-name="ce4">
            <text:p><text:s/>1.071.288,06<text:s/></text:p>
          </table:table-cell>
          <table:table-cell office:value-type="float" office:value="1071093.5900000001" table:formula="of:=ROUND([.K13];2)" table:style-name="ce4">
            <text:p><text:s/>1.071.093,59<text:s/></text:p>
          </table:table-cell>
          <table:table-cell office:value-type="float" office:value="1070965.77" table:formula="of:=ROUND([.L13];2)" table:style-name="ce4">
            <text:p><text:s/>1.070.965,77<text:s/></text:p>
          </table:table-cell>
          <table:table-cell office:value-type="float" office:value="1070979.51" table:formula="of:=ROUND([.M13];2)" table:style-name="ce4">
            <text:p><text:s/>1.070.979,51<text:s/></text:p>
          </table:table-cell>
          <table:table-cell office:value-type="float" office:value="1080000.18" table:formula="of:=ROUND([.N13];2)" table:style-name="ce4">
            <text:p><text:s/>1.080.000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754189.2099999995" table:style-name="ce3">
            <text:p><text:s/>754.189,21<text:s/></text:p>
          </table:table-cell>
          <table:table-cell office:value-type="float" office:value="764290.78000000073" table:style-name="ce3">
            <text:p><text:s/>764.290,78<text:s/></text:p>
          </table:table-cell>
          <table:table-cell office:value-type="float" office:value="766774.22999999835" table:style-name="ce3">
            <text:p><text:s/>766.774,23<text:s/></text:p>
          </table:table-cell>
          <table:table-cell office:value-type="float" office:value="783083.92000000097" table:style-name="ce3">
            <text:p><text:s/>783.083,92<text:s/></text:p>
          </table:table-cell>
          <table:table-cell office:value-type="float" office:value="807765.8200000003" table:style-name="ce3">
            <text:p><text:s/>807.765,82<text:s/></text:p>
          </table:table-cell>
          <table:table-cell office:value-type="float" office:value="818571.3000000004" table:style-name="ce3">
            <text:p><text:s/>818.571,30<text:s/></text:p>
          </table:table-cell>
          <table:table-cell office:value-type="float" office:value="817323.7300000001" table:style-name="ce3">
            <text:p><text:s/>817.323,73<text:s/></text:p>
          </table:table-cell>
          <table:table-cell office:value-type="float" office:value="813965.93999999925" table:style-name="ce3">
            <text:p><text:s/>813.965,94<text:s/></text:p>
          </table:table-cell>
          <table:table-cell office:value-type="float" office:value="813819.41999999981" table:style-name="ce3">
            <text:p><text:s/>813.819,42<text:s/></text:p>
          </table:table-cell>
          <table:table-cell office:value-type="float" office:value="813722.75999999966" table:style-name="ce3">
            <text:p><text:s/>813.722,76<text:s/></text:p>
          </table:table-cell>
          <table:table-cell office:value-type="float" office:value="813733.0700000003" table:style-name="ce3">
            <text:p><text:s/>813.733,07<text:s/></text:p>
          </table:table-cell>
          <table:table-cell office:value-type="float" office:value="819569.0500000004" table:style-name="ce3">
            <text:p><text:s/>819.569,05<text:s/></text:p>
          </table:table-cell>
          <table:table-cell office:value-type="float" office:value="9586809.2300000004" table:formula="of:=SUM([.C14:.N14])" table:style-name="ce3">
            <text:p><text:s/>9.586.809,23<text:s/></text:p>
          </table:table-cell>
          <table:table-cell table:style-name="ce2"/>
          <table:table-cell table:style-name="ce4"/>
          <table:table-cell office:value-type="float" office:value="764290.78" table:formula="of:=ROUND([.D14];2)" table:style-name="ce4">
            <text:p><text:s/>764.290,78<text:s/></text:p>
          </table:table-cell>
          <table:table-cell office:value-type="float" office:value="766774.23" table:formula="of:=ROUND([.E14];2)" table:style-name="ce4">
            <text:p><text:s/>766.774,23<text:s/></text:p>
          </table:table-cell>
          <table:table-cell office:value-type="float" office:value="783083.92" table:formula="of:=ROUND([.F14];2)" table:style-name="ce4">
            <text:p><text:s/>783.083,92<text:s/></text:p>
          </table:table-cell>
          <table:table-cell office:value-type="float" office:value="807765.82" table:formula="of:=ROUND([.G14];2)" table:style-name="ce4">
            <text:p><text:s/>807.765,82<text:s/></text:p>
          </table:table-cell>
          <table:table-cell office:value-type="float" office:value="818571.3" table:formula="of:=ROUND([.H14];2)" table:style-name="ce4">
            <text:p><text:s/>818.571,30<text:s/></text:p>
          </table:table-cell>
          <table:table-cell office:value-type="float" office:value="817323.73" table:formula="of:=ROUND([.I14];2)" table:style-name="ce4">
            <text:p><text:s/>817.323,73<text:s/></text:p>
          </table:table-cell>
          <table:table-cell office:value-type="float" office:value="813965.94" table:formula="of:=ROUND([.J14];2)" table:style-name="ce4">
            <text:p><text:s/>813.965,94<text:s/></text:p>
          </table:table-cell>
          <table:table-cell office:value-type="float" office:value="813819.42" table:formula="of:=ROUND([.K14];2)" table:style-name="ce4">
            <text:p><text:s/>813.819,42<text:s/></text:p>
          </table:table-cell>
          <table:table-cell office:value-type="float" office:value="813722.76" table:formula="of:=ROUND([.L14];2)" table:style-name="ce4">
            <text:p><text:s/>813.722,76<text:s/></text:p>
          </table:table-cell>
          <table:table-cell office:value-type="float" office:value="813733.07" table:formula="of:=ROUND([.M14];2)" table:style-name="ce4">
            <text:p><text:s/>813.733,07<text:s/></text:p>
          </table:table-cell>
          <table:table-cell office:value-type="float" office:value="819569.05" table:formula="of:=ROUND([.N14];2)" table:style-name="ce4">
            <text:p><text:s/>819.569,0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22157.190000000002" table:style-name="ce3">
            <text:p><text:s/>22.157,19<text:s/></text:p>
          </table:table-cell>
          <table:table-cell office:value-type="float" office:value="159231.38999999998" table:style-name="ce3">
            <text:p><text:s/>159.231,39<text:s/></text:p>
          </table:table-cell>
          <table:table-cell office:value-type="float" office:value="134343.29" table:style-name="ce3">
            <text:p><text:s/>134.343,29<text:s/></text:p>
          </table:table-cell>
          <table:table-cell office:value-type="float" office:value="183969.03999999998" table:style-name="ce3">
            <text:p><text:s/>183.969,04<text:s/></text:p>
          </table:table-cell>
          <table:table-cell office:value-type="float" office:value="66722.509999999995" table:style-name="ce3">
            <text:p><text:s/>66.722,51<text:s/></text:p>
          </table:table-cell>
          <table:table-cell office:value-type="float" office:value="210228.25" table:style-name="ce3">
            <text:p><text:s/>210.228,25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607503.9499999997" table:formula="of:=SUM([.C15:.N15])" table:style-name="ce3">
            <text:p><text:s/>1.607.503,95<text:s/></text:p>
          </table:table-cell>
          <table:table-cell table:style-name="ce2"/>
          <table:table-cell table:style-name="ce4"/>
          <table:table-cell office:value-type="float" office:value="159231.39000000001" table:formula="of:=ROUND([.D15];2)" table:style-name="ce4">
            <text:p><text:s/>159.231,39<text:s/></text:p>
          </table:table-cell>
          <table:table-cell office:value-type="float" office:value="134343.29" table:formula="of:=ROUND([.E15];2)" table:style-name="ce4">
            <text:p><text:s/>134.343,29<text:s/></text:p>
          </table:table-cell>
          <table:table-cell office:value-type="float" office:value="183969.04" table:formula="of:=ROUND([.F15];2)" table:style-name="ce4">
            <text:p><text:s/>183.969,04<text:s/></text:p>
          </table:table-cell>
          <table:table-cell office:value-type="float" office:value="66722.509999999995" table:formula="of:=ROUND([.G15];2)" table:style-name="ce4">
            <text:p><text:s/>66.722,51<text:s/></text:p>
          </table:table-cell>
          <table:table-cell office:value-type="float" office:value="210228.25" table:formula="of:=ROUND([.H15];2)" table:style-name="ce4">
            <text:p><text:s/>210.228,25<text:s/></text:p>
          </table:table-cell>
          <table:table-cell office:value-type="float" office:value="138475.38" table:formula="of:=ROUND([.I15];2)" table:style-name="ce4">
            <text:p><text:s/>138.475,38<text:s/></text:p>
          </table:table-cell>
          <table:table-cell office:value-type="float" office:value="138475.38" table:formula="of:=ROUND([.J15];2)" table:style-name="ce4">
            <text:p><text:s/>138.475,38<text:s/></text:p>
          </table:table-cell>
          <table:table-cell office:value-type="float" office:value="138475.38" table:formula="of:=ROUND([.K15];2)" table:style-name="ce4">
            <text:p><text:s/>138.475,38<text:s/></text:p>
          </table:table-cell>
          <table:table-cell office:value-type="float" office:value="138475.38" table:formula="of:=ROUND([.L15];2)" table:style-name="ce4">
            <text:p><text:s/>138.475,38<text:s/></text:p>
          </table:table-cell>
          <table:table-cell office:value-type="float" office:value="138475.38" table:formula="of:=ROUND([.M15];2)" table:style-name="ce4">
            <text:p><text:s/>138.475,38<text:s/></text:p>
          </table:table-cell>
          <table:table-cell office:value-type="float" office:value="138475.38" table:formula="of:=ROUND([.N15];2)" table:style-name="ce4">
            <text:p><text:s/>138.475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6.9" table:style-name="ce3">
            <text:p><text:s/>9.216,90<text:s/></text:p>
          </table:table-cell>
          <table:table-cell office:value-type="float" office:value="10594.24" table:style-name="ce3">
            <text:p><text:s/>10.594,24<text:s/></text:p>
          </table:table-cell>
          <table:table-cell office:value-type="float" office:value="39931.160000000003" table:style-name="ce3">
            <text:p><text:s/>39.931,16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725262.7" table:style-name="ce3">
            <text:p><text:s/>1.7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911318.5" table:formula="of:=SUM([.C16:.N16])" table:style-name="ce3">
            <text:p><text:s/>1.911.318,50<text:s/></text:p>
          </table:table-cell>
          <table:table-cell table:style-name="ce2"/>
          <table:table-cell table:style-name="ce4"/>
          <table:table-cell office:value-type="float" office:value="0" table:formula="of:=ROUND([.D16];2)" table:style-name="ce4">
            <text:p><text:s/>-<text:s/></text:p>
          </table:table-cell>
          <table:table-cell office:value-type="float" office:value="0" table:formula="of:=ROUND([.E16];2)" table:style-name="ce4">
            <text:p><text:s/>-<text:s/></text:p>
          </table:table-cell>
          <table:table-cell office:value-type="float" office:value="9216.9" table:formula="of:=ROUND([.F16];2)" table:style-name="ce4">
            <text:p><text:s/>9.216,90<text:s/></text:p>
          </table:table-cell>
          <table:table-cell office:value-type="float" office:value="10594.24" table:formula="of:=ROUND([.G16];2)" table:style-name="ce4">
            <text:p><text:s/>10.594,24<text:s/></text:p>
          </table:table-cell>
          <table:table-cell office:value-type="float" office:value="39931.160000000003" table:formula="of:=ROUND([.H16];2)" table:style-name="ce4">
            <text:p><text:s/>39.931,16<text:s/></text:p>
          </table:table-cell>
          <table:table-cell office:value-type="float" office:value="25262.7" table:formula="of:=ROUND([.I16];2)" table:style-name="ce4">
            <text:p><text:s/>25.262,70<text:s/></text:p>
          </table:table-cell>
          <table:table-cell office:value-type="float" office:value="25262.7" table:formula="of:=ROUND([.J16];2)" table:style-name="ce4">
            <text:p><text:s/>25.262,70<text:s/></text:p>
          </table:table-cell>
          <table:table-cell office:value-type="float" office:value="25262.7" table:formula="of:=ROUND([.K16];2)" table:style-name="ce4">
            <text:p><text:s/>25.262,70<text:s/></text:p>
          </table:table-cell>
          <table:table-cell office:value-type="float" office:value="25262.7" table:formula="of:=ROUND([.L16];2)" table:style-name="ce4">
            <text:p><text:s/>25.262,70<text:s/></text:p>
          </table:table-cell>
          <table:table-cell office:value-type="float" office:value="1725262.7" table:formula="of:=ROUND([.M16];2)" table:style-name="ce4">
            <text:p><text:s/>1.725.262,70<text:s/></text:p>
          </table:table-cell>
          <table:table-cell office:value-type="float" office:value="25262.7" table:formula="of:=ROUND([.N16];2)" table:style-name="ce4">
            <text:p><text:s/>25.262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56096.24" table:style-name="ce3">
            <text:p><text:s/>56.096,24<text:s/></text:p>
          </table:table-cell>
          <table:table-cell office:value-type="float" office:value="61335.80000000001" table:style-name="ce3">
            <text:p><text:s/>61.335,80<text:s/></text:p>
          </table:table-cell>
          <table:table-cell office:value-type="float" office:value="88568.940000000061" table:style-name="ce3">
            <text:p><text:s/>88.568,94<text:s/></text:p>
          </table:table-cell>
          <table:table-cell office:value-type="float" office:value="70459.309999999969" table:style-name="ce3">
            <text:p><text:s/>70.459,31<text:s/></text:p>
          </table:table-cell>
          <table:table-cell office:value-type="float" office:value="86627.209999999948" table:style-name="ce3">
            <text:p><text:s/>86.627,21<text:s/></text:p>
          </table:table-cell>
          <table:table-cell office:value-type="float" office:value="86592.799999999945" table:style-name="ce3">
            <text:p><text:s/>86.592,80<text:s/></text:p>
          </table:table-cell>
          <table:table-cell office:value-type="float" office:value="86489.679999999978" table:style-name="ce3">
            <text:p><text:s/>86.489,68<text:s/></text:p>
          </table:table-cell>
          <table:table-cell office:value-type="float" office:value="85627.189999999915" table:style-name="ce3">
            <text:p><text:s/>85.627,19<text:s/></text:p>
          </table:table-cell>
          <table:table-cell office:value-type="float" office:value="85619.379999999946" table:style-name="ce3">
            <text:p><text:s/>85.619,38<text:s/></text:p>
          </table:table-cell>
          <table:table-cell office:value-type="float" office:value="85620.829999999973" table:style-name="ce3">
            <text:p><text:s/>85.620,83<text:s/></text:p>
          </table:table-cell>
          <table:table-cell office:value-type="float" office:value="85622.489999999918" table:style-name="ce3">
            <text:p><text:s/>85.622,49<text:s/></text:p>
          </table:table-cell>
          <table:table-cell office:value-type="float" office:value="85625.539999999921" table:style-name="ce3">
            <text:p><text:s/>85.625,54<text:s/></text:p>
          </table:table-cell>
          <table:table-cell office:value-type="float" office:value="964285.40999999957" table:formula="of:=SUM([.C17:.N17])" table:style-name="ce3">
            <text:p><text:s/>964.285,41<text:s/></text:p>
          </table:table-cell>
          <table:table-cell table:style-name="ce2"/>
          <table:table-cell table:style-name="ce4"/>
          <table:table-cell office:value-type="float" office:value="61335.8" table:formula="of:=ROUND([.D17];2)" table:style-name="ce4">
            <text:p><text:s/>61.335,80<text:s/></text:p>
          </table:table-cell>
          <table:table-cell office:value-type="float" office:value="88568.94" table:formula="of:=ROUND([.E17];2)" table:style-name="ce4">
            <text:p><text:s/>88.568,94<text:s/></text:p>
          </table:table-cell>
          <table:table-cell office:value-type="float" office:value="70459.31" table:formula="of:=ROUND([.F17];2)" table:style-name="ce4">
            <text:p><text:s/>70.459,31<text:s/></text:p>
          </table:table-cell>
          <table:table-cell office:value-type="float" office:value="86627.21" table:formula="of:=ROUND([.G17];2)" table:style-name="ce4">
            <text:p><text:s/>86.627,21<text:s/></text:p>
          </table:table-cell>
          <table:table-cell office:value-type="float" office:value="86592.8" table:formula="of:=ROUND([.H17];2)" table:style-name="ce4">
            <text:p><text:s/>86.592,80<text:s/></text:p>
          </table:table-cell>
          <table:table-cell office:value-type="float" office:value="86489.68" table:formula="of:=ROUND([.I17];2)" table:style-name="ce4">
            <text:p><text:s/>86.489,68<text:s/></text:p>
          </table:table-cell>
          <table:table-cell office:value-type="float" office:value="85627.19" table:formula="of:=ROUND([.J17];2)" table:style-name="ce4">
            <text:p><text:s/>85.627,19<text:s/></text:p>
          </table:table-cell>
          <table:table-cell office:value-type="float" office:value="85619.38" table:formula="of:=ROUND([.K17];2)" table:style-name="ce4">
            <text:p><text:s/>85.619,38<text:s/></text:p>
          </table:table-cell>
          <table:table-cell office:value-type="float" office:value="85620.83" table:formula="of:=ROUND([.L17];2)" table:style-name="ce4">
            <text:p><text:s/>85.620,83<text:s/></text:p>
          </table:table-cell>
          <table:table-cell office:value-type="float" office:value="85622.49" table:formula="of:=ROUND([.M17];2)" table:style-name="ce4">
            <text:p><text:s/>85.622,49<text:s/></text:p>
          </table:table-cell>
          <table:table-cell office:value-type="float" office:value="85625.54" table:formula="of:=ROUND([.N17];2)" table:style-name="ce4">
            <text:p><text:s/>85.625,5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47391.119999999995" table:style-name="ce3">
            <text:p><text:s/>47.391,12<text:s/></text:p>
          </table:table-cell>
          <table:table-cell office:value-type="float" office:value="297386.75000000006" table:style-name="ce3">
            <text:p><text:s/>297.386,75<text:s/></text:p>
          </table:table-cell>
          <table:table-cell office:value-type="float" office:value="289213.65999999997" table:style-name="ce3">
            <text:p><text:s/>289.213,66<text:s/></text:p>
          </table:table-cell>
          <table:table-cell office:value-type="float" office:value="328519.03000000009" table:style-name="ce3">
            <text:p><text:s/>328.519,03<text:s/></text:p>
          </table:table-cell>
          <table:table-cell office:value-type="float" office:value="137144.74" table:style-name="ce3">
            <text:p><text:s/>137.144,74<text:s/></text:p>
          </table:table-cell>
          <table:table-cell office:value-type="float" office:value="167522.01999999999" table:style-name="ce3">
            <text:p><text:s/>167.522,02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2181177.5999999996" table:formula="of:=SUM([.C18:.N18])" table:style-name="ce3">
            <text:p><text:s/>2.181.177,60<text:s/></text:p>
          </table:table-cell>
          <table:table-cell table:style-name="ce2"/>
          <table:table-cell table:style-name="ce4"/>
          <table:table-cell office:value-type="float" office:value="297386.75" table:formula="of:=ROUND([.D18];2)" table:style-name="ce4">
            <text:p><text:s/>297.386,75<text:s/></text:p>
          </table:table-cell>
          <table:table-cell office:value-type="float" office:value="289213.65999999997" table:formula="of:=ROUND([.E18];2)" table:style-name="ce4">
            <text:p><text:s/>289.213,66<text:s/></text:p>
          </table:table-cell>
          <table:table-cell office:value-type="float" office:value="328519.03000000003" table:formula="of:=ROUND([.F18];2)" table:style-name="ce4">
            <text:p><text:s/>328.519,03<text:s/></text:p>
          </table:table-cell>
          <table:table-cell office:value-type="float" office:value="137144.74" table:formula="of:=ROUND([.G18];2)" table:style-name="ce4">
            <text:p><text:s/>137.144,74<text:s/></text:p>
          </table:table-cell>
          <table:table-cell office:value-type="float" office:value="167522.01999999999" table:formula="of:=ROUND([.H18];2)" table:style-name="ce4">
            <text:p><text:s/>167.522,02<text:s/></text:p>
          </table:table-cell>
          <table:table-cell office:value-type="float" office:value="152333.38" table:formula="of:=ROUND([.I18];2)" table:style-name="ce4">
            <text:p><text:s/>152.333,38<text:s/></text:p>
          </table:table-cell>
          <table:table-cell office:value-type="float" office:value="152333.38" table:formula="of:=ROUND([.J18];2)" table:style-name="ce4">
            <text:p><text:s/>152.333,38<text:s/></text:p>
          </table:table-cell>
          <table:table-cell office:value-type="float" office:value="152333.38" table:formula="of:=ROUND([.K18];2)" table:style-name="ce4">
            <text:p><text:s/>152.333,38<text:s/></text:p>
          </table:table-cell>
          <table:table-cell office:value-type="float" office:value="152333.38" table:formula="of:=ROUND([.L18];2)" table:style-name="ce4">
            <text:p><text:s/>152.333,38<text:s/></text:p>
          </table:table-cell>
          <table:table-cell office:value-type="float" office:value="152333.38" table:formula="of:=ROUND([.M18];2)" table:style-name="ce4">
            <text:p><text:s/>152.333,38<text:s/></text:p>
          </table:table-cell>
          <table:table-cell office:value-type="float" office:value="152333.38" table:formula="of:=ROUND([.N18];2)" table:style-name="ce4">
            <text:p><text:s/>152.333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932739.68999999773" table:style-name="ce3">
            <text:p><text:s/>932.739,69<text:s/></text:p>
          </table:table-cell>
          <table:table-cell office:value-type="float" office:value="937029.28999999841" table:style-name="ce3">
            <text:p><text:s/>937.029,29<text:s/></text:p>
          </table:table-cell>
          <table:table-cell office:value-type="float" office:value="932317.57999999833" table:style-name="ce3">
            <text:p><text:s/>932.317,58<text:s/></text:p>
          </table:table-cell>
          <table:table-cell office:value-type="float" office:value="933614.34999999905" table:style-name="ce3">
            <text:p><text:s/>933.614,35<text:s/></text:p>
          </table:table-cell>
          <table:table-cell office:value-type="float" office:value="1058464.3400000005" table:style-name="ce3">
            <text:p><text:s/>1.058.464,34<text:s/></text:p>
          </table:table-cell>
          <table:table-cell office:value-type="float" office:value="1077543.4200000013" table:style-name="ce3">
            <text:p><text:s/>1.077.543,42<text:s/></text:p>
          </table:table-cell>
          <table:table-cell office:value-type="float" office:value="1075961.6000000008" table:style-name="ce3">
            <text:p><text:s/>1.075.961,60<text:s/></text:p>
          </table:table-cell>
          <table:table-cell office:value-type="float" office:value="1072235.7200000004" table:style-name="ce3">
            <text:p><text:s/>1.072.235,72<text:s/></text:p>
          </table:table-cell>
          <table:table-cell office:value-type="float" office:value="1072051.8600000013" table:style-name="ce3">
            <text:p><text:s/>1.072.051,86<text:s/></text:p>
          </table:table-cell>
          <table:table-cell office:value-type="float" office:value="1071936.6400000006" table:style-name="ce3">
            <text:p><text:s/>1.071.936,64<text:s/></text:p>
          </table:table-cell>
          <table:table-cell office:value-type="float" office:value="1071941.7900000003" table:style-name="ce3">
            <text:p><text:s/>1.071.941,79<text:s/></text:p>
          </table:table-cell>
          <table:table-cell office:value-type="float" office:value="1074942.8100000005" table:style-name="ce3">
            <text:p><text:s/>1.074.942,81<text:s/></text:p>
          </table:table-cell>
          <table:table-cell office:value-type="float" office:value="12310779.09" table:formula="of:=SUM([.C19:.N19])" table:style-name="ce3">
            <text:p><text:s/>12.310.779,09<text:s/></text:p>
          </table:table-cell>
          <table:table-cell table:style-name="ce2"/>
          <table:table-cell table:style-name="ce4"/>
          <table:table-cell office:value-type="float" office:value="937029.29" table:formula="of:=ROUND([.D19];2)" table:style-name="ce4">
            <text:p><text:s/>937.029,29<text:s/></text:p>
          </table:table-cell>
          <table:table-cell office:value-type="float" office:value="932317.58" table:formula="of:=ROUND([.E19];2)" table:style-name="ce4">
            <text:p><text:s/>932.317,58<text:s/></text:p>
          </table:table-cell>
          <table:table-cell office:value-type="float" office:value="933614.35" table:formula="of:=ROUND([.F19];2)" table:style-name="ce4">
            <text:p><text:s/>933.614,35<text:s/></text:p>
          </table:table-cell>
          <table:table-cell office:value-type="float" office:value="1058464.3400000001" table:formula="of:=ROUND([.G19];2)" table:style-name="ce4">
            <text:p><text:s/>1.058.464,34<text:s/></text:p>
          </table:table-cell>
          <table:table-cell office:value-type="float" office:value="1077543.42" table:formula="of:=ROUND([.H19];2)" table:style-name="ce4">
            <text:p><text:s/>1.077.543,42<text:s/></text:p>
          </table:table-cell>
          <table:table-cell office:value-type="float" office:value="1075961.6000000001" table:formula="of:=ROUND([.I19];2)" table:style-name="ce4">
            <text:p><text:s/>1.075.961,60<text:s/></text:p>
          </table:table-cell>
          <table:table-cell office:value-type="float" office:value="1072235.72" table:formula="of:=ROUND([.J19];2)" table:style-name="ce4">
            <text:p><text:s/>1.072.235,72<text:s/></text:p>
          </table:table-cell>
          <table:table-cell office:value-type="float" office:value="1072051.8600000001" table:formula="of:=ROUND([.K19];2)" table:style-name="ce4">
            <text:p><text:s/>1.072.051,86<text:s/></text:p>
          </table:table-cell>
          <table:table-cell office:value-type="float" office:value="1071936.6399999999" table:formula="of:=ROUND([.L19];2)" table:style-name="ce4">
            <text:p><text:s/>1.071.936,64<text:s/></text:p>
          </table:table-cell>
          <table:table-cell office:value-type="float" office:value="1071941.79" table:formula="of:=ROUND([.M19];2)" table:style-name="ce4">
            <text:p><text:s/>1.071.941,79<text:s/></text:p>
          </table:table-cell>
          <table:table-cell office:value-type="float" office:value="1074942.81" table:formula="of:=ROUND([.N19];2)" table:style-name="ce4">
            <text:p><text:s/>1.074.942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1907331.1900000013" table:style-name="ce3">
            <text:p><text:s/>1.907.331,19<text:s/></text:p>
          </table:table-cell>
          <table:table-cell office:value-type="float" office:value="1892444.5099999991" table:style-name="ce3">
            <text:p><text:s/>1.892.444,51<text:s/></text:p>
          </table:table-cell>
          <table:table-cell office:value-type="float" office:value="1897771.1700000004" table:style-name="ce3">
            <text:p><text:s/>1.897.771,17<text:s/></text:p>
          </table:table-cell>
          <table:table-cell office:value-type="float" office:value="2164831.0200000014" table:style-name="ce3">
            <text:p><text:s/>2.164.831,02<text:s/></text:p>
          </table:table-cell>
          <table:table-cell office:value-type="float" office:value="1984378.6500000006" table:style-name="ce3">
            <text:p><text:s/>1.984.378,65<text:s/></text:p>
          </table:table-cell>
          <table:table-cell office:value-type="float" office:value="1982996.0200000012" table:style-name="ce3">
            <text:p><text:s/>1.982.996,02<text:s/></text:p>
          </table:table-cell>
          <table:table-cell office:value-type="float" office:value="1979506.5300000007" table:style-name="ce3">
            <text:p><text:s/>1.979.506,53<text:s/></text:p>
          </table:table-cell>
          <table:table-cell office:value-type="float" office:value="1967507.9100000004" table:style-name="ce3">
            <text:p><text:s/>1.967.507,91<text:s/></text:p>
          </table:table-cell>
          <table:table-cell office:value-type="float" office:value="1967051.4700000023" table:style-name="ce3">
            <text:p><text:s/>1.967.051,47<text:s/></text:p>
          </table:table-cell>
          <table:table-cell office:value-type="float" office:value="2254039.6100000003" table:style-name="ce3">
            <text:p><text:s/>2.254.039,61<text:s/></text:p>
          </table:table-cell>
          <table:table-cell office:value-type="float" office:value="2254017.569999998" table:style-name="ce3">
            <text:p><text:s/>2.254.017,57<text:s/></text:p>
          </table:table-cell>
          <table:table-cell office:value-type="float" office:value="2295134.5199999996" table:style-name="ce3">
            <text:p><text:s/>2.295.134,52<text:s/></text:p>
          </table:table-cell>
          <table:table-cell office:value-type="float" office:value="24547010.170000002" table:formula="of:=SUM([.C20:.N20])" table:style-name="ce3">
            <text:p><text:s/>24.547.010,17<text:s/></text:p>
          </table:table-cell>
          <table:table-cell table:style-name="ce2"/>
          <table:table-cell table:style-name="ce4"/>
          <table:table-cell office:value-type="float" office:value="1892444.51" table:formula="of:=ROUND([.D20];2)" table:style-name="ce4">
            <text:p><text:s/>1.892.444,51<text:s/></text:p>
          </table:table-cell>
          <table:table-cell office:value-type="float" office:value="1897771.17" table:formula="of:=ROUND([.E20];2)" table:style-name="ce4">
            <text:p><text:s/>1.897.771,17<text:s/></text:p>
          </table:table-cell>
          <table:table-cell office:value-type="float" office:value="2164831.02" table:formula="of:=ROUND([.F20];2)" table:style-name="ce4">
            <text:p><text:s/>2.164.831,02<text:s/></text:p>
          </table:table-cell>
          <table:table-cell office:value-type="float" office:value="1984378.65" table:formula="of:=ROUND([.G20];2)" table:style-name="ce4">
            <text:p><text:s/>1.984.378,65<text:s/></text:p>
          </table:table-cell>
          <table:table-cell office:value-type="float" office:value="1982996.02" table:formula="of:=ROUND([.H20];2)" table:style-name="ce4">
            <text:p><text:s/>1.982.996,02<text:s/></text:p>
          </table:table-cell>
          <table:table-cell office:value-type="float" office:value="1979506.53" table:formula="of:=ROUND([.I20];2)" table:style-name="ce4">
            <text:p><text:s/>1.979.506,53<text:s/></text:p>
          </table:table-cell>
          <table:table-cell office:value-type="float" office:value="1967507.91" table:formula="of:=ROUND([.J20];2)" table:style-name="ce4">
            <text:p><text:s/>1.967.507,91<text:s/></text:p>
          </table:table-cell>
          <table:table-cell office:value-type="float" office:value="1967051.47" table:formula="of:=ROUND([.K20];2)" table:style-name="ce4">
            <text:p><text:s/>1.967.051,47<text:s/></text:p>
          </table:table-cell>
          <table:table-cell office:value-type="float" office:value="2254039.61" table:formula="of:=ROUND([.L20];2)" table:style-name="ce4">
            <text:p><text:s/>2.254.039,61<text:s/></text:p>
          </table:table-cell>
          <table:table-cell office:value-type="float" office:value="2254017.5699999998" table:formula="of:=ROUND([.M20];2)" table:style-name="ce4">
            <text:p><text:s/>2.254.017,57<text:s/></text:p>
          </table:table-cell>
          <table:table-cell office:value-type="float" office:value="2295134.52" table:formula="of:=ROUND([.N20];2)" table:style-name="ce4">
            <text:p><text:s/>2.295.134,5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23925.44999999946" table:style-name="ce3">
            <text:p><text:s/>223.925,45<text:s/></text:p>
          </table:table-cell>
          <table:table-cell office:value-type="float" office:value="224552.99999999985" table:style-name="ce3">
            <text:p><text:s/>224.553,00<text:s/></text:p>
          </table:table-cell>
          <table:table-cell office:value-type="float" office:value="223773.13999999981" table:style-name="ce3">
            <text:p><text:s/>223.773,14<text:s/></text:p>
          </table:table-cell>
          <table:table-cell office:value-type="float" office:value="214831.84999999969" table:style-name="ce3">
            <text:p><text:s/>214.831,85<text:s/></text:p>
          </table:table-cell>
          <table:table-cell office:value-type="float" office:value="261476.97999999975" table:style-name="ce3">
            <text:p><text:s/>261.476,98<text:s/></text:p>
          </table:table-cell>
          <table:table-cell office:value-type="float" office:value="261452.28999999986" table:style-name="ce3">
            <text:p><text:s/>261.452,29<text:s/></text:p>
          </table:table-cell>
          <table:table-cell office:value-type="float" office:value="261385.47999999975" table:style-name="ce3">
            <text:p><text:s/>261.385,48<text:s/></text:p>
          </table:table-cell>
          <table:table-cell office:value-type="float" office:value="261236.6599999998" table:style-name="ce3">
            <text:p><text:s/>261.236,66<text:s/></text:p>
          </table:table-cell>
          <table:table-cell office:value-type="float" office:value="261228.91999999998" table:style-name="ce3">
            <text:p><text:s/>261.228,92<text:s/></text:p>
          </table:table-cell>
          <table:table-cell office:value-type="float" office:value="261222.97999999984" table:style-name="ce3">
            <text:p><text:s/>261.222,98<text:s/></text:p>
          </table:table-cell>
          <table:table-cell office:value-type="float" office:value="261223.83999999973" table:style-name="ce3">
            <text:p><text:s/>261.223,84<text:s/></text:p>
          </table:table-cell>
          <table:table-cell office:value-type="float" office:value="370337.68000000023" table:style-name="ce3">
            <text:p><text:s/>370.337,68<text:s/></text:p>
          </table:table-cell>
          <table:table-cell office:value-type="float" office:value="3086648.2699999977" table:formula="of:=SUM([.C21:.N21])" table:style-name="ce3">
            <text:p><text:s/>3.086.648,27<text:s/></text:p>
          </table:table-cell>
          <table:table-cell table:style-name="ce2"/>
          <table:table-cell table:style-name="ce4"/>
          <table:table-cell office:value-type="float" office:value="224553" table:formula="of:=ROUND([.D21];2)" table:style-name="ce4">
            <text:p><text:s/>224.553,00<text:s/></text:p>
          </table:table-cell>
          <table:table-cell office:value-type="float" office:value="223773.14" table:formula="of:=ROUND([.E21];2)" table:style-name="ce4">
            <text:p><text:s/>223.773,14<text:s/></text:p>
          </table:table-cell>
          <table:table-cell office:value-type="float" office:value="214831.85" table:formula="of:=ROUND([.F21];2)" table:style-name="ce4">
            <text:p><text:s/>214.831,85<text:s/></text:p>
          </table:table-cell>
          <table:table-cell office:value-type="float" office:value="261476.98" table:formula="of:=ROUND([.G21];2)" table:style-name="ce4">
            <text:p><text:s/>261.476,98<text:s/></text:p>
          </table:table-cell>
          <table:table-cell office:value-type="float" office:value="261452.29" table:formula="of:=ROUND([.H21];2)" table:style-name="ce4">
            <text:p><text:s/>261.452,29<text:s/></text:p>
          </table:table-cell>
          <table:table-cell office:value-type="float" office:value="261385.48" table:formula="of:=ROUND([.I21];2)" table:style-name="ce4">
            <text:p><text:s/>261.385,48<text:s/></text:p>
          </table:table-cell>
          <table:table-cell office:value-type="float" office:value="261236.66" table:formula="of:=ROUND([.J21];2)" table:style-name="ce4">
            <text:p><text:s/>261.236,66<text:s/></text:p>
          </table:table-cell>
          <table:table-cell office:value-type="float" office:value="261228.92" table:formula="of:=ROUND([.K21];2)" table:style-name="ce4">
            <text:p><text:s/>261.228,92<text:s/></text:p>
          </table:table-cell>
          <table:table-cell office:value-type="float" office:value="261222.98" table:formula="of:=ROUND([.L21];2)" table:style-name="ce4">
            <text:p><text:s/>261.222,98<text:s/></text:p>
          </table:table-cell>
          <table:table-cell office:value-type="float" office:value="261223.84" table:formula="of:=ROUND([.M21];2)" table:style-name="ce4">
            <text:p><text:s/>261.223,84<text:s/></text:p>
          </table:table-cell>
          <table:table-cell office:value-type="float" office:value="370337.68" table:formula="of:=ROUND([.N21];2)" table:style-name="ce4">
            <text:p><text:s/>370.33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27145.74" table:style-name="ce3">
            <text:p><text:s/>27.145,74<text:s/></text:p>
          </table:table-cell>
          <table:table-cell office:value-type="float" office:value="30825.180000000008" table:style-name="ce3">
            <text:p><text:s/>30.825,18<text:s/></text:p>
          </table:table-cell>
          <table:table-cell office:value-type="float" office:value="29665.910000000003" table:style-name="ce3">
            <text:p><text:s/>29.665,91<text:s/></text:p>
          </table:table-cell>
          <table:table-cell office:value-type="float" office:value="40789.480000000003" table:style-name="ce3">
            <text:p><text:s/>40.789,48<text:s/></text:p>
          </table:table-cell>
          <table:table-cell office:value-type="float" office:value="31621.560000000019" table:style-name="ce3">
            <text:p><text:s/>31.621,56<text:s/></text:p>
          </table:table-cell>
          <table:table-cell office:value-type="float" office:value="31622.950000000019" table:style-name="ce3">
            <text:p><text:s/>31.622,95<text:s/></text:p>
          </table:table-cell>
          <table:table-cell office:value-type="float" office:value="31537.060000000012" table:style-name="ce3">
            <text:p><text:s/>31.537,06<text:s/></text:p>
          </table:table-cell>
          <table:table-cell office:value-type="float" office:value="31317.910000000018" table:style-name="ce3">
            <text:p><text:s/>31.317,91<text:s/></text:p>
          </table:table-cell>
          <table:table-cell office:value-type="float" office:value="31301.650000000016" table:style-name="ce3">
            <text:p><text:s/>31.301,65<text:s/></text:p>
          </table:table-cell>
          <table:table-cell office:value-type="float" office:value="31297.440000000017" table:style-name="ce3">
            <text:p><text:s/>31.297,44<text:s/></text:p>
          </table:table-cell>
          <table:table-cell office:value-type="float" office:value="31296.490000000013" table:style-name="ce3">
            <text:p><text:s/>31.296,49<text:s/></text:p>
          </table:table-cell>
          <table:table-cell office:value-type="float" office:value="31274.600000000013" table:style-name="ce3">
            <text:p><text:s/>31.274,60<text:s/></text:p>
          </table:table-cell>
          <table:table-cell office:value-type="float" office:value="379695.97000000015" table:formula="of:=SUM([.C22:.N22])" table:style-name="ce3">
            <text:p><text:s/>379.695,97<text:s/></text:p>
          </table:table-cell>
          <table:table-cell table:style-name="ce2"/>
          <table:table-cell table:style-name="ce4"/>
          <table:table-cell office:value-type="float" office:value="30825.18" table:formula="of:=ROUND([.D22];2)" table:style-name="ce4">
            <text:p><text:s/>30.825,18<text:s/></text:p>
          </table:table-cell>
          <table:table-cell office:value-type="float" office:value="29665.91" table:formula="of:=ROUND([.E22];2)" table:style-name="ce4">
            <text:p><text:s/>29.665,91<text:s/></text:p>
          </table:table-cell>
          <table:table-cell office:value-type="float" office:value="40789.480000000003" table:formula="of:=ROUND([.F22];2)" table:style-name="ce4">
            <text:p><text:s/>40.789,48<text:s/></text:p>
          </table:table-cell>
          <table:table-cell office:value-type="float" office:value="31621.56" table:formula="of:=ROUND([.G22];2)" table:style-name="ce4">
            <text:p><text:s/>31.621,56<text:s/></text:p>
          </table:table-cell>
          <table:table-cell office:value-type="float" office:value="31622.95" table:formula="of:=ROUND([.H22];2)" table:style-name="ce4">
            <text:p><text:s/>31.622,95<text:s/></text:p>
          </table:table-cell>
          <table:table-cell office:value-type="float" office:value="31537.06" table:formula="of:=ROUND([.I22];2)" table:style-name="ce4">
            <text:p><text:s/>31.537,06<text:s/></text:p>
          </table:table-cell>
          <table:table-cell office:value-type="float" office:value="31317.91" table:formula="of:=ROUND([.J22];2)" table:style-name="ce4">
            <text:p><text:s/>31.317,91<text:s/></text:p>
          </table:table-cell>
          <table:table-cell office:value-type="float" office:value="31301.65" table:formula="of:=ROUND([.K22];2)" table:style-name="ce4">
            <text:p><text:s/>31.301,65<text:s/></text:p>
          </table:table-cell>
          <table:table-cell office:value-type="float" office:value="31297.439999999999" table:formula="of:=ROUND([.L22];2)" table:style-name="ce4">
            <text:p><text:s/>31.297,44<text:s/></text:p>
          </table:table-cell>
          <table:table-cell office:value-type="float" office:value="31296.49" table:formula="of:=ROUND([.M22];2)" table:style-name="ce4">
            <text:p><text:s/>31.296,49<text:s/></text:p>
          </table:table-cell>
          <table:table-cell office:value-type="float" office:value="31274.6" table:formula="of:=ROUND([.N22];2)" table:style-name="ce4">
            <text:p><text:s/>31.27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2606.830000000027" table:style-name="ce3">
            <text:p><text:s/>32.606,83<text:s/></text:p>
          </table:table-cell>
          <table:table-cell office:value-type="float" office:value="50554.86" table:style-name="ce3">
            <text:p><text:s/>50.554,86<text:s/></text:p>
          </table:table-cell>
          <table:table-cell office:value-type="float" office:value="47615.179999999935" table:style-name="ce3">
            <text:p><text:s/>47.615,18<text:s/></text:p>
          </table:table-cell>
          <table:table-cell office:value-type="float" office:value="35425.710000000014" table:style-name="ce3">
            <text:p><text:s/>35.425,71<text:s/></text:p>
          </table:table-cell>
          <table:table-cell office:value-type="float" office:value="38474.000000000022" table:style-name="ce3">
            <text:p><text:s/>38.474,00<text:s/></text:p>
          </table:table-cell>
          <table:table-cell office:value-type="float" office:value="38863.500000000036" table:style-name="ce3">
            <text:p><text:s/>38.863,50<text:s/></text:p>
          </table:table-cell>
          <table:table-cell office:value-type="float" office:value="38803.660000000011" table:style-name="ce3">
            <text:p><text:s/>38.803,66<text:s/></text:p>
          </table:table-cell>
          <table:table-cell office:value-type="float" office:value="38639.61000000003" table:style-name="ce3">
            <text:p><text:s/>38.639,61<text:s/></text:p>
          </table:table-cell>
          <table:table-cell office:value-type="float" office:value="38632.59000000004" table:style-name="ce3">
            <text:p><text:s/>38.632,59<text:s/></text:p>
          </table:table-cell>
          <table:table-cell office:value-type="float" office:value="38627.970000000008" table:style-name="ce3">
            <text:p><text:s/>38.627,97<text:s/></text:p>
          </table:table-cell>
          <table:table-cell office:value-type="float" office:value="38628.500000000058" table:style-name="ce3">
            <text:p><text:s/>38.628,50<text:s/></text:p>
          </table:table-cell>
          <table:table-cell office:value-type="float" office:value="38907.770000000048" table:style-name="ce3">
            <text:p><text:s/>38.907,77<text:s/></text:p>
          </table:table-cell>
          <table:table-cell office:value-type="float" office:value="475780.18000000028" table:formula="of:=SUM([.C23:.N23])" table:style-name="ce3">
            <text:p><text:s/>475.780,18<text:s/></text:p>
          </table:table-cell>
          <table:table-cell table:style-name="ce2"/>
          <table:table-cell table:style-name="ce4"/>
          <table:table-cell office:value-type="float" office:value="50554.86" table:formula="of:=ROUND([.D23];2)" table:style-name="ce4">
            <text:p><text:s/>50.554,86<text:s/></text:p>
          </table:table-cell>
          <table:table-cell office:value-type="float" office:value="47615.18" table:formula="of:=ROUND([.E23];2)" table:style-name="ce4">
            <text:p><text:s/>47.615,18<text:s/></text:p>
          </table:table-cell>
          <table:table-cell office:value-type="float" office:value="35425.71" table:formula="of:=ROUND([.F23];2)" table:style-name="ce4">
            <text:p><text:s/>35.425,71<text:s/></text:p>
          </table:table-cell>
          <table:table-cell office:value-type="float" office:value="38474" table:formula="of:=ROUND([.G23];2)" table:style-name="ce4">
            <text:p><text:s/>38.474,00<text:s/></text:p>
          </table:table-cell>
          <table:table-cell office:value-type="float" office:value="38863.5" table:formula="of:=ROUND([.H23];2)" table:style-name="ce4">
            <text:p><text:s/>38.863,50<text:s/></text:p>
          </table:table-cell>
          <table:table-cell office:value-type="float" office:value="38803.660000000003" table:formula="of:=ROUND([.I23];2)" table:style-name="ce4">
            <text:p><text:s/>38.803,66<text:s/></text:p>
          </table:table-cell>
          <table:table-cell office:value-type="float" office:value="38639.61" table:formula="of:=ROUND([.J23];2)" table:style-name="ce4">
            <text:p><text:s/>38.639,61<text:s/></text:p>
          </table:table-cell>
          <table:table-cell office:value-type="float" office:value="38632.589999999997" table:formula="of:=ROUND([.K23];2)" table:style-name="ce4">
            <text:p><text:s/>38.632,59<text:s/></text:p>
          </table:table-cell>
          <table:table-cell office:value-type="float" office:value="38627.97" table:formula="of:=ROUND([.L23];2)" table:style-name="ce4">
            <text:p><text:s/>38.627,97<text:s/></text:p>
          </table:table-cell>
          <table:table-cell office:value-type="float" office:value="38628.5" table:formula="of:=ROUND([.M23];2)" table:style-name="ce4">
            <text:p><text:s/>38.628,50<text:s/></text:p>
          </table:table-cell>
          <table:table-cell office:value-type="float" office:value="38907.769999999997" table:formula="of:=ROUND([.N23];2)" table:style-name="ce4">
            <text:p><text:s/>38.907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89285.720000000059" table:style-name="ce3">
            <text:p><text:s/>89.285,72<text:s/></text:p>
          </table:table-cell>
          <table:table-cell office:value-type="float" office:value="92849.660000000076" table:style-name="ce3">
            <text:p><text:s/>92.849,66<text:s/></text:p>
          </table:table-cell>
          <table:table-cell office:value-type="float" office:value="91448.600000000049" table:style-name="ce3">
            <text:p><text:s/>91.448,60<text:s/></text:p>
          </table:table-cell>
          <table:table-cell office:value-type="float" office:value="90399.660000000047" table:style-name="ce3">
            <text:p><text:s/>90.399,66<text:s/></text:p>
          </table:table-cell>
          <table:table-cell office:value-type="float" office:value="94577.429999999862" table:style-name="ce3">
            <text:p><text:s/>94.577,43<text:s/></text:p>
          </table:table-cell>
          <table:table-cell office:value-type="float" office:value="94522.009999999922" table:style-name="ce3">
            <text:p><text:s/>94.522,01<text:s/></text:p>
          </table:table-cell>
          <table:table-cell office:value-type="float" office:value="94389.879999999859" table:style-name="ce3">
            <text:p><text:s/>94.389,88<text:s/></text:p>
          </table:table-cell>
          <table:table-cell office:value-type="float" office:value="94108.519999999829" table:style-name="ce3">
            <text:p><text:s/>94.108,52<text:s/></text:p>
          </table:table-cell>
          <table:table-cell office:value-type="float" office:value="94101.209999999905" table:style-name="ce3">
            <text:p><text:s/>94.101,21<text:s/></text:p>
          </table:table-cell>
          <table:table-cell office:value-type="float" office:value="94089.319999999876" table:style-name="ce3">
            <text:p><text:s/>94.089,32<text:s/></text:p>
          </table:table-cell>
          <table:table-cell office:value-type="float" office:value="94090.069999999876" table:style-name="ce3">
            <text:p><text:s/>94.090,07<text:s/></text:p>
          </table:table-cell>
          <table:table-cell office:value-type="float" office:value="94085.369999999864" table:style-name="ce3">
            <text:p><text:s/>94.085,37<text:s/></text:p>
          </table:table-cell>
          <table:table-cell office:value-type="float" office:value="1117947.449999999" table:formula="of:=SUM([.C24:.N24])" table:style-name="ce3">
            <text:p><text:s/>1.117.947,45<text:s/></text:p>
          </table:table-cell>
          <table:table-cell table:style-name="ce2"/>
          <table:table-cell table:style-name="ce4"/>
          <table:table-cell office:value-type="float" office:value="92849.66" table:formula="of:=ROUND([.D24];2)" table:style-name="ce4">
            <text:p><text:s/>92.849,66<text:s/></text:p>
          </table:table-cell>
          <table:table-cell office:value-type="float" office:value="91448.6" table:formula="of:=ROUND([.E24];2)" table:style-name="ce4">
            <text:p><text:s/>91.448,60<text:s/></text:p>
          </table:table-cell>
          <table:table-cell office:value-type="float" office:value="90399.66" table:formula="of:=ROUND([.F24];2)" table:style-name="ce4">
            <text:p><text:s/>90.399,66<text:s/></text:p>
          </table:table-cell>
          <table:table-cell office:value-type="float" office:value="94577.43" table:formula="of:=ROUND([.G24];2)" table:style-name="ce4">
            <text:p><text:s/>94.577,43<text:s/></text:p>
          </table:table-cell>
          <table:table-cell office:value-type="float" office:value="94522.01" table:formula="of:=ROUND([.H24];2)" table:style-name="ce4">
            <text:p><text:s/>94.522,01<text:s/></text:p>
          </table:table-cell>
          <table:table-cell office:value-type="float" office:value="94389.88" table:formula="of:=ROUND([.I24];2)" table:style-name="ce4">
            <text:p><text:s/>94.389,88<text:s/></text:p>
          </table:table-cell>
          <table:table-cell office:value-type="float" office:value="94108.52" table:formula="of:=ROUND([.J24];2)" table:style-name="ce4">
            <text:p><text:s/>94.108,52<text:s/></text:p>
          </table:table-cell>
          <table:table-cell office:value-type="float" office:value="94101.21" table:formula="of:=ROUND([.K24];2)" table:style-name="ce4">
            <text:p><text:s/>94.101,21<text:s/></text:p>
          </table:table-cell>
          <table:table-cell office:value-type="float" office:value="94089.32" table:formula="of:=ROUND([.L24];2)" table:style-name="ce4">
            <text:p><text:s/>94.089,32<text:s/></text:p>
          </table:table-cell>
          <table:table-cell office:value-type="float" office:value="94090.07" table:formula="of:=ROUND([.M24];2)" table:style-name="ce4">
            <text:p><text:s/>94.090,07<text:s/></text:p>
          </table:table-cell>
          <table:table-cell office:value-type="float" office:value="94085.37" table:formula="of:=ROUND([.N24];2)" table:style-name="ce4">
            <text:p><text:s/>94.085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06634.20000000014" table:style-name="ce3">
            <text:p><text:s/>106.634,20<text:s/></text:p>
          </table:table-cell>
          <table:table-cell office:value-type="float" office:value="104799.26000000004" table:style-name="ce3">
            <text:p><text:s/>104.799,26<text:s/></text:p>
          </table:table-cell>
          <table:table-cell office:value-type="float" office:value="140050.73000000016" table:style-name="ce3">
            <text:p><text:s/>140.050,73<text:s/></text:p>
          </table:table-cell>
          <table:table-cell office:value-type="float" office:value="135959.78999999989" table:style-name="ce3">
            <text:p><text:s/>135.959,79<text:s/></text:p>
          </table:table-cell>
          <table:table-cell office:value-type="float" office:value="123321.08000000009" table:style-name="ce3">
            <text:p><text:s/>123.321,08<text:s/></text:p>
          </table:table-cell>
          <table:table-cell office:value-type="float" office:value="123247.84" table:style-name="ce3">
            <text:p><text:s/>123.247,84<text:s/></text:p>
          </table:table-cell>
          <table:table-cell office:value-type="float" office:value="123056.3900000001" table:style-name="ce3">
            <text:p><text:s/>123.056,39<text:s/></text:p>
          </table:table-cell>
          <table:table-cell office:value-type="float" office:value="122504.91000000011" table:style-name="ce3">
            <text:p><text:s/>122.504,91<text:s/></text:p>
          </table:table-cell>
          <table:table-cell office:value-type="float" office:value="122482.69000000006" table:style-name="ce3">
            <text:p><text:s/>122.482,69<text:s/></text:p>
          </table:table-cell>
          <table:table-cell office:value-type="float" office:value="122468.88000000008" table:style-name="ce3">
            <text:p><text:s/>122.468,88<text:s/></text:p>
          </table:table-cell>
          <table:table-cell office:value-type="float" office:value="122468.84999999999" table:style-name="ce3">
            <text:p><text:s/>122.468,85<text:s/></text:p>
          </table:table-cell>
          <table:table-cell office:value-type="float" office:value="122787.89000000003" table:style-name="ce3">
            <text:p><text:s/>122.787,89<text:s/></text:p>
          </table:table-cell>
          <table:table-cell office:value-type="float" office:value="1469782.5100000009" table:formula="of:=SUM([.C25:.N25])" table:style-name="ce3">
            <text:p><text:s/>1.469.782,51<text:s/></text:p>
          </table:table-cell>
          <table:table-cell table:style-name="ce2"/>
          <table:table-cell table:style-name="ce4"/>
          <table:table-cell office:value-type="float" office:value="104799.26" table:formula="of:=ROUND([.D25];2)" table:style-name="ce4">
            <text:p><text:s/>104.799,26<text:s/></text:p>
          </table:table-cell>
          <table:table-cell office:value-type="float" office:value="140050.73000000001" table:formula="of:=ROUND([.E25];2)" table:style-name="ce4">
            <text:p><text:s/>140.050,73<text:s/></text:p>
          </table:table-cell>
          <table:table-cell office:value-type="float" office:value="135959.79" table:formula="of:=ROUND([.F25];2)" table:style-name="ce4">
            <text:p><text:s/>135.959,79<text:s/></text:p>
          </table:table-cell>
          <table:table-cell office:value-type="float" office:value="123321.08" table:formula="of:=ROUND([.G25];2)" table:style-name="ce4">
            <text:p><text:s/>123.321,08<text:s/></text:p>
          </table:table-cell>
          <table:table-cell office:value-type="float" office:value="123247.84" table:formula="of:=ROUND([.H25];2)" table:style-name="ce4">
            <text:p><text:s/>123.247,84<text:s/></text:p>
          </table:table-cell>
          <table:table-cell office:value-type="float" office:value="123056.39" table:formula="of:=ROUND([.I25];2)" table:style-name="ce4">
            <text:p><text:s/>123.056,39<text:s/></text:p>
          </table:table-cell>
          <table:table-cell office:value-type="float" office:value="122504.91" table:formula="of:=ROUND([.J25];2)" table:style-name="ce4">
            <text:p><text:s/>122.504,91<text:s/></text:p>
          </table:table-cell>
          <table:table-cell office:value-type="float" office:value="122482.69" table:formula="of:=ROUND([.K25];2)" table:style-name="ce4">
            <text:p><text:s/>122.482,69<text:s/></text:p>
          </table:table-cell>
          <table:table-cell office:value-type="float" office:value="122468.88" table:formula="of:=ROUND([.L25];2)" table:style-name="ce4">
            <text:p><text:s/>122.468,88<text:s/></text:p>
          </table:table-cell>
          <table:table-cell office:value-type="float" office:value="122468.85" table:formula="of:=ROUND([.M25];2)" table:style-name="ce4">
            <text:p><text:s/>122.468,85<text:s/></text:p>
          </table:table-cell>
          <table:table-cell office:value-type="float" office:value="122787.89" table:formula="of:=ROUND([.N25];2)" table:style-name="ce4">
            <text:p><text:s/>122.787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11156" table:style-name="ce3">
            <text:p><text:s/>11.156,00<text:s/></text:p>
          </table:table-cell>
          <table:table-cell office:value-type="float" office:value="10650" table:style-name="ce3">
            <text:p><text:s/>10.6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97" table:style-name="ce3">
            <text:p><text:s/>89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03" table:formula="of:=SUM([.C26:.N26])" table:style-name="ce3">
            <text:p><text:s/>22.703,00<text:s/></text:p>
          </table:table-cell>
          <table:table-cell table:style-name="ce2"/>
          <table:table-cell table:style-name="ce4"/>
          <table:table-cell office:value-type="float" office:value="10650" table:formula="of:=ROUND([.D26];2)" table:style-name="ce4">
            <text:p><text:s/>10.650,00<text:s/></text:p>
          </table:table-cell>
          <table:table-cell office:value-type="float" office:value="0" table:formula="of:=ROUND([.E26];2)" table:style-name="ce4">
            <text:p><text:s/>-<text:s/></text:p>
          </table:table-cell>
          <table:table-cell office:value-type="float" office:value="897" table:formula="of:=ROUND([.F26];2)" table:style-name="ce4">
            <text:p><text:s/>897,00<text:s/></text:p>
          </table:table-cell>
          <table:table-cell office:value-type="float" office:value="0" table:formula="of:=ROUND([.G26];2)" table:style-name="ce4">
            <text:p><text:s/>-<text:s/></text:p>
          </table:table-cell>
          <table:table-cell office:value-type="float" office:value="0" table:formula="of:=ROUND([.H26];2)" table:style-name="ce4">
            <text:p><text:s/>-<text:s/></text:p>
          </table:table-cell>
          <table:table-cell office:value-type="float" office:value="0" table:formula="of:=ROUND([.I26];2)" table:style-name="ce4">
            <text:p><text:s/>-<text:s/></text:p>
          </table:table-cell>
          <table:table-cell office:value-type="float" office:value="0" table:formula="of:=ROUND([.J26];2)" table:style-name="ce4">
            <text:p><text:s/>-<text:s/></text:p>
          </table:table-cell>
          <table:table-cell office:value-type="float" office:value="0" table:formula="of:=ROUND([.K26];2)" table:style-name="ce4">
            <text:p><text:s/>-<text:s/></text:p>
          </table:table-cell>
          <table:table-cell office:value-type="float" office:value="0" table:formula="of:=ROUND([.L26];2)" table:style-name="ce4">
            <text:p><text:s/>-<text:s/></text:p>
          </table:table-cell>
          <table:table-cell office:value-type="float" office:value="0" table:formula="of:=ROUND([.M26];2)" table:style-name="ce4">
            <text:p><text:s/>-<text:s/></text:p>
          </table:table-cell>
          <table:table-cell office:value-type="float" office:value="0" table:formula="of:=ROUND([.N2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44320.400000000009" table:style-name="ce3">
            <text:p><text:s/>44.320,40<text:s/></text:p>
          </table:table-cell>
          <table:table-cell office:value-type="float" office:value="46535.240000000013" table:style-name="ce3">
            <text:p><text:s/>46.535,24<text:s/></text:p>
          </table:table-cell>
          <table:table-cell office:value-type="float" office:value="46335.010000000009" table:style-name="ce3">
            <text:p><text:s/>46.335,01<text:s/></text:p>
          </table:table-cell>
          <table:table-cell office:value-type="float" office:value="43168.9" table:style-name="ce3">
            <text:p><text:s/>43.168,90<text:s/></text:p>
          </table:table-cell>
          <table:table-cell office:value-type="float" office:value="44213.80999999999" table:style-name="ce3">
            <text:p><text:s/>44.213,81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539034.07999999984" table:formula="of:=SUM([.C27:.N27])" table:style-name="ce3">
            <text:p><text:s/>539.034,08<text:s/></text:p>
          </table:table-cell>
          <table:table-cell table:style-name="ce2"/>
          <table:table-cell table:style-name="ce4"/>
          <table:table-cell office:value-type="float" office:value="46535.24" table:formula="of:=ROUND([.D27];2)" table:style-name="ce4">
            <text:p><text:s/>46.535,24<text:s/></text:p>
          </table:table-cell>
          <table:table-cell office:value-type="float" office:value="46335.01" table:formula="of:=ROUND([.E27];2)" table:style-name="ce4">
            <text:p><text:s/>46.335,01<text:s/></text:p>
          </table:table-cell>
          <table:table-cell office:value-type="float" office:value="43168.9" table:formula="of:=ROUND([.F27];2)" table:style-name="ce4">
            <text:p><text:s/>43.168,90<text:s/></text:p>
          </table:table-cell>
          <table:table-cell office:value-type="float" office:value="44213.81" table:formula="of:=ROUND([.G27];2)" table:style-name="ce4">
            <text:p><text:s/>44.213,81<text:s/></text:p>
          </table:table-cell>
          <table:table-cell office:value-type="float" office:value="44922.96" table:formula="of:=ROUND([.H27];2)" table:style-name="ce4">
            <text:p><text:s/>44.922,96<text:s/></text:p>
          </table:table-cell>
          <table:table-cell office:value-type="float" office:value="44922.96" table:formula="of:=ROUND([.I27];2)" table:style-name="ce4">
            <text:p><text:s/>44.922,96<text:s/></text:p>
          </table:table-cell>
          <table:table-cell office:value-type="float" office:value="44922.96" table:formula="of:=ROUND([.J27];2)" table:style-name="ce4">
            <text:p><text:s/>44.922,96<text:s/></text:p>
          </table:table-cell>
          <table:table-cell office:value-type="float" office:value="44922.96" table:formula="of:=ROUND([.K27];2)" table:style-name="ce4">
            <text:p><text:s/>44.922,96<text:s/></text:p>
          </table:table-cell>
          <table:table-cell office:value-type="float" office:value="44922.96" table:formula="of:=ROUND([.L27];2)" table:style-name="ce4">
            <text:p><text:s/>44.922,96<text:s/></text:p>
          </table:table-cell>
          <table:table-cell office:value-type="float" office:value="44922.96" table:formula="of:=ROUND([.M27];2)" table:style-name="ce4">
            <text:p><text:s/>44.922,96<text:s/></text:p>
          </table:table-cell>
          <table:table-cell office:value-type="float" office:value="44922.96" table:formula="of:=ROUND([.N27];2)" table:style-name="ce4">
            <text:p><text:s/>44.922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999</text:p>
          </table:table-cell>
          <table:table-cell office:value-type="string" table:style-name="ce2">
            <text:p>OUTRAS BOLSAS/ESTAGIOS</text:p>
          </table:table-cell>
          <table:table-cell office:value-type="float" office:value="1648.1" table:style-name="ce3">
            <text:p><text:s/>1.648,10<text:s/></text:p>
          </table:table-cell>
          <table:table-cell office:value-type="float" office:value="1763.9" table:style-name="ce3">
            <text:p><text:s/>1.763,90<text:s/></text:p>
          </table:table-cell>
          <table:table-cell office:value-type="float" office:value="1706" table:style-name="ce3">
            <text:p><text:s/>1.706,0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20645.699999999997" table:formula="of:=SUM([.C28:.N28])" table:style-name="ce3">
            <text:p><text:s/>20.645,70<text:s/></text:p>
          </table:table-cell>
          <table:table-cell table:style-name="ce2"/>
          <table:table-cell table:style-name="ce4"/>
          <table:table-cell office:value-type="float" office:value="1763.9" table:formula="of:=ROUND([.D28];2)" table:style-name="ce4">
            <text:p><text:s/>1.763,90<text:s/></text:p>
          </table:table-cell>
          <table:table-cell office:value-type="float" office:value="1706" table:formula="of:=ROUND([.E28];2)" table:style-name="ce4">
            <text:p><text:s/>1.706,00<text:s/></text:p>
          </table:table-cell>
          <table:table-cell office:value-type="float" office:value="1725.3" table:formula="of:=ROUND([.F28];2)" table:style-name="ce4">
            <text:p><text:s/>1.725,30<text:s/></text:p>
          </table:table-cell>
          <table:table-cell office:value-type="float" office:value="1725.3" table:formula="of:=ROUND([.G28];2)" table:style-name="ce4">
            <text:p><text:s/>1.725,30<text:s/></text:p>
          </table:table-cell>
          <table:table-cell office:value-type="float" office:value="1725.3" table:formula="of:=ROUND([.H28];2)" table:style-name="ce4">
            <text:p><text:s/>1.725,30<text:s/></text:p>
          </table:table-cell>
          <table:table-cell office:value-type="float" office:value="1725.3" table:formula="of:=ROUND([.I28];2)" table:style-name="ce4">
            <text:p><text:s/>1.725,30<text:s/></text:p>
          </table:table-cell>
          <table:table-cell office:value-type="float" office:value="1725.3" table:formula="of:=ROUND([.J28];2)" table:style-name="ce4">
            <text:p><text:s/>1.725,30<text:s/></text:p>
          </table:table-cell>
          <table:table-cell office:value-type="float" office:value="1725.3" table:formula="of:=ROUND([.K28];2)" table:style-name="ce4">
            <text:p><text:s/>1.725,30<text:s/></text:p>
          </table:table-cell>
          <table:table-cell office:value-type="float" office:value="1725.3" table:formula="of:=ROUND([.L28];2)" table:style-name="ce4">
            <text:p><text:s/>1.725,30<text:s/></text:p>
          </table:table-cell>
          <table:table-cell office:value-type="float" office:value="1725.3" table:formula="of:=ROUND([.M28];2)" table:style-name="ce4">
            <text:p><text:s/>1.725,30<text:s/></text:p>
          </table:table-cell>
          <table:table-cell office:value-type="float" office:value="1725.3" table:formula="of:=ROUND([.N28];2)" table:style-name="ce4">
            <text:p><text:s/>1.725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4031.65" table:style-name="ce3">
            <text:p><text:s/>204.031,65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626.51" table:style-name="ce3">
            <text:p><text:s/>204.626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174830.74" table:style-name="ce3">
            <text:p><text:s/>174.830,74<text:s/></text:p>
          </table:table-cell>
          <table:table-cell office:value-type="float" office:value="123641.83" table:style-name="ce3">
            <text:p><text:s/>123.641,83<text:s/></text:p>
          </table:table-cell>
          <table:table-cell office:value-type="float" office:value="2331483.2300000004" table:formula="of:=SUM([.C29:.N29])" table:style-name="ce3">
            <text:p><text:s/>2.331.483,23<text:s/></text:p>
          </table:table-cell>
          <table:table-cell table:style-name="ce2"/>
          <table:table-cell table:style-name="ce4"/>
          <table:table-cell office:value-type="float" office:value="201031.65" table:formula="of:=ROUND([.D29];2)" table:style-name="ce4">
            <text:p><text:s/>201.031,65<text:s/></text:p>
          </table:table-cell>
          <table:table-cell office:value-type="float" office:value="201031.65" table:formula="of:=ROUND([.E29];2)" table:style-name="ce4">
            <text:p><text:s/>201.031,65<text:s/></text:p>
          </table:table-cell>
          <table:table-cell office:value-type="float" office:value="204031.65" table:formula="of:=ROUND([.F29];2)" table:style-name="ce4">
            <text:p><text:s/>204.031,65<text:s/></text:p>
          </table:table-cell>
          <table:table-cell office:value-type="float" office:value="204251.51" table:formula="of:=ROUND([.G29];2)" table:style-name="ce4">
            <text:p><text:s/>204.251,51<text:s/></text:p>
          </table:table-cell>
          <table:table-cell office:value-type="float" office:value="204251.51" table:formula="of:=ROUND([.H29];2)" table:style-name="ce4">
            <text:p><text:s/>204.251,51<text:s/></text:p>
          </table:table-cell>
          <table:table-cell office:value-type="float" office:value="204251.51" table:formula="of:=ROUND([.I29];2)" table:style-name="ce4">
            <text:p><text:s/>204.251,51<text:s/></text:p>
          </table:table-cell>
          <table:table-cell office:value-type="float" office:value="204251.51" table:formula="of:=ROUND([.J29];2)" table:style-name="ce4">
            <text:p><text:s/>204.251,51<text:s/></text:p>
          </table:table-cell>
          <table:table-cell office:value-type="float" office:value="204626.51" table:formula="of:=ROUND([.K29];2)" table:style-name="ce4">
            <text:p><text:s/>204.626,51<text:s/></text:p>
          </table:table-cell>
          <table:table-cell office:value-type="float" office:value="204251.51" table:formula="of:=ROUND([.L29];2)" table:style-name="ce4">
            <text:p><text:s/>204.251,51<text:s/></text:p>
          </table:table-cell>
          <table:table-cell office:value-type="float" office:value="174830.74" table:formula="of:=ROUND([.M29];2)" table:style-name="ce4">
            <text:p><text:s/>174.830,74<text:s/></text:p>
          </table:table-cell>
          <table:table-cell office:value-type="float" office:value="123641.83" table:formula="of:=ROUND([.N29];2)" table:style-name="ce4">
            <text:p><text:s/>123.641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98072.87" table:style-name="ce3">
            <text:p><text:s/>98.072,87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1119267.56" table:formula="of:=SUM([.C30:.N30])" table:style-name="ce3">
            <text:p><text:s/>1.119.267,56<text:s/></text:p>
          </table:table-cell>
          <table:table-cell table:style-name="ce2"/>
          <table:table-cell table:style-name="ce4"/>
          <table:table-cell office:value-type="float" office:value="92737.83" table:formula="of:=ROUND([.D30];2)" table:style-name="ce4">
            <text:p><text:s/>92.737,83<text:s/></text:p>
          </table:table-cell>
          <table:table-cell office:value-type="float" office:value="92737.83" table:formula="of:=ROUND([.E30];2)" table:style-name="ce4">
            <text:p><text:s/>92.737,83<text:s/></text:p>
          </table:table-cell>
          <table:table-cell office:value-type="float" office:value="92737.83" table:formula="of:=ROUND([.F30];2)" table:style-name="ce4">
            <text:p><text:s/>92.737,83<text:s/></text:p>
          </table:table-cell>
          <table:table-cell office:value-type="float" office:value="92872.65" table:formula="of:=ROUND([.G30];2)" table:style-name="ce4">
            <text:p><text:s/>92.872,65<text:s/></text:p>
          </table:table-cell>
          <table:table-cell office:value-type="float" office:value="92872.65" table:formula="of:=ROUND([.H30];2)" table:style-name="ce4">
            <text:p><text:s/>92.872,65<text:s/></text:p>
          </table:table-cell>
          <table:table-cell office:value-type="float" office:value="92872.65" table:formula="of:=ROUND([.I30];2)" table:style-name="ce4">
            <text:p><text:s/>92.872,65<text:s/></text:p>
          </table:table-cell>
          <table:table-cell office:value-type="float" office:value="92872.65" table:formula="of:=ROUND([.J30];2)" table:style-name="ce4">
            <text:p><text:s/>92.872,65<text:s/></text:p>
          </table:table-cell>
          <table:table-cell office:value-type="float" office:value="92872.65" table:formula="of:=ROUND([.K30];2)" table:style-name="ce4">
            <text:p><text:s/>92.872,65<text:s/></text:p>
          </table:table-cell>
          <table:table-cell office:value-type="float" office:value="92872.65" table:formula="of:=ROUND([.L30];2)" table:style-name="ce4">
            <text:p><text:s/>92.872,65<text:s/></text:p>
          </table:table-cell>
          <table:table-cell office:value-type="float" office:value="92872.65" table:formula="of:=ROUND([.M30];2)" table:style-name="ce4">
            <text:p><text:s/>92.872,65<text:s/></text:p>
          </table:table-cell>
          <table:table-cell office:value-type="float" office:value="92872.65" table:formula="of:=ROUND([.N30];2)" table:style-name="ce4">
            <text:p><text:s/>92.872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342738.49999999994" table:style-name="ce3">
            <text:p><text:s/>342.738,50<text:s/></text:p>
          </table:table-cell>
          <table:table-cell office:value-type="float" office:value="446631.94000000012" table:style-name="ce3">
            <text:p><text:s/>446.631,94<text:s/></text:p>
          </table:table-cell>
          <table:table-cell office:value-type="float" office:value="442274.97" table:style-name="ce3">
            <text:p><text:s/>442.274,97<text:s/></text:p>
          </table:table-cell>
          <table:table-cell office:value-type="float" office:value="397872.8899999999" table:style-name="ce3">
            <text:p><text:s/>397.872,89<text:s/></text:p>
          </table:table-cell>
          <table:table-cell office:value-type="float" office:value="389640.89" table:style-name="ce3">
            <text:p><text:s/>389.640,89<text:s/></text:p>
          </table:table-cell>
          <table:table-cell office:value-type="float" office:value="435429.97000000003" table:style-name="ce3">
            <text:p><text:s/>435.429,97<text:s/></text:p>
          </table:table-cell>
          <table:table-cell office:value-type="float" office:value="500999.55000000005" table:style-name="ce3">
            <text:p><text:s/>500.999,55<text:s/></text:p>
          </table:table-cell>
          <table:table-cell office:value-type="float" office:value="505999.55000000005" table:style-name="ce3">
            <text:p><text:s/>505.999,55<text:s/></text:p>
          </table:table-cell>
          <table:table-cell office:value-type="float" office:value="507999.55000000005" table:style-name="ce3">
            <text:p><text:s/>507.999,55<text:s/></text:p>
          </table:table-cell>
          <table:table-cell office:value-type="float" office:value="538131.0199999999" table:style-name="ce3">
            <text:p><text:s/>538.131,02<text:s/></text:p>
          </table:table-cell>
          <table:table-cell office:value-type="float" office:value="558262.52000000014" table:style-name="ce3">
            <text:p><text:s/>558.262,52<text:s/></text:p>
          </table:table-cell>
          <table:table-cell office:value-type="float" office:value="598525.50999999989" table:style-name="ce3">
            <text:p><text:s/>598.525,51<text:s/></text:p>
          </table:table-cell>
          <table:table-cell office:value-type="float" office:value="5664506.8599999994" table:formula="of:=SUM([.C31:.N31])" table:style-name="ce3">
            <text:p><text:s/>5.664.506,86<text:s/></text:p>
          </table:table-cell>
          <table:table-cell table:style-name="ce2"/>
          <table:table-cell table:style-name="ce4"/>
          <table:table-cell office:value-type="float" office:value="446631.94" table:formula="of:=ROUND([.D31];2)" table:style-name="ce4">
            <text:p><text:s/>446.631,94<text:s/></text:p>
          </table:table-cell>
          <table:table-cell office:value-type="float" office:value="442274.97" table:formula="of:=ROUND([.E31];2)" table:style-name="ce4">
            <text:p><text:s/>442.274,97<text:s/></text:p>
          </table:table-cell>
          <table:table-cell office:value-type="float" office:value="397872.89" table:formula="of:=ROUND([.F31];2)" table:style-name="ce4">
            <text:p><text:s/>397.872,89<text:s/></text:p>
          </table:table-cell>
          <table:table-cell office:value-type="float" office:value="389640.89" table:formula="of:=ROUND([.G31];2)" table:style-name="ce4">
            <text:p><text:s/>389.640,89<text:s/></text:p>
          </table:table-cell>
          <table:table-cell office:value-type="float" office:value="435429.97" table:formula="of:=ROUND([.H31];2)" table:style-name="ce4">
            <text:p><text:s/>435.429,97<text:s/></text:p>
          </table:table-cell>
          <table:table-cell office:value-type="float" office:value="500999.55" table:formula="of:=ROUND([.I31];2)" table:style-name="ce4">
            <text:p><text:s/>500.999,55<text:s/></text:p>
          </table:table-cell>
          <table:table-cell office:value-type="float" office:value="505999.55" table:formula="of:=ROUND([.J31];2)" table:style-name="ce4">
            <text:p><text:s/>505.999,55<text:s/></text:p>
          </table:table-cell>
          <table:table-cell office:value-type="float" office:value="507999.55" table:formula="of:=ROUND([.K31];2)" table:style-name="ce4">
            <text:p><text:s/>507.999,55<text:s/></text:p>
          </table:table-cell>
          <table:table-cell office:value-type="float" office:value="538131.02" table:formula="of:=ROUND([.L31];2)" table:style-name="ce4">
            <text:p><text:s/>538.131,02<text:s/></text:p>
          </table:table-cell>
          <table:table-cell office:value-type="float" office:value="558262.52" table:formula="of:=ROUND([.M31];2)" table:style-name="ce4">
            <text:p><text:s/>558.262,52<text:s/></text:p>
          </table:table-cell>
          <table:table-cell office:value-type="float" office:value="598525.51" table:formula="of:=ROUND([.N31];2)" table:style-name="ce4">
            <text:p><text:s/>598.525,5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77650.75" table:style-name="ce3">
            <text:p><text:s/>77.650,75<text:s/></text:p>
          </table:table-cell>
          <table:table-cell office:value-type="float" office:value="71631.53" table:style-name="ce3">
            <text:p><text:s/>71.631,53<text:s/></text:p>
          </table:table-cell>
          <table:table-cell office:value-type="float" office:value="66129.819999999992" table:style-name="ce3">
            <text:p><text:s/>66.129,82<text:s/></text:p>
          </table:table-cell>
          <table:table-cell office:value-type="float" office:value="57542.74" table:style-name="ce3">
            <text:p><text:s/>57.542,74<text:s/></text:p>
          </table:table-cell>
          <table:table-cell office:value-type="float" office:value="83577.320000000007" table:style-name="ce3">
            <text:p><text:s/>83.577,32<text:s/></text:p>
          </table:table-cell>
          <table:table-cell office:value-type="float" office:value="76978.77" table:style-name="ce3">
            <text:p><text:s/>76.978,77<text:s/></text:p>
          </table:table-cell>
          <table:table-cell office:value-type="float" office:value="79775.25" table:style-name="ce3">
            <text:p><text:s/>79.775,25<text:s/></text:p>
          </table:table-cell>
          <table:table-cell office:value-type="float" office:value="91406.479999999981" table:style-name="ce3">
            <text:p><text:s/>91.406,48<text:s/></text:p>
          </table:table-cell>
          <table:table-cell office:value-type="float" office:value="91969.849999999991" table:style-name="ce3">
            <text:p><text:s/>91.969,85<text:s/></text:p>
          </table:table-cell>
          <table:table-cell office:value-type="float" office:value="94373.389999999985" table:style-name="ce3">
            <text:p><text:s/>94.373,39<text:s/></text:p>
          </table:table-cell>
          <table:table-cell office:value-type="float" office:value="96015.989999999991" table:style-name="ce3">
            <text:p><text:s/>96.015,99<text:s/></text:p>
          </table:table-cell>
          <table:table-cell office:value-type="float" office:value="97593.659999999989" table:style-name="ce3">
            <text:p><text:s/>97.593,66<text:s/></text:p>
          </table:table-cell>
          <table:table-cell office:value-type="float" office:value="984645.54999999993" table:formula="of:=SUM([.C32:.N32])" table:style-name="ce3">
            <text:p><text:s/>984.645,55<text:s/></text:p>
          </table:table-cell>
          <table:table-cell table:style-name="ce2"/>
          <table:table-cell table:style-name="ce4"/>
          <table:table-cell office:value-type="float" office:value="71631.53" table:formula="of:=ROUND([.D32];2)" table:style-name="ce4">
            <text:p><text:s/>71.631,53<text:s/></text:p>
          </table:table-cell>
          <table:table-cell office:value-type="float" office:value="66129.820000000007" table:formula="of:=ROUND([.E32];2)" table:style-name="ce4">
            <text:p><text:s/>66.129,82<text:s/></text:p>
          </table:table-cell>
          <table:table-cell office:value-type="float" office:value="57542.74" table:formula="of:=ROUND([.F32];2)" table:style-name="ce4">
            <text:p><text:s/>57.542,74<text:s/></text:p>
          </table:table-cell>
          <table:table-cell office:value-type="float" office:value="83577.320000000007" table:formula="of:=ROUND([.G32];2)" table:style-name="ce4">
            <text:p><text:s/>83.577,32<text:s/></text:p>
          </table:table-cell>
          <table:table-cell office:value-type="float" office:value="76978.77" table:formula="of:=ROUND([.H32];2)" table:style-name="ce4">
            <text:p><text:s/>76.978,77<text:s/></text:p>
          </table:table-cell>
          <table:table-cell office:value-type="float" office:value="79775.25" table:formula="of:=ROUND([.I32];2)" table:style-name="ce4">
            <text:p><text:s/>79.775,25<text:s/></text:p>
          </table:table-cell>
          <table:table-cell office:value-type="float" office:value="91406.48" table:formula="of:=ROUND([.J32];2)" table:style-name="ce4">
            <text:p><text:s/>91.406,48<text:s/></text:p>
          </table:table-cell>
          <table:table-cell office:value-type="float" office:value="91969.85" table:formula="of:=ROUND([.K32];2)" table:style-name="ce4">
            <text:p><text:s/>91.969,85<text:s/></text:p>
          </table:table-cell>
          <table:table-cell office:value-type="float" office:value="94373.39" table:formula="of:=ROUND([.L32];2)" table:style-name="ce4">
            <text:p><text:s/>94.373,39<text:s/></text:p>
          </table:table-cell>
          <table:table-cell office:value-type="float" office:value="96015.99" table:formula="of:=ROUND([.M32];2)" table:style-name="ce4">
            <text:p><text:s/>96.015,99<text:s/></text:p>
          </table:table-cell>
          <table:table-cell office:value-type="float" office:value="97593.66" table:formula="of:=ROUND([.N32];2)" table:style-name="ce4">
            <text:p><text:s/>97.593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607.29" table:style-name="ce3">
            <text:p><text:s/>607,29<text:s/></text:p>
          </table:table-cell>
          <table:table-cell office:value-type="float" office:value="556.29999999999995" table:style-name="ce3">
            <text:p><text:s/>556,30<text:s/></text:p>
          </table:table-cell>
          <table:table-cell office:value-type="float" office:value="864.48" table:style-name="ce3">
            <text:p><text:s/>864,48<text:s/></text:p>
          </table:table-cell>
          <table:table-cell office:value-type="float" office:value="716.43000000000006" table:style-name="ce3">
            <text:p><text:s/>716,43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097.97" table:style-name="ce3">
            <text:p><text:s/>1.097,97<text:s/></text:p>
          </table:table-cell>
          <table:table-cell office:value-type="float" office:value="1172.68" table:style-name="ce3">
            <text:p><text:s/>1.172,68<text:s/></text:p>
          </table:table-cell>
          <table:table-cell office:value-type="float" office:value="1171.67" table:style-name="ce3">
            <text:p><text:s/>1.171,67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32.1100000000001" table:style-name="ce3">
            <text:p><text:s/>1.132,11<text:s/></text:p>
          </table:table-cell>
          <table:table-cell office:value-type="float" office:value="11879.029999999999" table:formula="of:=SUM([.C33:.N33])" table:style-name="ce3">
            <text:p><text:s/>11.879,03<text:s/></text:p>
          </table:table-cell>
          <table:table-cell table:style-name="ce2"/>
          <table:table-cell table:style-name="ce4"/>
          <table:table-cell office:value-type="float" office:value="556.29999999999995" table:formula="of:=ROUND([.D33];2)" table:style-name="ce4">
            <text:p><text:s/>556,30<text:s/></text:p>
          </table:table-cell>
          <table:table-cell office:value-type="float" office:value="864.48" table:formula="of:=ROUND([.E33];2)" table:style-name="ce4">
            <text:p><text:s/>864,48<text:s/></text:p>
          </table:table-cell>
          <table:table-cell office:value-type="float" office:value="716.43" table:formula="of:=ROUND([.F33];2)" table:style-name="ce4">
            <text:p><text:s/>716,43<text:s/></text:p>
          </table:table-cell>
          <table:table-cell office:value-type="float" office:value="1123.82" table:formula="of:=ROUND([.G33];2)" table:style-name="ce4">
            <text:p><text:s/>1.123,82<text:s/></text:p>
          </table:table-cell>
          <table:table-cell office:value-type="float" office:value="1123.82" table:formula="of:=ROUND([.H33];2)" table:style-name="ce4">
            <text:p><text:s/>1.123,82<text:s/></text:p>
          </table:table-cell>
          <table:table-cell office:value-type="float" office:value="1097.97" table:formula="of:=ROUND([.I33];2)" table:style-name="ce4">
            <text:p><text:s/>1.097,97<text:s/></text:p>
          </table:table-cell>
          <table:table-cell office:value-type="float" office:value="1172.68" table:formula="of:=ROUND([.J33];2)" table:style-name="ce4">
            <text:p><text:s/>1.172,68<text:s/></text:p>
          </table:table-cell>
          <table:table-cell office:value-type="float" office:value="1171.67" table:formula="of:=ROUND([.K33];2)" table:style-name="ce4">
            <text:p><text:s/>1.171,67<text:s/></text:p>
          </table:table-cell>
          <table:table-cell office:value-type="float" office:value="1156.23" table:formula="of:=ROUND([.L33];2)" table:style-name="ce4">
            <text:p><text:s/>1.156,23<text:s/></text:p>
          </table:table-cell>
          <table:table-cell office:value-type="float" office:value="1156.23" table:formula="of:=ROUND([.M33];2)" table:style-name="ce4">
            <text:p><text:s/>1.156,23<text:s/></text:p>
          </table:table-cell>
          <table:table-cell office:value-type="float" office:value="1132.1099999999999" table:formula="of:=ROUND([.N33];2)" table:style-name="ce4">
            <text:p><text:s/>1.132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23613.1" table:style-name="ce3">
            <text:p><text:s/>23.613,10<text:s/></text:p>
          </table:table-cell>
          <table:table-cell office:value-type="float" office:value="23603.3" table:style-name="ce3">
            <text:p><text:s/>23.603,30<text:s/></text:p>
          </table:table-cell>
          <table:table-cell office:value-type="float" office:value="25517.239999999991" table:style-name="ce3">
            <text:p><text:s/>25.517,24<text:s/></text:p>
          </table:table-cell>
          <table:table-cell office:value-type="float" office:value="20592.829999999998" table:style-name="ce3">
            <text:p><text:s/>20.592,83<text:s/></text:p>
          </table:table-cell>
          <table:table-cell office:value-type="float" office:value="30560.459999999995" table:style-name="ce3">
            <text:p><text:s/>30.560,46<text:s/></text:p>
          </table:table-cell>
          <table:table-cell office:value-type="float" office:value="30307.07" table:style-name="ce3">
            <text:p><text:s/>30.307,07<text:s/></text:p>
          </table:table-cell>
          <table:table-cell office:value-type="float" office:value="29762.289999999983" table:style-name="ce3">
            <text:p><text:s/>29.762,29<text:s/></text:p>
          </table:table-cell>
          <table:table-cell office:value-type="float" office:value="31647.63" table:style-name="ce3">
            <text:p><text:s/>31.647,63<text:s/></text:p>
          </table:table-cell>
          <table:table-cell office:value-type="float" office:value="31203.710000000006" table:style-name="ce3">
            <text:p><text:s/>31.203,71<text:s/></text:p>
          </table:table-cell>
          <table:table-cell office:value-type="float" office:value="30691.549999999996" table:style-name="ce3">
            <text:p><text:s/>30.691,55<text:s/></text:p>
          </table:table-cell>
          <table:table-cell office:value-type="float" office:value="30413.370000000006" table:style-name="ce3">
            <text:p><text:s/>30.413,37<text:s/></text:p>
          </table:table-cell>
          <table:table-cell office:value-type="float" office:value="28561.35" table:style-name="ce3">
            <text:p><text:s/>28.561,35<text:s/></text:p>
          </table:table-cell>
          <table:table-cell office:value-type="float" office:value="336473.89999999991" table:formula="of:=SUM([.C34:.N34])" table:style-name="ce3">
            <text:p><text:s/>336.473,90<text:s/></text:p>
          </table:table-cell>
          <table:table-cell table:style-name="ce2"/>
          <table:table-cell table:style-name="ce4"/>
          <table:table-cell office:value-type="float" office:value="23603.3" table:formula="of:=ROUND([.D34];2)" table:style-name="ce4">
            <text:p><text:s/>23.603,30<text:s/></text:p>
          </table:table-cell>
          <table:table-cell office:value-type="float" office:value="25517.24" table:formula="of:=ROUND([.E34];2)" table:style-name="ce4">
            <text:p><text:s/>25.517,24<text:s/></text:p>
          </table:table-cell>
          <table:table-cell office:value-type="float" office:value="20592.830000000002" table:formula="of:=ROUND([.F34];2)" table:style-name="ce4">
            <text:p><text:s/>20.592,83<text:s/></text:p>
          </table:table-cell>
          <table:table-cell office:value-type="float" office:value="30560.46" table:formula="of:=ROUND([.G34];2)" table:style-name="ce4">
            <text:p><text:s/>30.560,46<text:s/></text:p>
          </table:table-cell>
          <table:table-cell office:value-type="float" office:value="30307.07" table:formula="of:=ROUND([.H34];2)" table:style-name="ce4">
            <text:p><text:s/>30.307,07<text:s/></text:p>
          </table:table-cell>
          <table:table-cell office:value-type="float" office:value="29762.29" table:formula="of:=ROUND([.I34];2)" table:style-name="ce4">
            <text:p><text:s/>29.762,29<text:s/></text:p>
          </table:table-cell>
          <table:table-cell office:value-type="float" office:value="31647.63" table:formula="of:=ROUND([.J34];2)" table:style-name="ce4">
            <text:p><text:s/>31.647,63<text:s/></text:p>
          </table:table-cell>
          <table:table-cell office:value-type="float" office:value="31203.71" table:formula="of:=ROUND([.K34];2)" table:style-name="ce4">
            <text:p><text:s/>31.203,71<text:s/></text:p>
          </table:table-cell>
          <table:table-cell office:value-type="float" office:value="30691.55" table:formula="of:=ROUND([.L34];2)" table:style-name="ce4">
            <text:p><text:s/>30.691,55<text:s/></text:p>
          </table:table-cell>
          <table:table-cell office:value-type="float" office:value="30413.37" table:formula="of:=ROUND([.M34];2)" table:style-name="ce4">
            <text:p><text:s/>30.413,37<text:s/></text:p>
          </table:table-cell>
          <table:table-cell office:value-type="float" office:value="28561.35" table:formula="of:=ROUND([.N34];2)" table:style-name="ce4">
            <text:p><text:s/>28.561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20.96" table:formula="of:=SUM([.C35:.N35])" table:style-name="ce3">
            <text:p><text:s/>20,96<text:s/></text:p>
          </table:table-cell>
          <table:table-cell table:style-name="ce2"/>
          <table:table-cell table:style-name="ce4"/>
          <table:table-cell office:value-type="float" office:value="0" table:formula="of:=ROUND([.D35];2)" table:style-name="ce4">
            <text:p><text:s/>-<text:s/></text:p>
          </table:table-cell>
          <table:table-cell office:value-type="float" office:value="0" table:formula="of:=ROUND([.E35];2)" table:style-name="ce4">
            <text:p><text:s/>-<text:s/></text:p>
          </table:table-cell>
          <table:table-cell office:value-type="float" office:value="0" table:formula="of:=ROUND([.F35];2)" table:style-name="ce4">
            <text:p><text:s/>-<text:s/></text:p>
          </table:table-cell>
          <table:table-cell office:value-type="float" office:value="0" table:formula="of:=ROUND([.G35];2)" table:style-name="ce4">
            <text:p><text:s/>-<text:s/></text:p>
          </table:table-cell>
          <table:table-cell office:value-type="float" office:value="0" table:formula="of:=ROUND([.H35];2)" table:style-name="ce4">
            <text:p><text:s/>-<text:s/></text:p>
          </table:table-cell>
          <table:table-cell office:value-type="float" office:value="0" table:formula="of:=ROUND([.I35];2)" table:style-name="ce4">
            <text:p><text:s/>-<text:s/></text:p>
          </table:table-cell>
          <table:table-cell office:value-type="float" office:value="0" table:formula="of:=ROUND([.J35];2)" table:style-name="ce4">
            <text:p><text:s/>-<text:s/></text:p>
          </table:table-cell>
          <table:table-cell office:value-type="float" office:value="5.24" table:formula="of:=ROUND([.K35];2)" table:style-name="ce4">
            <text:p><text:s/>5,24<text:s/></text:p>
          </table:table-cell>
          <table:table-cell office:value-type="float" office:value="5.24" table:formula="of:=ROUND([.L35];2)" table:style-name="ce4">
            <text:p><text:s/>5,24<text:s/></text:p>
          </table:table-cell>
          <table:table-cell office:value-type="float" office:value="5.24" table:formula="of:=ROUND([.M35];2)" table:style-name="ce4">
            <text:p><text:s/>5,24<text:s/></text:p>
          </table:table-cell>
          <table:table-cell office:value-type="float" office:value="5.24" table:formula="of:=ROUND([.N35];2)" table:style-name="ce4">
            <text:p><text:s/>5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3002.63" table:style-name="ce3">
            <text:p><text:s/>23.002,63<text:s/></text:p>
          </table:table-cell>
          <table:table-cell office:value-type="float" office:value="10021.75" table:style-name="ce3">
            <text:p><text:s/>10.021,75<text:s/></text:p>
          </table:table-cell>
          <table:table-cell office:value-type="float" office:value="20550.669999999998" table:style-name="ce3">
            <text:p><text:s/>20.550,67<text:s/></text:p>
          </table:table-cell>
          <table:table-cell office:value-type="float" office:value="27519.75" table:style-name="ce3">
            <text:p><text:s/>27.519,75<text:s/></text:p>
          </table:table-cell>
          <table:table-cell office:value-type="float" office:value="34259.520000000004" table:style-name="ce3">
            <text:p><text:s/>34.259,52<text:s/></text:p>
          </table:table-cell>
          <table:table-cell office:value-type="float" office:value="38611.259999999987" table:style-name="ce3">
            <text:p><text:s/>38.611,26<text:s/></text:p>
          </table:table-cell>
          <table:table-cell office:value-type="float" office:value="38586.779999999984" table:style-name="ce3">
            <text:p><text:s/>38.586,78<text:s/></text:p>
          </table:table-cell>
          <table:table-cell office:value-type="float" office:value="41822.989999999991" table:style-name="ce3">
            <text:p><text:s/>41.822,99<text:s/></text:p>
          </table:table-cell>
          <table:table-cell office:value-type="float" office:value="42709.069999999992" table:style-name="ce3">
            <text:p><text:s/>42.709,07<text:s/></text:p>
          </table:table-cell>
          <table:table-cell office:value-type="float" office:value="42568.62000000001" table:style-name="ce3">
            <text:p><text:s/>42.568,62<text:s/></text:p>
          </table:table-cell>
          <table:table-cell office:value-type="float" office:value="39340.269999999982" table:style-name="ce3">
            <text:p><text:s/>39.340,27<text:s/></text:p>
          </table:table-cell>
          <table:table-cell office:value-type="float" office:value="37470.119999999981" table:style-name="ce3">
            <text:p><text:s/>37.470,12<text:s/></text:p>
          </table:table-cell>
          <table:table-cell office:value-type="float" office:value="396463.42999999993" table:formula="of:=SUM([.C36:.N36])" table:style-name="ce3">
            <text:p><text:s/>396.463,43<text:s/></text:p>
          </table:table-cell>
          <table:table-cell table:style-name="ce2"/>
          <table:table-cell table:style-name="ce4"/>
          <table:table-cell office:value-type="float" office:value="10021.75" table:formula="of:=ROUND([.D36];2)" table:style-name="ce4">
            <text:p><text:s/>10.021,75<text:s/></text:p>
          </table:table-cell>
          <table:table-cell office:value-type="float" office:value="20550.669999999998" table:formula="of:=ROUND([.E36];2)" table:style-name="ce4">
            <text:p><text:s/>20.550,67<text:s/></text:p>
          </table:table-cell>
          <table:table-cell office:value-type="float" office:value="27519.75" table:formula="of:=ROUND([.F36];2)" table:style-name="ce4">
            <text:p><text:s/>27.519,75<text:s/></text:p>
          </table:table-cell>
          <table:table-cell office:value-type="float" office:value="34259.519999999997" table:formula="of:=ROUND([.G36];2)" table:style-name="ce4">
            <text:p><text:s/>34.259,52<text:s/></text:p>
          </table:table-cell>
          <table:table-cell office:value-type="float" office:value="38611.26" table:formula="of:=ROUND([.H36];2)" table:style-name="ce4">
            <text:p><text:s/>38.611,26<text:s/></text:p>
          </table:table-cell>
          <table:table-cell office:value-type="float" office:value="38586.78" table:formula="of:=ROUND([.I36];2)" table:style-name="ce4">
            <text:p><text:s/>38.586,78<text:s/></text:p>
          </table:table-cell>
          <table:table-cell office:value-type="float" office:value="41822.99" table:formula="of:=ROUND([.J36];2)" table:style-name="ce4">
            <text:p><text:s/>41.822,99<text:s/></text:p>
          </table:table-cell>
          <table:table-cell office:value-type="float" office:value="42709.07" table:formula="of:=ROUND([.K36];2)" table:style-name="ce4">
            <text:p><text:s/>42.709,07<text:s/></text:p>
          </table:table-cell>
          <table:table-cell office:value-type="float" office:value="42568.62" table:formula="of:=ROUND([.L36];2)" table:style-name="ce4">
            <text:p><text:s/>42.568,62<text:s/></text:p>
          </table:table-cell>
          <table:table-cell office:value-type="float" office:value="39340.269999999997" table:formula="of:=ROUND([.M36];2)" table:style-name="ce4">
            <text:p><text:s/>39.340,27<text:s/></text:p>
          </table:table-cell>
          <table:table-cell office:value-type="float" office:value="37470.120000000003" table:formula="of:=ROUND([.N36];2)" table:style-name="ce4">
            <text:p><text:s/>37.470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7035.4600000000009" table:style-name="ce3">
            <text:p><text:s/>7.035,46<text:s/></text:p>
          </table:table-cell>
          <table:table-cell office:value-type="float" office:value="24622.229999999996" table:style-name="ce3">
            <text:p><text:s/>24.622,23<text:s/></text:p>
          </table:table-cell>
          <table:table-cell office:value-type="float" office:value="29650.150000000005" table:style-name="ce3">
            <text:p><text:s/>29.650,15<text:s/></text:p>
          </table:table-cell>
          <table:table-cell office:value-type="float" office:value="23286.61" table:style-name="ce3">
            <text:p><text:s/>23.286,61<text:s/></text:p>
          </table:table-cell>
          <table:table-cell office:value-type="float" office:value="213789.45000000004" table:style-name="ce3">
            <text:p><text:s/>213.789,45<text:s/></text:p>
          </table:table-cell>
          <table:table-cell office:value-type="float" office:value="314801.91000000015" table:style-name="ce3">
            <text:p><text:s/>314.801,91<text:s/></text:p>
          </table:table-cell>
          <table:table-cell office:value-type="float" office:value="185719.69" table:style-name="ce3">
            <text:p><text:s/>185.719,69<text:s/></text:p>
          </table:table-cell>
          <table:table-cell office:value-type="float" office:value="248807.81" table:style-name="ce3">
            <text:p><text:s/>248.807,81<text:s/></text:p>
          </table:table-cell>
          <table:table-cell office:value-type="float" office:value="232692.75000000009" table:style-name="ce3">
            <text:p><text:s/>232.692,75<text:s/></text:p>
          </table:table-cell>
          <table:table-cell office:value-type="float" office:value="211964.18000000002" table:style-name="ce3">
            <text:p><text:s/>211.964,18<text:s/></text:p>
          </table:table-cell>
          <table:table-cell office:value-type="float" office:value="200776.09000000005" table:style-name="ce3">
            <text:p><text:s/>200.776,09<text:s/></text:p>
          </table:table-cell>
          <table:table-cell office:value-type="float" office:value="189170.65999999992" table:style-name="ce3">
            <text:p><text:s/>189.170,66<text:s/></text:p>
          </table:table-cell>
          <table:table-cell office:value-type="float" office:value="1882316.9900000002" table:formula="of:=SUM([.C37:.N37])" table:style-name="ce3">
            <text:p><text:s/>1.882.316,99<text:s/></text:p>
          </table:table-cell>
          <table:table-cell table:style-name="ce2"/>
          <table:table-cell table:style-name="ce4"/>
          <table:table-cell office:value-type="float" office:value="24622.23" table:formula="of:=ROUND([.D37];2)" table:style-name="ce4">
            <text:p><text:s/>24.622,23<text:s/></text:p>
          </table:table-cell>
          <table:table-cell office:value-type="float" office:value="29650.15" table:formula="of:=ROUND([.E37];2)" table:style-name="ce4">
            <text:p><text:s/>29.650,15<text:s/></text:p>
          </table:table-cell>
          <table:table-cell office:value-type="float" office:value="23286.61" table:formula="of:=ROUND([.F37];2)" table:style-name="ce4">
            <text:p><text:s/>23.286,61<text:s/></text:p>
          </table:table-cell>
          <table:table-cell office:value-type="float" office:value="213789.45" table:formula="of:=ROUND([.G37];2)" table:style-name="ce4">
            <text:p><text:s/>213.789,45<text:s/></text:p>
          </table:table-cell>
          <table:table-cell office:value-type="float" office:value="314801.90999999997" table:formula="of:=ROUND([.H37];2)" table:style-name="ce4">
            <text:p><text:s/>314.801,91<text:s/></text:p>
          </table:table-cell>
          <table:table-cell office:value-type="float" office:value="185719.69" table:formula="of:=ROUND([.I37];2)" table:style-name="ce4">
            <text:p><text:s/>185.719,69<text:s/></text:p>
          </table:table-cell>
          <table:table-cell office:value-type="float" office:value="248807.81" table:formula="of:=ROUND([.J37];2)" table:style-name="ce4">
            <text:p><text:s/>248.807,81<text:s/></text:p>
          </table:table-cell>
          <table:table-cell office:value-type="float" office:value="232692.75" table:formula="of:=ROUND([.K37];2)" table:style-name="ce4">
            <text:p><text:s/>232.692,75<text:s/></text:p>
          </table:table-cell>
          <table:table-cell office:value-type="float" office:value="211964.18" table:formula="of:=ROUND([.L37];2)" table:style-name="ce4">
            <text:p><text:s/>211.964,18<text:s/></text:p>
          </table:table-cell>
          <table:table-cell office:value-type="float" office:value="200776.09" table:formula="of:=ROUND([.M37];2)" table:style-name="ce4">
            <text:p><text:s/>200.776,09<text:s/></text:p>
          </table:table-cell>
          <table:table-cell office:value-type="float" office:value="189170.66" table:formula="of:=ROUND([.N37];2)" table:style-name="ce4">
            <text:p><text:s/>189.170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70741.16" table:style-name="ce3">
            <text:p><text:s/>70.741,16<text:s/></text:p>
          </table:table-cell>
          <table:table-cell office:value-type="float" office:value="88027.60000000002" table:style-name="ce3">
            <text:p><text:s/>88.027,60<text:s/></text:p>
          </table:table-cell>
          <table:table-cell office:value-type="float" office:value="92219.659999999989" table:style-name="ce3">
            <text:p><text:s/>92.219,66<text:s/></text:p>
          </table:table-cell>
          <table:table-cell office:value-type="float" office:value="105202.42000000001" table:style-name="ce3">
            <text:p><text:s/>105.202,42<text:s/></text:p>
          </table:table-cell>
          <table:table-cell office:value-type="float" office:value="94441.899999999965" table:style-name="ce3">
            <text:p><text:s/>94.441,90<text:s/></text:p>
          </table:table-cell>
          <table:table-cell office:value-type="float" office:value="95176.229999999981" table:style-name="ce3">
            <text:p><text:s/>95.176,23<text:s/></text:p>
          </table:table-cell>
          <table:table-cell office:value-type="float" office:value="98303.81" table:style-name="ce3">
            <text:p><text:s/>98.303,81<text:s/></text:p>
          </table:table-cell>
          <table:table-cell office:value-type="float" office:value="104506.40999999995" table:style-name="ce3">
            <text:p><text:s/>104.506,41<text:s/></text:p>
          </table:table-cell>
          <table:table-cell office:value-type="float" office:value="98498.47" table:style-name="ce3">
            <text:p><text:s/>98.498,47<text:s/></text:p>
          </table:table-cell>
          <table:table-cell office:value-type="float" office:value="103274.20999999996" table:style-name="ce3">
            <text:p><text:s/>103.274,21<text:s/></text:p>
          </table:table-cell>
          <table:table-cell office:value-type="float" office:value="114169.68" table:style-name="ce3">
            <text:p><text:s/>114.169,68<text:s/></text:p>
          </table:table-cell>
          <table:table-cell office:value-type="float" office:value="105171.79999999999" table:style-name="ce3">
            <text:p><text:s/>105.171,80<text:s/></text:p>
          </table:table-cell>
          <table:table-cell office:value-type="float" office:value="1169733.3499999999" table:formula="of:=SUM([.C38:.N38])" table:style-name="ce3">
            <text:p><text:s/>1.169.733,35<text:s/></text:p>
          </table:table-cell>
          <table:table-cell table:style-name="ce2"/>
          <table:table-cell table:style-name="ce4"/>
          <table:table-cell office:value-type="float" office:value="88027.6" table:formula="of:=ROUND([.D38];2)" table:style-name="ce4">
            <text:p><text:s/>88.027,60<text:s/></text:p>
          </table:table-cell>
          <table:table-cell office:value-type="float" office:value="92219.66" table:formula="of:=ROUND([.E38];2)" table:style-name="ce4">
            <text:p><text:s/>92.219,66<text:s/></text:p>
          </table:table-cell>
          <table:table-cell office:value-type="float" office:value="105202.42" table:formula="of:=ROUND([.F38];2)" table:style-name="ce4">
            <text:p><text:s/>105.202,42<text:s/></text:p>
          </table:table-cell>
          <table:table-cell office:value-type="float" office:value="94441.9" table:formula="of:=ROUND([.G38];2)" table:style-name="ce4">
            <text:p><text:s/>94.441,90<text:s/></text:p>
          </table:table-cell>
          <table:table-cell office:value-type="float" office:value="95176.23" table:formula="of:=ROUND([.H38];2)" table:style-name="ce4">
            <text:p><text:s/>95.176,23<text:s/></text:p>
          </table:table-cell>
          <table:table-cell office:value-type="float" office:value="98303.81" table:formula="of:=ROUND([.I38];2)" table:style-name="ce4">
            <text:p><text:s/>98.303,81<text:s/></text:p>
          </table:table-cell>
          <table:table-cell office:value-type="float" office:value="104506.41" table:formula="of:=ROUND([.J38];2)" table:style-name="ce4">
            <text:p><text:s/>104.506,41<text:s/></text:p>
          </table:table-cell>
          <table:table-cell office:value-type="float" office:value="98498.47" table:formula="of:=ROUND([.K38];2)" table:style-name="ce4">
            <text:p><text:s/>98.498,47<text:s/></text:p>
          </table:table-cell>
          <table:table-cell office:value-type="float" office:value="103274.21" table:formula="of:=ROUND([.L38];2)" table:style-name="ce4">
            <text:p><text:s/>103.274,21<text:s/></text:p>
          </table:table-cell>
          <table:table-cell office:value-type="float" office:value="114169.68" table:formula="of:=ROUND([.M38];2)" table:style-name="ce4">
            <text:p><text:s/>114.169,68<text:s/></text:p>
          </table:table-cell>
          <table:table-cell office:value-type="float" office:value="105171.8" table:formula="of:=ROUND([.N38];2)" table:style-name="ce4">
            <text:p><text:s/>105.1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19384.840000000004" table:style-name="ce3">
            <text:p><text:s/>19.384,84<text:s/></text:p>
          </table:table-cell>
          <table:table-cell office:value-type="float" office:value="35244.000000000007" table:style-name="ce3">
            <text:p><text:s/>35.244,00<text:s/></text:p>
          </table:table-cell>
          <table:table-cell office:value-type="float" office:value="46350.9" table:style-name="ce3">
            <text:p><text:s/>46.350,90<text:s/></text:p>
          </table:table-cell>
          <table:table-cell office:value-type="float" office:value="34646.76" table:style-name="ce3">
            <text:p><text:s/>34.646,76<text:s/></text:p>
          </table:table-cell>
          <table:table-cell office:value-type="float" office:value="27626.43" table:style-name="ce3">
            <text:p><text:s/>27.626,43<text:s/></text:p>
          </table:table-cell>
          <table:table-cell office:value-type="float" office:value="25071.749999999993" table:style-name="ce3">
            <text:p><text:s/>25.071,75<text:s/></text:p>
          </table:table-cell>
          <table:table-cell office:value-type="float" office:value="35296.639999999999" table:style-name="ce3">
            <text:p><text:s/>35.296,64<text:s/></text:p>
          </table:table-cell>
          <table:table-cell office:value-type="float" office:value="38371.67" table:style-name="ce3">
            <text:p><text:s/>38.371,67<text:s/></text:p>
          </table:table-cell>
          <table:table-cell office:value-type="float" office:value="31053.19" table:style-name="ce3">
            <text:p><text:s/>31.053,19<text:s/></text:p>
          </table:table-cell>
          <table:table-cell office:value-type="float" office:value="32162.559999999998" table:style-name="ce3">
            <text:p><text:s/>32.162,56<text:s/></text:p>
          </table:table-cell>
          <table:table-cell office:value-type="float" office:value="34901.859999999993" table:style-name="ce3">
            <text:p><text:s/>34.901,86<text:s/></text:p>
          </table:table-cell>
          <table:table-cell office:value-type="float" office:value="25806.160000000003" table:style-name="ce3">
            <text:p><text:s/>25.806,16<text:s/></text:p>
          </table:table-cell>
          <table:table-cell office:value-type="float" office:value="385916.76" table:formula="of:=SUM([.C39:.N39])" table:style-name="ce3">
            <text:p><text:s/>385.916,76<text:s/></text:p>
          </table:table-cell>
          <table:table-cell table:style-name="ce2"/>
          <table:table-cell table:style-name="ce4"/>
          <table:table-cell office:value-type="float" office:value="35244" table:formula="of:=ROUND([.D39];2)" table:style-name="ce4">
            <text:p><text:s/>35.244,00<text:s/></text:p>
          </table:table-cell>
          <table:table-cell office:value-type="float" office:value="46350.9" table:formula="of:=ROUND([.E39];2)" table:style-name="ce4">
            <text:p><text:s/>46.350,90<text:s/></text:p>
          </table:table-cell>
          <table:table-cell office:value-type="float" office:value="34646.76" table:formula="of:=ROUND([.F39];2)" table:style-name="ce4">
            <text:p><text:s/>34.646,76<text:s/></text:p>
          </table:table-cell>
          <table:table-cell office:value-type="float" office:value="27626.43" table:formula="of:=ROUND([.G39];2)" table:style-name="ce4">
            <text:p><text:s/>27.626,43<text:s/></text:p>
          </table:table-cell>
          <table:table-cell office:value-type="float" office:value="25071.75" table:formula="of:=ROUND([.H39];2)" table:style-name="ce4">
            <text:p><text:s/>25.071,75<text:s/></text:p>
          </table:table-cell>
          <table:table-cell office:value-type="float" office:value="35296.639999999999" table:formula="of:=ROUND([.I39];2)" table:style-name="ce4">
            <text:p><text:s/>35.296,64<text:s/></text:p>
          </table:table-cell>
          <table:table-cell office:value-type="float" office:value="38371.67" table:formula="of:=ROUND([.J39];2)" table:style-name="ce4">
            <text:p><text:s/>38.371,67<text:s/></text:p>
          </table:table-cell>
          <table:table-cell office:value-type="float" office:value="31053.19" table:formula="of:=ROUND([.K39];2)" table:style-name="ce4">
            <text:p><text:s/>31.053,19<text:s/></text:p>
          </table:table-cell>
          <table:table-cell office:value-type="float" office:value="32162.560000000001" table:formula="of:=ROUND([.L39];2)" table:style-name="ce4">
            <text:p><text:s/>32.162,56<text:s/></text:p>
          </table:table-cell>
          <table:table-cell office:value-type="float" office:value="34901.86" table:formula="of:=ROUND([.M39];2)" table:style-name="ce4">
            <text:p><text:s/>34.901,86<text:s/></text:p>
          </table:table-cell>
          <table:table-cell office:value-type="float" office:value="25806.16" table:formula="of:=ROUND([.N39];2)" table:style-name="ce4">
            <text:p><text:s/>25.806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3337" table:style-name="ce3">
            <text:p><text:s/>3.337,00<text:s/></text:p>
          </table:table-cell>
          <table:table-cell office:value-type="float" office:value="2921.3" table:style-name="ce3">
            <text:p><text:s/>2.921,30<text:s/></text:p>
          </table:table-cell>
          <table:table-cell office:value-type="float" office:value="4721.4799999999996" table:style-name="ce3">
            <text:p><text:s/>4.721,48<text:s/></text:p>
          </table:table-cell>
          <table:table-cell office:value-type="float" office:value="10840" table:style-name="ce3">
            <text:p><text:s/>10.840,00<text:s/></text:p>
          </table:table-cell>
          <table:table-cell office:value-type="float" office:value="17974.419999999991" table:style-name="ce3">
            <text:p><text:s/>17.974,42<text:s/></text:p>
          </table:table-cell>
          <table:table-cell office:value-type="float" office:value="26319.020000000022" table:style-name="ce3">
            <text:p><text:s/>26.319,02<text:s/></text:p>
          </table:table-cell>
          <table:table-cell office:value-type="float" office:value="18656.39" table:style-name="ce3">
            <text:p><text:s/>18.656,39<text:s/></text:p>
          </table:table-cell>
          <table:table-cell office:value-type="float" office:value="23839.550000000007" table:style-name="ce3">
            <text:p><text:s/>23.839,55<text:s/></text:p>
          </table:table-cell>
          <table:table-cell office:value-type="float" office:value="20337.529999999995" table:style-name="ce3">
            <text:p><text:s/>20.337,53<text:s/></text:p>
          </table:table-cell>
          <table:table-cell office:value-type="float" office:value="20117.939999999999" table:style-name="ce3">
            <text:p><text:s/>20.117,94<text:s/></text:p>
          </table:table-cell>
          <table:table-cell office:value-type="float" office:value="18491.429999999997" table:style-name="ce3">
            <text:p><text:s/>18.491,43<text:s/></text:p>
          </table:table-cell>
          <table:table-cell office:value-type="float" office:value="14419.239999999987" table:style-name="ce3">
            <text:p><text:s/>14.419,24<text:s/></text:p>
          </table:table-cell>
          <table:table-cell office:value-type="float" office:value="181975.3" table:formula="of:=SUM([.C40:.N40])" table:style-name="ce3">
            <text:p><text:s/>181.975,30<text:s/></text:p>
          </table:table-cell>
          <table:table-cell table:style-name="ce2"/>
          <table:table-cell table:style-name="ce4"/>
          <table:table-cell office:value-type="float" office:value="2921.3" table:formula="of:=ROUND([.D40];2)" table:style-name="ce4">
            <text:p><text:s/>2.921,30<text:s/></text:p>
          </table:table-cell>
          <table:table-cell office:value-type="float" office:value="4721.4799999999996" table:formula="of:=ROUND([.E40];2)" table:style-name="ce4">
            <text:p><text:s/>4.721,48<text:s/></text:p>
          </table:table-cell>
          <table:table-cell office:value-type="float" office:value="10840" table:formula="of:=ROUND([.F40];2)" table:style-name="ce4">
            <text:p><text:s/>10.840,00<text:s/></text:p>
          </table:table-cell>
          <table:table-cell office:value-type="float" office:value="17974.419999999998" table:formula="of:=ROUND([.G40];2)" table:style-name="ce4">
            <text:p><text:s/>17.974,42<text:s/></text:p>
          </table:table-cell>
          <table:table-cell office:value-type="float" office:value="26319.02" table:formula="of:=ROUND([.H40];2)" table:style-name="ce4">
            <text:p><text:s/>26.319,02<text:s/></text:p>
          </table:table-cell>
          <table:table-cell office:value-type="float" office:value="18656.39" table:formula="of:=ROUND([.I40];2)" table:style-name="ce4">
            <text:p><text:s/>18.656,39<text:s/></text:p>
          </table:table-cell>
          <table:table-cell office:value-type="float" office:value="23839.55" table:formula="of:=ROUND([.J40];2)" table:style-name="ce4">
            <text:p><text:s/>23.839,55<text:s/></text:p>
          </table:table-cell>
          <table:table-cell office:value-type="float" office:value="20337.53" table:formula="of:=ROUND([.K40];2)" table:style-name="ce4">
            <text:p><text:s/>20.337,53<text:s/></text:p>
          </table:table-cell>
          <table:table-cell office:value-type="float" office:value="20117.939999999999" table:formula="of:=ROUND([.L40];2)" table:style-name="ce4">
            <text:p><text:s/>20.117,94<text:s/></text:p>
          </table:table-cell>
          <table:table-cell office:value-type="float" office:value="18491.43" table:formula="of:=ROUND([.M40];2)" table:style-name="ce4">
            <text:p><text:s/>18.491,43<text:s/></text:p>
          </table:table-cell>
          <table:table-cell office:value-type="float" office:value="14419.24" table:formula="of:=ROUND([.N40];2)" table:style-name="ce4">
            <text:p><text:s/>14.419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8836.5300000000007" table:style-name="ce3">
            <text:p><text:s/>8.836,53<text:s/></text:p>
          </table:table-cell>
          <table:table-cell office:value-type="float" office:value="12401.529999999999" table:style-name="ce3">
            <text:p><text:s/>12.401,53<text:s/></text:p>
          </table:table-cell>
          <table:table-cell office:value-type="float" office:value="15284.870000000003" table:style-name="ce3">
            <text:p><text:s/>15.284,87<text:s/></text:p>
          </table:table-cell>
          <table:table-cell office:value-type="float" office:value="11974.420000000002" table:style-name="ce3">
            <text:p><text:s/>11.974,42<text:s/></text:p>
          </table:table-cell>
          <table:table-cell office:value-type="float" office:value="17900.45" table:style-name="ce3">
            <text:p><text:s/>17.900,45<text:s/></text:p>
          </table:table-cell>
          <table:table-cell office:value-type="float" office:value="18271.97" table:style-name="ce3">
            <text:p><text:s/>18.271,97<text:s/></text:p>
          </table:table-cell>
          <table:table-cell office:value-type="float" office:value="26729.579999999994" table:style-name="ce3">
            <text:p><text:s/>26.729,58<text:s/></text:p>
          </table:table-cell>
          <table:table-cell office:value-type="float" office:value="27937.91" table:style-name="ce3">
            <text:p><text:s/>27.937,91<text:s/></text:p>
          </table:table-cell>
          <table:table-cell office:value-type="float" office:value="30080.480000000007" table:style-name="ce3">
            <text:p><text:s/>30.080,48<text:s/></text:p>
          </table:table-cell>
          <table:table-cell office:value-type="float" office:value="27108.60999999999" table:style-name="ce3">
            <text:p><text:s/>27.108,61<text:s/></text:p>
          </table:table-cell>
          <table:table-cell office:value-type="float" office:value="24885.43" table:style-name="ce3">
            <text:p><text:s/>24.885,43<text:s/></text:p>
          </table:table-cell>
          <table:table-cell office:value-type="float" office:value="22025.69" table:style-name="ce3">
            <text:p><text:s/>22.025,69<text:s/></text:p>
          </table:table-cell>
          <table:table-cell office:value-type="float" office:value="243437.47" table:formula="of:=SUM([.C41:.N41])" table:style-name="ce3">
            <text:p><text:s/>243.437,47<text:s/></text:p>
          </table:table-cell>
          <table:table-cell table:style-name="ce2"/>
          <table:table-cell table:style-name="ce4"/>
          <table:table-cell office:value-type="float" office:value="12401.53" table:formula="of:=ROUND([.D41];2)" table:style-name="ce4">
            <text:p><text:s/>12.401,53<text:s/></text:p>
          </table:table-cell>
          <table:table-cell office:value-type="float" office:value="15284.87" table:formula="of:=ROUND([.E41];2)" table:style-name="ce4">
            <text:p><text:s/>15.284,87<text:s/></text:p>
          </table:table-cell>
          <table:table-cell office:value-type="float" office:value="11974.42" table:formula="of:=ROUND([.F41];2)" table:style-name="ce4">
            <text:p><text:s/>11.974,42<text:s/></text:p>
          </table:table-cell>
          <table:table-cell office:value-type="float" office:value="17900.45" table:formula="of:=ROUND([.G41];2)" table:style-name="ce4">
            <text:p><text:s/>17.900,45<text:s/></text:p>
          </table:table-cell>
          <table:table-cell office:value-type="float" office:value="18271.97" table:formula="of:=ROUND([.H41];2)" table:style-name="ce4">
            <text:p><text:s/>18.271,97<text:s/></text:p>
          </table:table-cell>
          <table:table-cell office:value-type="float" office:value="26729.58" table:formula="of:=ROUND([.I41];2)" table:style-name="ce4">
            <text:p><text:s/>26.729,58<text:s/></text:p>
          </table:table-cell>
          <table:table-cell office:value-type="float" office:value="27937.91" table:formula="of:=ROUND([.J41];2)" table:style-name="ce4">
            <text:p><text:s/>27.937,91<text:s/></text:p>
          </table:table-cell>
          <table:table-cell office:value-type="float" office:value="30080.48" table:formula="of:=ROUND([.K41];2)" table:style-name="ce4">
            <text:p><text:s/>30.080,48<text:s/></text:p>
          </table:table-cell>
          <table:table-cell office:value-type="float" office:value="27108.61" table:formula="of:=ROUND([.L41];2)" table:style-name="ce4">
            <text:p><text:s/>27.108,61<text:s/></text:p>
          </table:table-cell>
          <table:table-cell office:value-type="float" office:value="24885.43" table:formula="of:=ROUND([.M41];2)" table:style-name="ce4">
            <text:p><text:s/>24.885,43<text:s/></text:p>
          </table:table-cell>
          <table:table-cell office:value-type="float" office:value="22025.69" table:formula="of:=ROUND([.N41];2)" table:style-name="ce4">
            <text:p><text:s/>22.025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23192.589999999997" table:style-name="ce3">
            <text:p><text:s/>23.192,59<text:s/></text:p>
          </table:table-cell>
          <table:table-cell office:value-type="float" office:value="22965.809999999998" table:style-name="ce3">
            <text:p><text:s/>22.965,81<text:s/></text:p>
          </table:table-cell>
          <table:table-cell office:value-type="float" office:value="22947.690000000002" table:style-name="ce3">
            <text:p><text:s/>22.947,69<text:s/></text:p>
          </table:table-cell>
          <table:table-cell office:value-type="float" office:value="20543.979999999996" table:style-name="ce3">
            <text:p><text:s/>20.543,98<text:s/></text:p>
          </table:table-cell>
          <table:table-cell office:value-type="float" office:value="67524.529999999984" table:style-name="ce3">
            <text:p><text:s/>67.524,53<text:s/></text:p>
          </table:table-cell>
          <table:table-cell office:value-type="float" office:value="68674.8" table:style-name="ce3">
            <text:p><text:s/>68.674,80<text:s/></text:p>
          </table:table-cell>
          <table:table-cell office:value-type="float" office:value="69106.7" table:style-name="ce3">
            <text:p><text:s/>69.106,70<text:s/></text:p>
          </table:table-cell>
          <table:table-cell office:value-type="float" office:value="80342.14" table:style-name="ce3">
            <text:p><text:s/>80.342,14<text:s/></text:p>
          </table:table-cell>
          <table:table-cell office:value-type="float" office:value="77760.659999999989" table:style-name="ce3">
            <text:p><text:s/>77.760,66<text:s/></text:p>
          </table:table-cell>
          <table:table-cell office:value-type="float" office:value="68878.640000000029" table:style-name="ce3">
            <text:p><text:s/>68.878,64<text:s/></text:p>
          </table:table-cell>
          <table:table-cell office:value-type="float" office:value="63738.130000000005" table:style-name="ce3">
            <text:p><text:s/>63.738,13<text:s/></text:p>
          </table:table-cell>
          <table:table-cell office:value-type="float" office:value="45948.619999999995" table:style-name="ce3">
            <text:p><text:s/>45.948,62<text:s/></text:p>
          </table:table-cell>
          <table:table-cell office:value-type="float" office:value="631624.28999999992" table:formula="of:=SUM([.C42:.N42])" table:style-name="ce3">
            <text:p><text:s/>631.624,29<text:s/></text:p>
          </table:table-cell>
          <table:table-cell table:style-name="ce2"/>
          <table:table-cell table:style-name="ce4"/>
          <table:table-cell office:value-type="float" office:value="22965.81" table:formula="of:=ROUND([.D42];2)" table:style-name="ce4">
            <text:p><text:s/>22.965,81<text:s/></text:p>
          </table:table-cell>
          <table:table-cell office:value-type="float" office:value="22947.69" table:formula="of:=ROUND([.E42];2)" table:style-name="ce4">
            <text:p><text:s/>22.947,69<text:s/></text:p>
          </table:table-cell>
          <table:table-cell office:value-type="float" office:value="20543.98" table:formula="of:=ROUND([.F42];2)" table:style-name="ce4">
            <text:p><text:s/>20.543,98<text:s/></text:p>
          </table:table-cell>
          <table:table-cell office:value-type="float" office:value="67524.53" table:formula="of:=ROUND([.G42];2)" table:style-name="ce4">
            <text:p><text:s/>67.524,53<text:s/></text:p>
          </table:table-cell>
          <table:table-cell office:value-type="float" office:value="68674.8" table:formula="of:=ROUND([.H42];2)" table:style-name="ce4">
            <text:p><text:s/>68.674,80<text:s/></text:p>
          </table:table-cell>
          <table:table-cell office:value-type="float" office:value="69106.7" table:formula="of:=ROUND([.I42];2)" table:style-name="ce4">
            <text:p><text:s/>69.106,70<text:s/></text:p>
          </table:table-cell>
          <table:table-cell office:value-type="float" office:value="80342.14" table:formula="of:=ROUND([.J42];2)" table:style-name="ce4">
            <text:p><text:s/>80.342,14<text:s/></text:p>
          </table:table-cell>
          <table:table-cell office:value-type="float" office:value="77760.66" table:formula="of:=ROUND([.K42];2)" table:style-name="ce4">
            <text:p><text:s/>77.760,66<text:s/></text:p>
          </table:table-cell>
          <table:table-cell office:value-type="float" office:value="68878.64" table:formula="of:=ROUND([.L42];2)" table:style-name="ce4">
            <text:p><text:s/>68.878,64<text:s/></text:p>
          </table:table-cell>
          <table:table-cell office:value-type="float" office:value="63738.13" table:formula="of:=ROUND([.M42];2)" table:style-name="ce4">
            <text:p><text:s/>63.738,13<text:s/></text:p>
          </table:table-cell>
          <table:table-cell office:value-type="float" office:value="45948.62" table:formula="of:=ROUND([.N42];2)" table:style-name="ce4">
            <text:p><text:s/>45.948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4.26" table:style-name="ce3">
            <text:p><text:s/>94,26<text:s/></text:p>
          </table:table-cell>
          <table:table-cell office:value-type="float" office:value="114.76" table:style-name="ce3">
            <text:p><text:s/>114,76<text:s/></text:p>
          </table:table-cell>
          <table:table-cell office:value-type="float" office:value="221.56000000000003" table:style-name="ce3">
            <text:p><text:s/>221,56<text:s/></text:p>
          </table:table-cell>
          <table:table-cell office:value-type="float" office:value="250.0100000000001" table:style-name="ce3">
            <text:p><text:s/>250,01<text:s/></text:p>
          </table:table-cell>
          <table:table-cell office:value-type="float" office:value="228.92" table:style-name="ce3">
            <text:p><text:s/>228,92<text:s/></text:p>
          </table:table-cell>
          <table:table-cell office:value-type="float" office:value="361.98000000000013" table:style-name="ce3">
            <text:p><text:s/>361,98<text:s/></text:p>
          </table:table-cell>
          <table:table-cell office:value-type="float" office:value="217.54000000000002" table:style-name="ce3">
            <text:p><text:s/>217,54<text:s/></text:p>
          </table:table-cell>
          <table:table-cell office:value-type="float" office:value="82.25" table:style-name="ce3">
            <text:p><text:s/>82,25<text:s/></text:p>
          </table:table-cell>
          <table:table-cell office:value-type="float" office:value="1649.2800000000002" table:formula="of:=SUM([.C43:.N43])" table:style-name="ce3">
            <text:p><text:s/>1.649,28<text:s/></text:p>
          </table:table-cell>
          <table:table-cell table:style-name="ce2"/>
          <table:table-cell table:style-name="ce4"/>
          <table:table-cell office:value-type="float" office:value="78" table:formula="of:=ROUND([.D43];2)" table:style-name="ce4">
            <text:p><text:s/>78,00<text:s/></text:p>
          </table:table-cell>
          <table:table-cell office:value-type="float" office:value="0" table:formula="of:=ROUND([.E43];2)" table:style-name="ce4">
            <text:p><text:s/>-<text:s/></text:p>
          </table:table-cell>
          <table:table-cell office:value-type="float" office:value="0" table:formula="of:=ROUND([.F43];2)" table:style-name="ce4">
            <text:p><text:s/>-<text:s/></text:p>
          </table:table-cell>
          <table:table-cell office:value-type="float" office:value="94.26" table:formula="of:=ROUND([.G43];2)" table:style-name="ce4">
            <text:p><text:s/>94,26<text:s/></text:p>
          </table:table-cell>
          <table:table-cell office:value-type="float" office:value="114.76" table:formula="of:=ROUND([.H43];2)" table:style-name="ce4">
            <text:p><text:s/>114,76<text:s/></text:p>
          </table:table-cell>
          <table:table-cell office:value-type="float" office:value="221.56" table:formula="of:=ROUND([.I43];2)" table:style-name="ce4">
            <text:p><text:s/>221,56<text:s/></text:p>
          </table:table-cell>
          <table:table-cell office:value-type="float" office:value="250.01" table:formula="of:=ROUND([.J43];2)" table:style-name="ce4">
            <text:p><text:s/>250,01<text:s/></text:p>
          </table:table-cell>
          <table:table-cell office:value-type="float" office:value="228.92" table:formula="of:=ROUND([.K43];2)" table:style-name="ce4">
            <text:p><text:s/>228,92<text:s/></text:p>
          </table:table-cell>
          <table:table-cell office:value-type="float" office:value="361.98" table:formula="of:=ROUND([.L43];2)" table:style-name="ce4">
            <text:p><text:s/>361,98<text:s/></text:p>
          </table:table-cell>
          <table:table-cell office:value-type="float" office:value="217.54" table:formula="of:=ROUND([.M43];2)" table:style-name="ce4">
            <text:p><text:s/>217,54<text:s/></text:p>
          </table:table-cell>
          <table:table-cell office:value-type="float" office:value="82.25" table:formula="of:=ROUND([.N43];2)" table:style-name="ce4">
            <text:p><text:s/>82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22356.929999999997" table:style-name="ce3">
            <text:p><text:s/>22.356,93<text:s/></text:p>
          </table:table-cell>
          <table:table-cell office:value-type="float" office:value="35089.200000000004" table:style-name="ce3">
            <text:p><text:s/>35.089,20<text:s/></text:p>
          </table:table-cell>
          <table:table-cell office:value-type="float" office:value="55784.560000000005" table:style-name="ce3">
            <text:p><text:s/>55.784,56<text:s/></text:p>
          </table:table-cell>
          <table:table-cell office:value-type="float" office:value="33799.46" table:style-name="ce3">
            <text:p><text:s/>33.799,46<text:s/></text:p>
          </table:table-cell>
          <table:table-cell office:value-type="float" office:value="54203.62999999999" table:style-name="ce3">
            <text:p><text:s/>54.203,63<text:s/></text:p>
          </table:table-cell>
          <table:table-cell office:value-type="float" office:value="56764.000000000022" table:style-name="ce3">
            <text:p><text:s/>56.764,00<text:s/></text:p>
          </table:table-cell>
          <table:table-cell office:value-type="float" office:value="63904.309999999983" table:style-name="ce3">
            <text:p><text:s/>63.904,31<text:s/></text:p>
          </table:table-cell>
          <table:table-cell office:value-type="float" office:value="57730.789999999986" table:style-name="ce3">
            <text:p><text:s/>57.730,79<text:s/></text:p>
          </table:table-cell>
          <table:table-cell office:value-type="float" office:value="65302.689999999981" table:style-name="ce3">
            <text:p><text:s/>65.302,69<text:s/></text:p>
          </table:table-cell>
          <table:table-cell office:value-type="float" office:value="53323.939999999995" table:style-name="ce3">
            <text:p><text:s/>53.323,94<text:s/></text:p>
          </table:table-cell>
          <table:table-cell office:value-type="float" office:value="55798.57" table:style-name="ce3">
            <text:p><text:s/>55.798,57<text:s/></text:p>
          </table:table-cell>
          <table:table-cell office:value-type="float" office:value="49799.249999999993" table:style-name="ce3">
            <text:p><text:s/>49.799,25<text:s/></text:p>
          </table:table-cell>
          <table:table-cell office:value-type="float" office:value="603857.32999999996" table:formula="of:=SUM([.C44:.N44])" table:style-name="ce3">
            <text:p><text:s/>603.857,33<text:s/></text:p>
          </table:table-cell>
          <table:table-cell table:style-name="ce2"/>
          <table:table-cell table:style-name="ce4"/>
          <table:table-cell office:value-type="float" office:value="35089.199999999997" table:formula="of:=ROUND([.D44];2)" table:style-name="ce4">
            <text:p><text:s/>35.089,20<text:s/></text:p>
          </table:table-cell>
          <table:table-cell office:value-type="float" office:value="55784.56" table:formula="of:=ROUND([.E44];2)" table:style-name="ce4">
            <text:p><text:s/>55.784,56<text:s/></text:p>
          </table:table-cell>
          <table:table-cell office:value-type="float" office:value="33799.46" table:formula="of:=ROUND([.F44];2)" table:style-name="ce4">
            <text:p><text:s/>33.799,46<text:s/></text:p>
          </table:table-cell>
          <table:table-cell office:value-type="float" office:value="54203.63" table:formula="of:=ROUND([.G44];2)" table:style-name="ce4">
            <text:p><text:s/>54.203,63<text:s/></text:p>
          </table:table-cell>
          <table:table-cell office:value-type="float" office:value="56764" table:formula="of:=ROUND([.H44];2)" table:style-name="ce4">
            <text:p><text:s/>56.764,00<text:s/></text:p>
          </table:table-cell>
          <table:table-cell office:value-type="float" office:value="63904.31" table:formula="of:=ROUND([.I44];2)" table:style-name="ce4">
            <text:p><text:s/>63.904,31<text:s/></text:p>
          </table:table-cell>
          <table:table-cell office:value-type="float" office:value="57730.79" table:formula="of:=ROUND([.J44];2)" table:style-name="ce4">
            <text:p><text:s/>57.730,79<text:s/></text:p>
          </table:table-cell>
          <table:table-cell office:value-type="float" office:value="65302.69" table:formula="of:=ROUND([.K44];2)" table:style-name="ce4">
            <text:p><text:s/>65.302,69<text:s/></text:p>
          </table:table-cell>
          <table:table-cell office:value-type="float" office:value="53323.94" table:formula="of:=ROUND([.L44];2)" table:style-name="ce4">
            <text:p><text:s/>53.323,94<text:s/></text:p>
          </table:table-cell>
          <table:table-cell office:value-type="float" office:value="55798.57" table:formula="of:=ROUND([.M44];2)" table:style-name="ce4">
            <text:p><text:s/>55.798,57<text:s/></text:p>
          </table:table-cell>
          <table:table-cell office:value-type="float" office:value="49799.25" table:formula="of:=ROUND([.N44];2)" table:style-name="ce4">
            <text:p><text:s/>49.799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47.89000000000001" table:style-name="ce3">
            <text:p><text:s/>247,8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.979999999999999" table:style-name="ce3">
            <text:p><text:s/>15,98<text:s/></text:p>
          </table:table-cell>
          <table:table-cell office:value-type="float" office:value="23.310000000000002" table:style-name="ce3">
            <text:p><text:s/>23,31<text:s/></text:p>
          </table:table-cell>
          <table:table-cell office:value-type="float" office:value="18.18" table:style-name="ce3">
            <text:p><text:s/>18,18<text:s/></text:p>
          </table:table-cell>
          <table:table-cell office:value-type="float" office:value="22.05" table:style-name="ce3">
            <text:p><text:s/>22,05<text:s/></text:p>
          </table:table-cell>
          <table:table-cell office:value-type="float" office:value="17.970000000000002" table:style-name="ce3">
            <text:p><text:s/>17,97<text:s/></text:p>
          </table:table-cell>
          <table:table-cell office:value-type="float" office:value="18.030000000000005" table:style-name="ce3">
            <text:p><text:s/>18,03<text:s/></text:p>
          </table:table-cell>
          <table:table-cell office:value-type="float" office:value="16.820000000000004" table:style-name="ce3">
            <text:p><text:s/>16,82<text:s/></text:p>
          </table:table-cell>
          <table:table-cell office:value-type="float" office:value="14.809999999999997" table:style-name="ce3">
            <text:p><text:s/>14,81<text:s/></text:p>
          </table:table-cell>
          <table:table-cell office:value-type="float" office:value="395.04000000000008" table:formula="of:=SUM([.C45:.N45])" table:style-name="ce3">
            <text:p><text:s/>395,04<text:s/></text:p>
          </table:table-cell>
          <table:table-cell table:style-name="ce2"/>
          <table:table-cell table:style-name="ce4"/>
          <table:table-cell office:value-type="float" office:value="247.89" table:formula="of:=ROUND([.D45];2)" table:style-name="ce4">
            <text:p><text:s/>247,89<text:s/></text:p>
          </table:table-cell>
          <table:table-cell office:value-type="float" office:value="0" table:formula="of:=ROUND([.E45];2)" table:style-name="ce4">
            <text:p><text:s/>-<text:s/></text:p>
          </table:table-cell>
          <table:table-cell office:value-type="float" office:value="0" table:formula="of:=ROUND([.F45];2)" table:style-name="ce4">
            <text:p><text:s/>-<text:s/></text:p>
          </table:table-cell>
          <table:table-cell office:value-type="float" office:value="15.98" table:formula="of:=ROUND([.G45];2)" table:style-name="ce4">
            <text:p><text:s/>15,98<text:s/></text:p>
          </table:table-cell>
          <table:table-cell office:value-type="float" office:value="23.31" table:formula="of:=ROUND([.H45];2)" table:style-name="ce4">
            <text:p><text:s/>23,31<text:s/></text:p>
          </table:table-cell>
          <table:table-cell office:value-type="float" office:value="18.18" table:formula="of:=ROUND([.I45];2)" table:style-name="ce4">
            <text:p><text:s/>18,18<text:s/></text:p>
          </table:table-cell>
          <table:table-cell office:value-type="float" office:value="22.05" table:formula="of:=ROUND([.J45];2)" table:style-name="ce4">
            <text:p><text:s/>22,05<text:s/></text:p>
          </table:table-cell>
          <table:table-cell office:value-type="float" office:value="17.97" table:formula="of:=ROUND([.K45];2)" table:style-name="ce4">
            <text:p><text:s/>17,97<text:s/></text:p>
          </table:table-cell>
          <table:table-cell office:value-type="float" office:value="18.03" table:formula="of:=ROUND([.L45];2)" table:style-name="ce4">
            <text:p><text:s/>18,03<text:s/></text:p>
          </table:table-cell>
          <table:table-cell office:value-type="float" office:value="16.82" table:formula="of:=ROUND([.M45];2)" table:style-name="ce4">
            <text:p><text:s/>16,82<text:s/></text:p>
          </table:table-cell>
          <table:table-cell office:value-type="float" office:value="14.81" table:formula="of:=ROUND([.N45];2)" table:style-name="ce4">
            <text:p><text:s/>14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546.24" table:style-name="ce3">
            <text:p><text:s/>546,24<text:s/></text:p>
          </table:table-cell>
          <table:table-cell office:value-type="float" office:value="359.03" table:style-name="ce3">
            <text:p><text:s/>359,03<text:s/></text:p>
          </table:table-cell>
          <table:table-cell office:value-type="float" office:value="574.66999999999996" table:style-name="ce3">
            <text:p><text:s/>574,67<text:s/></text:p>
          </table:table-cell>
          <table:table-cell office:value-type="float" office:value="396.06" table:style-name="ce3">
            <text:p><text:s/>396,06<text:s/></text:p>
          </table:table-cell>
          <table:table-cell office:value-type="float" office:value="634.28" table:style-name="ce3">
            <text:p><text:s/>634,28<text:s/></text:p>
          </table:table-cell>
          <table:table-cell office:value-type="float" office:value="565.01" table:style-name="ce3">
            <text:p><text:s/>565,01<text:s/></text:p>
          </table:table-cell>
          <table:table-cell office:value-type="float" office:value="1075.71" table:style-name="ce3">
            <text:p><text:s/>1.075,71<text:s/></text:p>
          </table:table-cell>
          <table:table-cell office:value-type="float" office:value="767.83" table:style-name="ce3">
            <text:p><text:s/>767,83<text:s/></text:p>
          </table:table-cell>
          <table:table-cell office:value-type="float" office:value="863.78000000000009" table:style-name="ce3">
            <text:p><text:s/>863,78<text:s/></text:p>
          </table:table-cell>
          <table:table-cell office:value-type="float" office:value="959.46000000000026" table:style-name="ce3">
            <text:p><text:s/>959,46<text:s/></text:p>
          </table:table-cell>
          <table:table-cell office:value-type="float" office:value="867.65" table:style-name="ce3">
            <text:p><text:s/>867,65<text:s/></text:p>
          </table:table-cell>
          <table:table-cell office:value-type="float" office:value="815.45" table:style-name="ce3">
            <text:p><text:s/>815,45<text:s/></text:p>
          </table:table-cell>
          <table:table-cell office:value-type="float" office:value="8425.17" table:formula="of:=SUM([.C46:.N46])" table:style-name="ce3">
            <text:p><text:s/>8.425,17<text:s/></text:p>
          </table:table-cell>
          <table:table-cell table:style-name="ce2"/>
          <table:table-cell table:style-name="ce4"/>
          <table:table-cell office:value-type="float" office:value="359.03" table:formula="of:=ROUND([.D46];2)" table:style-name="ce4">
            <text:p><text:s/>359,03<text:s/></text:p>
          </table:table-cell>
          <table:table-cell office:value-type="float" office:value="574.66999999999996" table:formula="of:=ROUND([.E46];2)" table:style-name="ce4">
            <text:p><text:s/>574,67<text:s/></text:p>
          </table:table-cell>
          <table:table-cell office:value-type="float" office:value="396.06" table:formula="of:=ROUND([.F46];2)" table:style-name="ce4">
            <text:p><text:s/>396,06<text:s/></text:p>
          </table:table-cell>
          <table:table-cell office:value-type="float" office:value="634.28" table:formula="of:=ROUND([.G46];2)" table:style-name="ce4">
            <text:p><text:s/>634,28<text:s/></text:p>
          </table:table-cell>
          <table:table-cell office:value-type="float" office:value="565.01" table:formula="of:=ROUND([.H46];2)" table:style-name="ce4">
            <text:p><text:s/>565,01<text:s/></text:p>
          </table:table-cell>
          <table:table-cell office:value-type="float" office:value="1075.71" table:formula="of:=ROUND([.I46];2)" table:style-name="ce4">
            <text:p><text:s/>1.075,71<text:s/></text:p>
          </table:table-cell>
          <table:table-cell office:value-type="float" office:value="767.83" table:formula="of:=ROUND([.J46];2)" table:style-name="ce4">
            <text:p><text:s/>767,83<text:s/></text:p>
          </table:table-cell>
          <table:table-cell office:value-type="float" office:value="863.78" table:formula="of:=ROUND([.K46];2)" table:style-name="ce4">
            <text:p><text:s/>863,78<text:s/></text:p>
          </table:table-cell>
          <table:table-cell office:value-type="float" office:value="959.46" table:formula="of:=ROUND([.L46];2)" table:style-name="ce4">
            <text:p><text:s/>959,46<text:s/></text:p>
          </table:table-cell>
          <table:table-cell office:value-type="float" office:value="867.65" table:formula="of:=ROUND([.M46];2)" table:style-name="ce4">
            <text:p><text:s/>867,65<text:s/></text:p>
          </table:table-cell>
          <table:table-cell office:value-type="float" office:value="815.45" table:formula="of:=ROUND([.N46];2)" table:style-name="ce4">
            <text:p><text:s/>815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2231.4" table:style-name="ce3">
            <text:p><text:s/>2.231,40<text:s/></text:p>
          </table:table-cell>
          <table:table-cell office:value-type="float" office:value="727.15" table:style-name="ce3">
            <text:p><text:s/>727,15<text:s/></text:p>
          </table:table-cell>
          <table:table-cell office:value-type="float" office:value="4453.3599999999997" table:style-name="ce3">
            <text:p><text:s/>4.453,36<text:s/></text:p>
          </table:table-cell>
          <table:table-cell office:value-type="float" office:value="2571.19" table:style-name="ce3">
            <text:p><text:s/>2.571,19<text:s/></text:p>
          </table:table-cell>
          <table:table-cell office:value-type="float" office:value="2613.8000000000002" table:style-name="ce3">
            <text:p><text:s/>2.613,80<text:s/></text:p>
          </table:table-cell>
          <table:table-cell office:value-type="float" office:value="1759.8100000000004" table:style-name="ce3">
            <text:p><text:s/>1.759,81<text:s/></text:p>
          </table:table-cell>
          <table:table-cell office:value-type="float" office:value="2657.9999999999995" table:style-name="ce3">
            <text:p><text:s/>2.658,00<text:s/></text:p>
          </table:table-cell>
          <table:table-cell office:value-type="float" office:value="1882.8999999999996" table:style-name="ce3">
            <text:p><text:s/>1.882,90<text:s/></text:p>
          </table:table-cell>
          <table:table-cell office:value-type="float" office:value="1771.27" table:style-name="ce3">
            <text:p><text:s/>1.771,27<text:s/></text:p>
          </table:table-cell>
          <table:table-cell office:value-type="float" office:value="2209.5099999999993" table:style-name="ce3">
            <text:p><text:s/>2.209,51<text:s/></text:p>
          </table:table-cell>
          <table:table-cell office:value-type="float" office:value="1860.2800000000004" table:style-name="ce3">
            <text:p><text:s/>1.860,28<text:s/></text:p>
          </table:table-cell>
          <table:table-cell office:value-type="float" office:value="1289.6399999999999" table:style-name="ce3">
            <text:p><text:s/>1.289,64<text:s/></text:p>
          </table:table-cell>
          <table:table-cell office:value-type="float" office:value="26028.309999999998" table:formula="of:=SUM([.C47:.N47])" table:style-name="ce3">
            <text:p><text:s/>26.028,31<text:s/></text:p>
          </table:table-cell>
          <table:table-cell table:style-name="ce2"/>
          <table:table-cell table:style-name="ce4"/>
          <table:table-cell office:value-type="float" office:value="727.15" table:formula="of:=ROUND([.D47];2)" table:style-name="ce4">
            <text:p><text:s/>727,15<text:s/></text:p>
          </table:table-cell>
          <table:table-cell office:value-type="float" office:value="4453.3599999999997" table:formula="of:=ROUND([.E47];2)" table:style-name="ce4">
            <text:p><text:s/>4.453,36<text:s/></text:p>
          </table:table-cell>
          <table:table-cell office:value-type="float" office:value="2571.19" table:formula="of:=ROUND([.F47];2)" table:style-name="ce4">
            <text:p><text:s/>2.571,19<text:s/></text:p>
          </table:table-cell>
          <table:table-cell office:value-type="float" office:value="2613.8000000000002" table:formula="of:=ROUND([.G47];2)" table:style-name="ce4">
            <text:p><text:s/>2.613,80<text:s/></text:p>
          </table:table-cell>
          <table:table-cell office:value-type="float" office:value="1759.81" table:formula="of:=ROUND([.H47];2)" table:style-name="ce4">
            <text:p><text:s/>1.759,81<text:s/></text:p>
          </table:table-cell>
          <table:table-cell office:value-type="float" office:value="2658" table:formula="of:=ROUND([.I47];2)" table:style-name="ce4">
            <text:p><text:s/>2.658,00<text:s/></text:p>
          </table:table-cell>
          <table:table-cell office:value-type="float" office:value="1882.9" table:formula="of:=ROUND([.J47];2)" table:style-name="ce4">
            <text:p><text:s/>1.882,90<text:s/></text:p>
          </table:table-cell>
          <table:table-cell office:value-type="float" office:value="1771.27" table:formula="of:=ROUND([.K47];2)" table:style-name="ce4">
            <text:p><text:s/>1.771,27<text:s/></text:p>
          </table:table-cell>
          <table:table-cell office:value-type="float" office:value="2209.5100000000002" table:formula="of:=ROUND([.L47];2)" table:style-name="ce4">
            <text:p><text:s/>2.209,51<text:s/></text:p>
          </table:table-cell>
          <table:table-cell office:value-type="float" office:value="1860.28" table:formula="of:=ROUND([.M47];2)" table:style-name="ce4">
            <text:p><text:s/>1.860,28<text:s/></text:p>
          </table:table-cell>
          <table:table-cell office:value-type="float" office:value="1289.6400000000001" table:formula="of:=ROUND([.N47];2)" table:style-name="ce4">
            <text:p><text:s/>1.289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53407.500000000007" table:style-name="ce3">
            <text:p><text:s/>53.407,50<text:s/></text:p>
          </table:table-cell>
          <table:table-cell office:value-type="float" office:value="120484.31" table:style-name="ce3">
            <text:p><text:s/>120.484,31<text:s/></text:p>
          </table:table-cell>
          <table:table-cell office:value-type="float" office:value="68889.76999999999" table:style-name="ce3">
            <text:p><text:s/>68.889,77<text:s/></text:p>
          </table:table-cell>
          <table:table-cell office:value-type="float" office:value="141494.49" table:style-name="ce3">
            <text:p><text:s/>141.494,49<text:s/></text:p>
          </table:table-cell>
          <table:table-cell office:value-type="float" office:value="164356.90000000002" table:style-name="ce3">
            <text:p><text:s/>164.356,90<text:s/></text:p>
          </table:table-cell>
          <table:table-cell office:value-type="float" office:value="88072.72" table:style-name="ce3">
            <text:p><text:s/>88.072,72<text:s/></text:p>
          </table:table-cell>
          <table:table-cell office:value-type="float" office:value="137609.05000000002" table:style-name="ce3">
            <text:p><text:s/>137.609,05<text:s/></text:p>
          </table:table-cell>
          <table:table-cell office:value-type="float" office:value="93860.97" table:style-name="ce3">
            <text:p><text:s/>93.860,97<text:s/></text:p>
          </table:table-cell>
          <table:table-cell office:value-type="float" office:value="33551.14" table:style-name="ce3">
            <text:p><text:s/>33.551,14<text:s/></text:p>
          </table:table-cell>
          <table:table-cell office:value-type="float" office:value="51932.220000000008" table:style-name="ce3">
            <text:p><text:s/>51.932,22<text:s/></text:p>
          </table:table-cell>
          <table:table-cell office:value-type="float" office:value="42934.390000000007" table:style-name="ce3">
            <text:p><text:s/>42.934,39<text:s/></text:p>
          </table:table-cell>
          <table:table-cell office:value-type="float" office:value="60771.8" table:style-name="ce3">
            <text:p><text:s/>60.771,80<text:s/></text:p>
          </table:table-cell>
          <table:table-cell office:value-type="float" office:value="1057365.26" table:formula="of:=SUM([.C48:.N48])" table:style-name="ce3">
            <text:p><text:s/>1.057.365,26<text:s/></text:p>
          </table:table-cell>
          <table:table-cell table:style-name="ce2"/>
          <table:table-cell table:style-name="ce4"/>
          <table:table-cell office:value-type="float" office:value="120484.31" table:formula="of:=ROUND([.D48];2)" table:style-name="ce4">
            <text:p><text:s/>120.484,31<text:s/></text:p>
          </table:table-cell>
          <table:table-cell office:value-type="float" office:value="68889.77" table:formula="of:=ROUND([.E48];2)" table:style-name="ce4">
            <text:p><text:s/>68.889,77<text:s/></text:p>
          </table:table-cell>
          <table:table-cell office:value-type="float" office:value="141494.49" table:formula="of:=ROUND([.F48];2)" table:style-name="ce4">
            <text:p><text:s/>141.494,49<text:s/></text:p>
          </table:table-cell>
          <table:table-cell office:value-type="float" office:value="164356.9" table:formula="of:=ROUND([.G48];2)" table:style-name="ce4">
            <text:p><text:s/>164.356,90<text:s/></text:p>
          </table:table-cell>
          <table:table-cell office:value-type="float" office:value="88072.72" table:formula="of:=ROUND([.H48];2)" table:style-name="ce4">
            <text:p><text:s/>88.072,72<text:s/></text:p>
          </table:table-cell>
          <table:table-cell office:value-type="float" office:value="137609.04999999999" table:formula="of:=ROUND([.I48];2)" table:style-name="ce4">
            <text:p><text:s/>137.609,05<text:s/></text:p>
          </table:table-cell>
          <table:table-cell office:value-type="float" office:value="93860.97" table:formula="of:=ROUND([.J48];2)" table:style-name="ce4">
            <text:p><text:s/>93.860,97<text:s/></text:p>
          </table:table-cell>
          <table:table-cell office:value-type="float" office:value="33551.14" table:formula="of:=ROUND([.K48];2)" table:style-name="ce4">
            <text:p><text:s/>33.551,14<text:s/></text:p>
          </table:table-cell>
          <table:table-cell office:value-type="float" office:value="51932.22" table:formula="of:=ROUND([.L48];2)" table:style-name="ce4">
            <text:p><text:s/>51.932,22<text:s/></text:p>
          </table:table-cell>
          <table:table-cell office:value-type="float" office:value="42934.39" table:formula="of:=ROUND([.M48];2)" table:style-name="ce4">
            <text:p><text:s/>42.934,39<text:s/></text:p>
          </table:table-cell>
          <table:table-cell office:value-type="float" office:value="60771.8" table:formula="of:=ROUND([.N48];2)" table:style-name="ce4">
            <text:p><text:s/>60.7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588.83000000000004" table:style-name="ce3">
            <text:p><text:s/>588,83<text:s/></text:p>
          </table:table-cell>
          <table:table-cell office:value-type="float" office:value="95.259999999999991" table:style-name="ce3">
            <text:p><text:s/>95,26<text:s/></text:p>
          </table:table-cell>
          <table:table-cell office:value-type="float" office:value="280.41000000000003" table:style-name="ce3">
            <text:p><text:s/>280,41<text:s/></text:p>
          </table:table-cell>
          <table:table-cell office:value-type="float" office:value="1855.54" table:style-name="ce3">
            <text:p><text:s/>1.855,54<text:s/></text:p>
          </table:table-cell>
          <table:table-cell office:value-type="float" office:value="1155.7399999999998" table:style-name="ce3">
            <text:p><text:s/>1.155,74<text:s/></text:p>
          </table:table-cell>
          <table:table-cell office:value-type="float" office:value="1070.4100000000001" table:style-name="ce3">
            <text:p><text:s/>1.070,41<text:s/></text:p>
          </table:table-cell>
          <table:table-cell office:value-type="float" office:value="2371.4300000000017" table:style-name="ce3">
            <text:p><text:s/>2.371,43<text:s/></text:p>
          </table:table-cell>
          <table:table-cell office:value-type="float" office:value="2248.0700000000006" table:style-name="ce3">
            <text:p><text:s/>2.248,07<text:s/></text:p>
          </table:table-cell>
          <table:table-cell office:value-type="float" office:value="2200.2399999999998" table:style-name="ce3">
            <text:p><text:s/>2.200,24<text:s/></text:p>
          </table:table-cell>
          <table:table-cell office:value-type="float" office:value="1946.8700000000001" table:style-name="ce3">
            <text:p><text:s/>1.946,87<text:s/></text:p>
          </table:table-cell>
          <table:table-cell office:value-type="float" office:value="1824.3300000000004" table:style-name="ce3">
            <text:p><text:s/>1.824,33<text:s/></text:p>
          </table:table-cell>
          <table:table-cell office:value-type="float" office:value="793.28999999999985" table:style-name="ce3">
            <text:p><text:s/>793,29<text:s/></text:p>
          </table:table-cell>
          <table:table-cell office:value-type="float" office:value="16430.420000000002" table:formula="of:=SUM([.C49:.N49])" table:style-name="ce3">
            <text:p><text:s/>16.430,42<text:s/></text:p>
          </table:table-cell>
          <table:table-cell table:style-name="ce2"/>
          <table:table-cell table:style-name="ce4"/>
          <table:table-cell office:value-type="float" office:value="95.26" table:formula="of:=ROUND([.D49];2)" table:style-name="ce4">
            <text:p><text:s/>95,26<text:s/></text:p>
          </table:table-cell>
          <table:table-cell office:value-type="float" office:value="280.41000000000003" table:formula="of:=ROUND([.E49];2)" table:style-name="ce4">
            <text:p><text:s/>280,41<text:s/></text:p>
          </table:table-cell>
          <table:table-cell office:value-type="float" office:value="1855.54" table:formula="of:=ROUND([.F49];2)" table:style-name="ce4">
            <text:p><text:s/>1.855,54<text:s/></text:p>
          </table:table-cell>
          <table:table-cell office:value-type="float" office:value="1155.74" table:formula="of:=ROUND([.G49];2)" table:style-name="ce4">
            <text:p><text:s/>1.155,74<text:s/></text:p>
          </table:table-cell>
          <table:table-cell office:value-type="float" office:value="1070.4100000000001" table:formula="of:=ROUND([.H49];2)" table:style-name="ce4">
            <text:p><text:s/>1.070,41<text:s/></text:p>
          </table:table-cell>
          <table:table-cell office:value-type="float" office:value="2371.4299999999998" table:formula="of:=ROUND([.I49];2)" table:style-name="ce4">
            <text:p><text:s/>2.371,43<text:s/></text:p>
          </table:table-cell>
          <table:table-cell office:value-type="float" office:value="2248.0700000000002" table:formula="of:=ROUND([.J49];2)" table:style-name="ce4">
            <text:p><text:s/>2.248,07<text:s/></text:p>
          </table:table-cell>
          <table:table-cell office:value-type="float" office:value="2200.2399999999998" table:formula="of:=ROUND([.K49];2)" table:style-name="ce4">
            <text:p><text:s/>2.200,24<text:s/></text:p>
          </table:table-cell>
          <table:table-cell office:value-type="float" office:value="1946.87" table:formula="of:=ROUND([.L49];2)" table:style-name="ce4">
            <text:p><text:s/>1.946,87<text:s/></text:p>
          </table:table-cell>
          <table:table-cell office:value-type="float" office:value="1824.33" table:formula="of:=ROUND([.M49];2)" table:style-name="ce4">
            <text:p><text:s/>1.824,33<text:s/></text:p>
          </table:table-cell>
          <table:table-cell office:value-type="float" office:value="793.29" table:formula="of:=ROUND([.N49];2)" table:style-name="ce4">
            <text:p><text:s/>793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14044.06" table:style-name="ce3">
            <text:p><text:s/>14.044,06<text:s/></text:p>
          </table:table-cell>
          <table:table-cell office:value-type="float" office:value="20497.870000000006" table:style-name="ce3">
            <text:p><text:s/>20.497,87<text:s/></text:p>
          </table:table-cell>
          <table:table-cell office:value-type="float" office:value="34617.339999999997" table:style-name="ce3">
            <text:p><text:s/>34.617,34<text:s/></text:p>
          </table:table-cell>
          <table:table-cell office:value-type="float" office:value="25579.860000000004" table:style-name="ce3">
            <text:p><text:s/>25.579,86<text:s/></text:p>
          </table:table-cell>
          <table:table-cell office:value-type="float" office:value="47021.17000000002" table:style-name="ce3">
            <text:p><text:s/>47.021,17<text:s/></text:p>
          </table:table-cell>
          <table:table-cell office:value-type="float" office:value="50375.930000000029" table:style-name="ce3">
            <text:p><text:s/>50.375,93<text:s/></text:p>
          </table:table-cell>
          <table:table-cell office:value-type="float" office:value="119158.81000000003" table:style-name="ce3">
            <text:p><text:s/>119.158,81<text:s/></text:p>
          </table:table-cell>
          <table:table-cell office:value-type="float" office:value="128882.48" table:style-name="ce3">
            <text:p><text:s/>128.882,48<text:s/></text:p>
          </table:table-cell>
          <table:table-cell office:value-type="float" office:value="116941.58000000005" table:style-name="ce3">
            <text:p><text:s/>116.941,58<text:s/></text:p>
          </table:table-cell>
          <table:table-cell office:value-type="float" office:value="104775.39000000003" table:style-name="ce3">
            <text:p><text:s/>104.775,39<text:s/></text:p>
          </table:table-cell>
          <table:table-cell office:value-type="float" office:value="102318.59000000004" table:style-name="ce3">
            <text:p><text:s/>102.318,59<text:s/></text:p>
          </table:table-cell>
          <table:table-cell office:value-type="float" office:value="190448.35000000003" table:style-name="ce3">
            <text:p><text:s/>190.448,35<text:s/></text:p>
          </table:table-cell>
          <table:table-cell office:value-type="float" office:value="954661.43000000017" table:formula="of:=SUM([.C50:.N50])" table:style-name="ce3">
            <text:p><text:s/>954.661,43<text:s/></text:p>
          </table:table-cell>
          <table:table-cell table:style-name="ce2"/>
          <table:table-cell table:style-name="ce4"/>
          <table:table-cell office:value-type="float" office:value="20497.87" table:formula="of:=ROUND([.D50];2)" table:style-name="ce4">
            <text:p><text:s/>20.497,87<text:s/></text:p>
          </table:table-cell>
          <table:table-cell office:value-type="float" office:value="34617.339999999997" table:formula="of:=ROUND([.E50];2)" table:style-name="ce4">
            <text:p><text:s/>34.617,34<text:s/></text:p>
          </table:table-cell>
          <table:table-cell office:value-type="float" office:value="25579.86" table:formula="of:=ROUND([.F50];2)" table:style-name="ce4">
            <text:p><text:s/>25.579,86<text:s/></text:p>
          </table:table-cell>
          <table:table-cell office:value-type="float" office:value="47021.17" table:formula="of:=ROUND([.G50];2)" table:style-name="ce4">
            <text:p><text:s/>47.021,17<text:s/></text:p>
          </table:table-cell>
          <table:table-cell office:value-type="float" office:value="50375.93" table:formula="of:=ROUND([.H50];2)" table:style-name="ce4">
            <text:p><text:s/>50.375,93<text:s/></text:p>
          </table:table-cell>
          <table:table-cell office:value-type="float" office:value="119158.81" table:formula="of:=ROUND([.I50];2)" table:style-name="ce4">
            <text:p><text:s/>119.158,81<text:s/></text:p>
          </table:table-cell>
          <table:table-cell office:value-type="float" office:value="128882.48" table:formula="of:=ROUND([.J50];2)" table:style-name="ce4">
            <text:p><text:s/>128.882,48<text:s/></text:p>
          </table:table-cell>
          <table:table-cell office:value-type="float" office:value="116941.58" table:formula="of:=ROUND([.K50];2)" table:style-name="ce4">
            <text:p><text:s/>116.941,58<text:s/></text:p>
          </table:table-cell>
          <table:table-cell office:value-type="float" office:value="104775.39" table:formula="of:=ROUND([.L50];2)" table:style-name="ce4">
            <text:p><text:s/>104.775,39<text:s/></text:p>
          </table:table-cell>
          <table:table-cell office:value-type="float" office:value="102318.59" table:formula="of:=ROUND([.M50];2)" table:style-name="ce4">
            <text:p><text:s/>102.318,59<text:s/></text:p>
          </table:table-cell>
          <table:table-cell office:value-type="float" office:value="190448.35" table:formula="of:=ROUND([.N50];2)" table:style-name="ce4">
            <text:p><text:s/>190.448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6889.640000000003" table:style-name="ce3">
            <text:p><text:s/>16.889,64<text:s/></text:p>
          </table:table-cell>
          <table:table-cell office:value-type="float" office:value="61156.99" table:style-name="ce3">
            <text:p><text:s/>61.156,99<text:s/></text:p>
          </table:table-cell>
          <table:table-cell office:value-type="float" office:value="18721.05" table:style-name="ce3">
            <text:p><text:s/>18.721,05<text:s/></text:p>
          </table:table-cell>
          <table:table-cell office:value-type="float" office:value="12732.31" table:style-name="ce3">
            <text:p><text:s/>12.732,31<text:s/></text:p>
          </table:table-cell>
          <table:table-cell office:value-type="float" office:value="41004.159999999996" table:style-name="ce3">
            <text:p><text:s/>41.004,16<text:s/></text:p>
          </table:table-cell>
          <table:table-cell office:value-type="float" office:value="31369.62" table:style-name="ce3">
            <text:p><text:s/>31.369,62<text:s/></text:p>
          </table:table-cell>
          <table:table-cell office:value-type="float" office:value="29212.569999999996" table:style-name="ce3">
            <text:p><text:s/>29.212,57<text:s/></text:p>
          </table:table-cell>
          <table:table-cell office:value-type="float" office:value="37416.42" table:style-name="ce3">
            <text:p><text:s/>37.416,42<text:s/></text:p>
          </table:table-cell>
          <table:table-cell office:value-type="float" office:value="34712.080000000009" table:style-name="ce3">
            <text:p><text:s/>34.712,08<text:s/></text:p>
          </table:table-cell>
          <table:table-cell office:value-type="float" office:value="45190.140000000014" table:style-name="ce3">
            <text:p><text:s/>45.190,14<text:s/></text:p>
          </table:table-cell>
          <table:table-cell office:value-type="float" office:value="37688.76999999999" table:style-name="ce3">
            <text:p><text:s/>37.688,77<text:s/></text:p>
          </table:table-cell>
          <table:table-cell office:value-type="float" office:value="25257.679999999997" table:style-name="ce3">
            <text:p><text:s/>25.257,68<text:s/></text:p>
          </table:table-cell>
          <table:table-cell office:value-type="float" office:value="391351.43" table:formula="of:=SUM([.C51:.N51])" table:style-name="ce3">
            <text:p><text:s/>391.351,43<text:s/></text:p>
          </table:table-cell>
          <table:table-cell table:style-name="ce2"/>
          <table:table-cell table:style-name="ce4"/>
          <table:table-cell office:value-type="float" office:value="61156.99" table:formula="of:=ROUND([.D51];2)" table:style-name="ce4">
            <text:p><text:s/>61.156,99<text:s/></text:p>
          </table:table-cell>
          <table:table-cell office:value-type="float" office:value="18721.05" table:formula="of:=ROUND([.E51];2)" table:style-name="ce4">
            <text:p><text:s/>18.721,05<text:s/></text:p>
          </table:table-cell>
          <table:table-cell office:value-type="float" office:value="12732.31" table:formula="of:=ROUND([.F51];2)" table:style-name="ce4">
            <text:p><text:s/>12.732,31<text:s/></text:p>
          </table:table-cell>
          <table:table-cell office:value-type="float" office:value="41004.160000000003" table:formula="of:=ROUND([.G51];2)" table:style-name="ce4">
            <text:p><text:s/>41.004,16<text:s/></text:p>
          </table:table-cell>
          <table:table-cell office:value-type="float" office:value="31369.62" table:formula="of:=ROUND([.H51];2)" table:style-name="ce4">
            <text:p><text:s/>31.369,62<text:s/></text:p>
          </table:table-cell>
          <table:table-cell office:value-type="float" office:value="29212.57" table:formula="of:=ROUND([.I51];2)" table:style-name="ce4">
            <text:p><text:s/>29.212,57<text:s/></text:p>
          </table:table-cell>
          <table:table-cell office:value-type="float" office:value="37416.42" table:formula="of:=ROUND([.J51];2)" table:style-name="ce4">
            <text:p><text:s/>37.416,42<text:s/></text:p>
          </table:table-cell>
          <table:table-cell office:value-type="float" office:value="34712.080000000002" table:formula="of:=ROUND([.K51];2)" table:style-name="ce4">
            <text:p><text:s/>34.712,08<text:s/></text:p>
          </table:table-cell>
          <table:table-cell office:value-type="float" office:value="45190.14" table:formula="of:=ROUND([.L51];2)" table:style-name="ce4">
            <text:p><text:s/>45.190,14<text:s/></text:p>
          </table:table-cell>
          <table:table-cell office:value-type="float" office:value="37688.769999999997" table:formula="of:=ROUND([.M51];2)" table:style-name="ce4">
            <text:p><text:s/>37.688,77<text:s/></text:p>
          </table:table-cell>
          <table:table-cell office:value-type="float" office:value="25257.68" table:formula="of:=ROUND([.N51];2)" table:style-name="ce4">
            <text:p><text:s/>25.25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2135.3000000000002" table:style-name="ce3">
            <text:p><text:s/>2.135,30<text:s/></text:p>
          </table:table-cell>
          <table:table-cell office:value-type="float" office:value="2574.29" table:style-name="ce3">
            <text:p><text:s/>2.574,29<text:s/></text:p>
          </table:table-cell>
          <table:table-cell office:value-type="float" office:value="446" table:style-name="ce3">
            <text:p><text:s/>446,00<text:s/></text:p>
          </table:table-cell>
          <table:table-cell office:value-type="float" office:value="1689" table:style-name="ce3">
            <text:p><text:s/>1.689,00<text:s/></text:p>
          </table:table-cell>
          <table:table-cell office:value-type="float" office:value="4132.87" table:style-name="ce3">
            <text:p><text:s/>4.132,87<text:s/></text:p>
          </table:table-cell>
          <table:table-cell office:value-type="float" office:value="5261.9500000000025" table:style-name="ce3">
            <text:p><text:s/>5.261,95<text:s/></text:p>
          </table:table-cell>
          <table:table-cell office:value-type="float" office:value="3573.0499999999997" table:style-name="ce3">
            <text:p><text:s/>3.573,05<text:s/></text:p>
          </table:table-cell>
          <table:table-cell office:value-type="float" office:value="5857.8099999999995" table:style-name="ce3">
            <text:p><text:s/>5.857,81<text:s/></text:p>
          </table:table-cell>
          <table:table-cell office:value-type="float" office:value="3673.89" table:style-name="ce3">
            <text:p><text:s/>3.673,89<text:s/></text:p>
          </table:table-cell>
          <table:table-cell office:value-type="float" office:value="3830.9800000000023" table:style-name="ce3">
            <text:p><text:s/>3.830,98<text:s/></text:p>
          </table:table-cell>
          <table:table-cell office:value-type="float" office:value="3678.2100000000019" table:style-name="ce3">
            <text:p><text:s/>3.678,21<text:s/></text:p>
          </table:table-cell>
          <table:table-cell office:value-type="float" office:value="2194.849999999999" table:style-name="ce3">
            <text:p><text:s/>2.194,85<text:s/></text:p>
          </table:table-cell>
          <table:table-cell office:value-type="float" office:value="39048.200000000004" table:formula="of:=SUM([.C52:.N52])" table:style-name="ce3">
            <text:p><text:s/>39.048,20<text:s/></text:p>
          </table:table-cell>
          <table:table-cell table:style-name="ce2"/>
          <table:table-cell table:style-name="ce4"/>
          <table:table-cell office:value-type="float" office:value="2574.29" table:formula="of:=ROUND([.D52];2)" table:style-name="ce4">
            <text:p><text:s/>2.574,29<text:s/></text:p>
          </table:table-cell>
          <table:table-cell office:value-type="float" office:value="446" table:formula="of:=ROUND([.E52];2)" table:style-name="ce4">
            <text:p><text:s/>446,00<text:s/></text:p>
          </table:table-cell>
          <table:table-cell office:value-type="float" office:value="1689" table:formula="of:=ROUND([.F52];2)" table:style-name="ce4">
            <text:p><text:s/>1.689,00<text:s/></text:p>
          </table:table-cell>
          <table:table-cell office:value-type="float" office:value="4132.87" table:formula="of:=ROUND([.G52];2)" table:style-name="ce4">
            <text:p><text:s/>4.132,87<text:s/></text:p>
          </table:table-cell>
          <table:table-cell office:value-type="float" office:value="5261.95" table:formula="of:=ROUND([.H52];2)" table:style-name="ce4">
            <text:p><text:s/>5.261,95<text:s/></text:p>
          </table:table-cell>
          <table:table-cell office:value-type="float" office:value="3573.05" table:formula="of:=ROUND([.I52];2)" table:style-name="ce4">
            <text:p><text:s/>3.573,05<text:s/></text:p>
          </table:table-cell>
          <table:table-cell office:value-type="float" office:value="5857.81" table:formula="of:=ROUND([.J52];2)" table:style-name="ce4">
            <text:p><text:s/>5.857,81<text:s/></text:p>
          </table:table-cell>
          <table:table-cell office:value-type="float" office:value="3673.89" table:formula="of:=ROUND([.K52];2)" table:style-name="ce4">
            <text:p><text:s/>3.673,89<text:s/></text:p>
          </table:table-cell>
          <table:table-cell office:value-type="float" office:value="3830.98" table:formula="of:=ROUND([.L52];2)" table:style-name="ce4">
            <text:p><text:s/>3.830,98<text:s/></text:p>
          </table:table-cell>
          <table:table-cell office:value-type="float" office:value="3678.21" table:formula="of:=ROUND([.M52];2)" table:style-name="ce4">
            <text:p><text:s/>3.678,21<text:s/></text:p>
          </table:table-cell>
          <table:table-cell office:value-type="float" office:value="2194.85" table:formula="of:=ROUND([.N52];2)" table:style-name="ce4">
            <text:p><text:s/>2.194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235.87" table:style-name="ce3">
            <text:p><text:s/>235,87<text:s/></text:p>
          </table:table-cell>
          <table:table-cell office:value-type="float" office:value="4146.29" table:style-name="ce3">
            <text:p><text:s/>4.146,29<text:s/></text:p>
          </table:table-cell>
          <table:table-cell office:value-type="float" office:value="6881.05" table:style-name="ce3">
            <text:p><text:s/>6.881,05<text:s/></text:p>
          </table:table-cell>
          <table:table-cell office:value-type="float" office:value="3709.58" table:style-name="ce3">
            <text:p><text:s/>3.709,58<text:s/></text:p>
          </table:table-cell>
          <table:table-cell office:value-type="float" office:value="2291.8199999999997" table:style-name="ce3">
            <text:p><text:s/>2.291,82<text:s/></text:p>
          </table:table-cell>
          <table:table-cell office:value-type="float" office:value="4048.6700000000005" table:style-name="ce3">
            <text:p><text:s/>4.048,67<text:s/></text:p>
          </table:table-cell>
          <table:table-cell office:value-type="float" office:value="2664.31" table:style-name="ce3">
            <text:p><text:s/>2.664,31<text:s/></text:p>
          </table:table-cell>
          <table:table-cell office:value-type="float" office:value="3149.7400000000007" table:style-name="ce3">
            <text:p><text:s/>3.149,74<text:s/></text:p>
          </table:table-cell>
          <table:table-cell office:value-type="float" office:value="3312.77" table:style-name="ce3">
            <text:p><text:s/>3.312,77<text:s/></text:p>
          </table:table-cell>
          <table:table-cell office:value-type="float" office:value="3705.3599999999988" table:style-name="ce3">
            <text:p><text:s/>3.705,36<text:s/></text:p>
          </table:table-cell>
          <table:table-cell office:value-type="float" office:value="3671.329999999999" table:style-name="ce3">
            <text:p><text:s/>3.671,33<text:s/></text:p>
          </table:table-cell>
          <table:table-cell office:value-type="float" office:value="2204.3300000000008" table:style-name="ce3">
            <text:p><text:s/>2.204,33<text:s/></text:p>
          </table:table-cell>
          <table:table-cell office:value-type="float" office:value="40021.12000000001" table:formula="of:=SUM([.C53:.N53])" table:style-name="ce3">
            <text:p><text:s/>40.021,12<text:s/></text:p>
          </table:table-cell>
          <table:table-cell table:style-name="ce2"/>
          <table:table-cell table:style-name="ce4"/>
          <table:table-cell office:value-type="float" office:value="4146.29" table:formula="of:=ROUND([.D53];2)" table:style-name="ce4">
            <text:p><text:s/>4.146,29<text:s/></text:p>
          </table:table-cell>
          <table:table-cell office:value-type="float" office:value="6881.05" table:formula="of:=ROUND([.E53];2)" table:style-name="ce4">
            <text:p><text:s/>6.881,05<text:s/></text:p>
          </table:table-cell>
          <table:table-cell office:value-type="float" office:value="3709.58" table:formula="of:=ROUND([.F53];2)" table:style-name="ce4">
            <text:p><text:s/>3.709,58<text:s/></text:p>
          </table:table-cell>
          <table:table-cell office:value-type="float" office:value="2291.8200000000002" table:formula="of:=ROUND([.G53];2)" table:style-name="ce4">
            <text:p><text:s/>2.291,82<text:s/></text:p>
          </table:table-cell>
          <table:table-cell office:value-type="float" office:value="4048.67" table:formula="of:=ROUND([.H53];2)" table:style-name="ce4">
            <text:p><text:s/>4.048,67<text:s/></text:p>
          </table:table-cell>
          <table:table-cell office:value-type="float" office:value="2664.31" table:formula="of:=ROUND([.I53];2)" table:style-name="ce4">
            <text:p><text:s/>2.664,31<text:s/></text:p>
          </table:table-cell>
          <table:table-cell office:value-type="float" office:value="3149.74" table:formula="of:=ROUND([.J53];2)" table:style-name="ce4">
            <text:p><text:s/>3.149,74<text:s/></text:p>
          </table:table-cell>
          <table:table-cell office:value-type="float" office:value="3312.77" table:formula="of:=ROUND([.K53];2)" table:style-name="ce4">
            <text:p><text:s/>3.312,77<text:s/></text:p>
          </table:table-cell>
          <table:table-cell office:value-type="float" office:value="3705.36" table:formula="of:=ROUND([.L53];2)" table:style-name="ce4">
            <text:p><text:s/>3.705,36<text:s/></text:p>
          </table:table-cell>
          <table:table-cell office:value-type="float" office:value="3671.33" table:formula="of:=ROUND([.M53];2)" table:style-name="ce4">
            <text:p><text:s/>3.671,33<text:s/></text:p>
          </table:table-cell>
          <table:table-cell office:value-type="float" office:value="2204.33" table:formula="of:=ROUND([.N53];2)" table:style-name="ce4">
            <text:p><text:s/>2.204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14632.84" table:style-name="ce3">
            <text:p><text:s/>14.632,84<text:s/></text:p>
          </table:table-cell>
          <table:table-cell office:value-type="float" office:value="24939.870000000003" table:style-name="ce3">
            <text:p><text:s/>24.939,87<text:s/></text:p>
          </table:table-cell>
          <table:table-cell office:value-type="float" office:value="878" table:style-name="ce3">
            <text:p><text:s/>878,00<text:s/></text:p>
          </table:table-cell>
          <table:table-cell office:value-type="float" office:value="37912.07" table:style-name="ce3">
            <text:p><text:s/>37.912,07<text:s/></text:p>
          </table:table-cell>
          <table:table-cell office:value-type="float" office:value="7121.4299999999994" table:style-name="ce3">
            <text:p><text:s/>7.121,43<text:s/></text:p>
          </table:table-cell>
          <table:table-cell office:value-type="float" office:value="10866.779999999999" table:style-name="ce3">
            <text:p><text:s/>10.866,78<text:s/></text:p>
          </table:table-cell>
          <table:table-cell office:value-type="float" office:value="6766.2299999999977" table:style-name="ce3">
            <text:p><text:s/>6.766,23<text:s/></text:p>
          </table:table-cell>
          <table:table-cell office:value-type="float" office:value="8997.8499999999985" table:style-name="ce3">
            <text:p><text:s/>8.997,85<text:s/></text:p>
          </table:table-cell>
          <table:table-cell office:value-type="float" office:value="9123.0099999999984" table:style-name="ce3">
            <text:p><text:s/>9.123,01<text:s/></text:p>
          </table:table-cell>
          <table:table-cell office:value-type="float" office:value="10040.669999999998" table:style-name="ce3">
            <text:p><text:s/>10.040,67<text:s/></text:p>
          </table:table-cell>
          <table:table-cell office:value-type="float" office:value="9746.8000000000011" table:style-name="ce3">
            <text:p><text:s/>9.746,80<text:s/></text:p>
          </table:table-cell>
          <table:table-cell office:value-type="float" office:value="8743.09" table:style-name="ce3">
            <text:p><text:s/>8.743,09<text:s/></text:p>
          </table:table-cell>
          <table:table-cell office:value-type="float" office:value="149768.63999999996" table:formula="of:=SUM([.C54:.N54])" table:style-name="ce3">
            <text:p><text:s/>149.768,64<text:s/></text:p>
          </table:table-cell>
          <table:table-cell table:style-name="ce2"/>
          <table:table-cell table:style-name="ce4"/>
          <table:table-cell office:value-type="float" office:value="24939.87" table:formula="of:=ROUND([.D54];2)" table:style-name="ce4">
            <text:p><text:s/>24.939,87<text:s/></text:p>
          </table:table-cell>
          <table:table-cell office:value-type="float" office:value="878" table:formula="of:=ROUND([.E54];2)" table:style-name="ce4">
            <text:p><text:s/>878,00<text:s/></text:p>
          </table:table-cell>
          <table:table-cell office:value-type="float" office:value="37912.07" table:formula="of:=ROUND([.F54];2)" table:style-name="ce4">
            <text:p><text:s/>37.912,07<text:s/></text:p>
          </table:table-cell>
          <table:table-cell office:value-type="float" office:value="7121.43" table:formula="of:=ROUND([.G54];2)" table:style-name="ce4">
            <text:p><text:s/>7.121,43<text:s/></text:p>
          </table:table-cell>
          <table:table-cell office:value-type="float" office:value="10866.78" table:formula="of:=ROUND([.H54];2)" table:style-name="ce4">
            <text:p><text:s/>10.866,78<text:s/></text:p>
          </table:table-cell>
          <table:table-cell office:value-type="float" office:value="6766.23" table:formula="of:=ROUND([.I54];2)" table:style-name="ce4">
            <text:p><text:s/>6.766,23<text:s/></text:p>
          </table:table-cell>
          <table:table-cell office:value-type="float" office:value="8997.85" table:formula="of:=ROUND([.J54];2)" table:style-name="ce4">
            <text:p><text:s/>8.997,85<text:s/></text:p>
          </table:table-cell>
          <table:table-cell office:value-type="float" office:value="9123.01" table:formula="of:=ROUND([.K54];2)" table:style-name="ce4">
            <text:p><text:s/>9.123,01<text:s/></text:p>
          </table:table-cell>
          <table:table-cell office:value-type="float" office:value="10040.67" table:formula="of:=ROUND([.L54];2)" table:style-name="ce4">
            <text:p><text:s/>10.040,67<text:s/></text:p>
          </table:table-cell>
          <table:table-cell office:value-type="float" office:value="9746.7999999999993" table:formula="of:=ROUND([.M54];2)" table:style-name="ce4">
            <text:p><text:s/>9.746,80<text:s/></text:p>
          </table:table-cell>
          <table:table-cell office:value-type="float" office:value="8743.09" table:formula="of:=ROUND([.N54];2)" table:style-name="ce4">
            <text:p><text:s/>8.74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72" table:style-name="ce3">
            <text:p><text:s/>72,00<text:s/></text:p>
          </table:table-cell>
          <table:table-cell office:value-type="float" office:value="275" table:style-name="ce3">
            <text:p><text:s/>275,00<text:s/></text:p>
          </table:table-cell>
          <table:table-cell office:value-type="float" office:value="66.64" table:style-name="ce3">
            <text:p><text:s/>66,64<text:s/></text:p>
          </table:table-cell>
          <table:table-cell office:value-type="float" office:value="10" table:style-name="ce3">
            <text:p><text:s/>10,00<text:s/></text:p>
          </table:table-cell>
          <table:table-cell office:value-type="float" office:value="828.84000000000026" table:style-name="ce3">
            <text:p><text:s/>828,84<text:s/></text:p>
          </table:table-cell>
          <table:table-cell office:value-type="float" office:value="993.34000000000049" table:style-name="ce3">
            <text:p><text:s/>993,34<text:s/></text:p>
          </table:table-cell>
          <table:table-cell office:value-type="float" office:value="1725.0299999999995" table:style-name="ce3">
            <text:p><text:s/>1.725,03<text:s/></text:p>
          </table:table-cell>
          <table:table-cell office:value-type="float" office:value="1679.4799999999998" table:style-name="ce3">
            <text:p><text:s/>1.679,48<text:s/></text:p>
          </table:table-cell>
          <table:table-cell office:value-type="float" office:value="1486.4199999999996" table:style-name="ce3">
            <text:p><text:s/>1.486,42<text:s/></text:p>
          </table:table-cell>
          <table:table-cell office:value-type="float" office:value="2164.5400000000004" table:style-name="ce3">
            <text:p><text:s/>2.164,54<text:s/></text:p>
          </table:table-cell>
          <table:table-cell office:value-type="float" office:value="1666.1399999999999" table:style-name="ce3">
            <text:p><text:s/>1.666,14<text:s/></text:p>
          </table:table-cell>
          <table:table-cell office:value-type="float" office:value="1610.5899999999997" table:style-name="ce3">
            <text:p><text:s/>1.610,59<text:s/></text:p>
          </table:table-cell>
          <table:table-cell office:value-type="float" office:value="12578.02" table:formula="of:=SUM([.C55:.N55])" table:style-name="ce3">
            <text:p><text:s/>12.578,02<text:s/></text:p>
          </table:table-cell>
          <table:table-cell table:style-name="ce2"/>
          <table:table-cell table:style-name="ce4"/>
          <table:table-cell office:value-type="float" office:value="275" table:formula="of:=ROUND([.D55];2)" table:style-name="ce4">
            <text:p><text:s/>275,00<text:s/></text:p>
          </table:table-cell>
          <table:table-cell office:value-type="float" office:value="66.64" table:formula="of:=ROUND([.E55];2)" table:style-name="ce4">
            <text:p><text:s/>66,64<text:s/></text:p>
          </table:table-cell>
          <table:table-cell office:value-type="float" office:value="10" table:formula="of:=ROUND([.F55];2)" table:style-name="ce4">
            <text:p><text:s/>10,00<text:s/></text:p>
          </table:table-cell>
          <table:table-cell office:value-type="float" office:value="828.84" table:formula="of:=ROUND([.G55];2)" table:style-name="ce4">
            <text:p><text:s/>828,84<text:s/></text:p>
          </table:table-cell>
          <table:table-cell office:value-type="float" office:value="993.34" table:formula="of:=ROUND([.H55];2)" table:style-name="ce4">
            <text:p><text:s/>993,34<text:s/></text:p>
          </table:table-cell>
          <table:table-cell office:value-type="float" office:value="1725.03" table:formula="of:=ROUND([.I55];2)" table:style-name="ce4">
            <text:p><text:s/>1.725,03<text:s/></text:p>
          </table:table-cell>
          <table:table-cell office:value-type="float" office:value="1679.48" table:formula="of:=ROUND([.J55];2)" table:style-name="ce4">
            <text:p><text:s/>1.679,48<text:s/></text:p>
          </table:table-cell>
          <table:table-cell office:value-type="float" office:value="1486.42" table:formula="of:=ROUND([.K55];2)" table:style-name="ce4">
            <text:p><text:s/>1.486,42<text:s/></text:p>
          </table:table-cell>
          <table:table-cell office:value-type="float" office:value="2164.54" table:formula="of:=ROUND([.L55];2)" table:style-name="ce4">
            <text:p><text:s/>2.164,54<text:s/></text:p>
          </table:table-cell>
          <table:table-cell office:value-type="float" office:value="1666.14" table:formula="of:=ROUND([.M55];2)" table:style-name="ce4">
            <text:p><text:s/>1.666,14<text:s/></text:p>
          </table:table-cell>
          <table:table-cell office:value-type="float" office:value="1610.59" table:formula="of:=ROUND([.N55];2)" table:style-name="ce4">
            <text:p><text:s/>1.610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4874.3100000000004" table:style-name="ce3">
            <text:p><text:s/>4.874,31<text:s/></text:p>
          </table:table-cell>
          <table:table-cell office:value-type="float" office:value="13620.57" table:style-name="ce3">
            <text:p><text:s/>13.620,57<text:s/></text:p>
          </table:table-cell>
          <table:table-cell office:value-type="float" office:value="5545.96" table:style-name="ce3">
            <text:p><text:s/>5.545,96<text:s/></text:p>
          </table:table-cell>
          <table:table-cell office:value-type="float" office:value="2411.15" table:style-name="ce3">
            <text:p><text:s/>2.411,15<text:s/></text:p>
          </table:table-cell>
          <table:table-cell office:value-type="float" office:value="2553.65" table:style-name="ce3">
            <text:p><text:s/>2.553,65<text:s/></text:p>
          </table:table-cell>
          <table:table-cell office:value-type="float" office:value="3583.4100000000003" table:style-name="ce3">
            <text:p><text:s/>3.583,41<text:s/></text:p>
          </table:table-cell>
          <table:table-cell office:value-type="float" office:value="3603.8399999999997" table:style-name="ce3">
            <text:p><text:s/>3.603,84<text:s/></text:p>
          </table:table-cell>
          <table:table-cell office:value-type="float" office:value="4430.04" table:style-name="ce3">
            <text:p><text:s/>4.430,04<text:s/></text:p>
          </table:table-cell>
          <table:table-cell office:value-type="float" office:value="4292.1100000000006" table:style-name="ce3">
            <text:p><text:s/>4.292,11<text:s/></text:p>
          </table:table-cell>
          <table:table-cell office:value-type="float" office:value="4433.43" table:style-name="ce3">
            <text:p><text:s/>4.433,43<text:s/></text:p>
          </table:table-cell>
          <table:table-cell office:value-type="float" office:value="4176.57" table:style-name="ce3">
            <text:p><text:s/>4.176,57<text:s/></text:p>
          </table:table-cell>
          <table:table-cell office:value-type="float" office:value="2828.3199999999997" table:style-name="ce3">
            <text:p><text:s/>2.828,32<text:s/></text:p>
          </table:table-cell>
          <table:table-cell office:value-type="float" office:value="56353.36" table:formula="of:=SUM([.C56:.N56])" table:style-name="ce3">
            <text:p><text:s/>56.353,36<text:s/></text:p>
          </table:table-cell>
          <table:table-cell table:style-name="ce2"/>
          <table:table-cell table:style-name="ce4"/>
          <table:table-cell office:value-type="float" office:value="13620.57" table:formula="of:=ROUND([.D56];2)" table:style-name="ce4">
            <text:p><text:s/>13.620,57<text:s/></text:p>
          </table:table-cell>
          <table:table-cell office:value-type="float" office:value="5545.96" table:formula="of:=ROUND([.E56];2)" table:style-name="ce4">
            <text:p><text:s/>5.545,96<text:s/></text:p>
          </table:table-cell>
          <table:table-cell office:value-type="float" office:value="2411.15" table:formula="of:=ROUND([.F56];2)" table:style-name="ce4">
            <text:p><text:s/>2.411,15<text:s/></text:p>
          </table:table-cell>
          <table:table-cell office:value-type="float" office:value="2553.65" table:formula="of:=ROUND([.G56];2)" table:style-name="ce4">
            <text:p><text:s/>2.553,65<text:s/></text:p>
          </table:table-cell>
          <table:table-cell office:value-type="float" office:value="3583.41" table:formula="of:=ROUND([.H56];2)" table:style-name="ce4">
            <text:p><text:s/>3.583,41<text:s/></text:p>
          </table:table-cell>
          <table:table-cell office:value-type="float" office:value="3603.84" table:formula="of:=ROUND([.I56];2)" table:style-name="ce4">
            <text:p><text:s/>3.603,84<text:s/></text:p>
          </table:table-cell>
          <table:table-cell office:value-type="float" office:value="4430.04" table:formula="of:=ROUND([.J56];2)" table:style-name="ce4">
            <text:p><text:s/>4.430,04<text:s/></text:p>
          </table:table-cell>
          <table:table-cell office:value-type="float" office:value="4292.1099999999997" table:formula="of:=ROUND([.K56];2)" table:style-name="ce4">
            <text:p><text:s/>4.292,11<text:s/></text:p>
          </table:table-cell>
          <table:table-cell office:value-type="float" office:value="4433.43" table:formula="of:=ROUND([.L56];2)" table:style-name="ce4">
            <text:p><text:s/>4.433,43<text:s/></text:p>
          </table:table-cell>
          <table:table-cell office:value-type="float" office:value="4176.57" table:formula="of:=ROUND([.M56];2)" table:style-name="ce4">
            <text:p><text:s/>4.176,57<text:s/></text:p>
          </table:table-cell>
          <table:table-cell office:value-type="float" office:value="2828.32" table:formula="of:=ROUND([.N56];2)" table:style-name="ce4">
            <text:p><text:s/>2.828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18662.940000000002" table:style-name="ce3">
            <text:p><text:s/>18.662,94<text:s/></text:p>
          </table:table-cell>
          <table:table-cell office:value-type="float" office:value="25892.58" table:style-name="ce3">
            <text:p><text:s/>25.892,58<text:s/></text:p>
          </table:table-cell>
          <table:table-cell office:value-type="float" office:value="29845.329999999998" table:style-name="ce3">
            <text:p><text:s/>29.845,33<text:s/></text:p>
          </table:table-cell>
          <table:table-cell office:value-type="float" office:value="37028.559999999998" table:style-name="ce3">
            <text:p><text:s/>37.028,56<text:s/></text:p>
          </table:table-cell>
          <table:table-cell office:value-type="float" office:value="41077.12000000001" table:style-name="ce3">
            <text:p><text:s/>41.077,12<text:s/></text:p>
          </table:table-cell>
          <table:table-cell office:value-type="float" office:value="44013.530000000006" table:style-name="ce3">
            <text:p><text:s/>44.013,53<text:s/></text:p>
          </table:table-cell>
          <table:table-cell office:value-type="float" office:value="56282.939999999973" table:style-name="ce3">
            <text:p><text:s/>56.282,94<text:s/></text:p>
          </table:table-cell>
          <table:table-cell office:value-type="float" office:value="56461.650000000023" table:style-name="ce3">
            <text:p><text:s/>56.461,65<text:s/></text:p>
          </table:table-cell>
          <table:table-cell office:value-type="float" office:value="54973.920000000006" table:style-name="ce3">
            <text:p><text:s/>54.973,92<text:s/></text:p>
          </table:table-cell>
          <table:table-cell office:value-type="float" office:value="49782.440000000024" table:style-name="ce3">
            <text:p><text:s/>49.782,44<text:s/></text:p>
          </table:table-cell>
          <table:table-cell office:value-type="float" office:value="41154.629999999983" table:style-name="ce3">
            <text:p><text:s/>41.154,63<text:s/></text:p>
          </table:table-cell>
          <table:table-cell office:value-type="float" office:value="26337.489999999991" table:style-name="ce3">
            <text:p><text:s/>26.337,49<text:s/></text:p>
          </table:table-cell>
          <table:table-cell office:value-type="float" office:value="481513.13" table:formula="of:=SUM([.C57:.N57])" table:style-name="ce3">
            <text:p><text:s/>481.513,13<text:s/></text:p>
          </table:table-cell>
          <table:table-cell table:style-name="ce2"/>
          <table:table-cell table:style-name="ce4"/>
          <table:table-cell office:value-type="float" office:value="25892.58" table:formula="of:=ROUND([.D57];2)" table:style-name="ce4">
            <text:p><text:s/>25.892,58<text:s/></text:p>
          </table:table-cell>
          <table:table-cell office:value-type="float" office:value="29845.33" table:formula="of:=ROUND([.E57];2)" table:style-name="ce4">
            <text:p><text:s/>29.845,33<text:s/></text:p>
          </table:table-cell>
          <table:table-cell office:value-type="float" office:value="37028.559999999998" table:formula="of:=ROUND([.F57];2)" table:style-name="ce4">
            <text:p><text:s/>37.028,56<text:s/></text:p>
          </table:table-cell>
          <table:table-cell office:value-type="float" office:value="41077.120000000003" table:formula="of:=ROUND([.G57];2)" table:style-name="ce4">
            <text:p><text:s/>41.077,12<text:s/></text:p>
          </table:table-cell>
          <table:table-cell office:value-type="float" office:value="44013.53" table:formula="of:=ROUND([.H57];2)" table:style-name="ce4">
            <text:p><text:s/>44.013,53<text:s/></text:p>
          </table:table-cell>
          <table:table-cell office:value-type="float" office:value="56282.94" table:formula="of:=ROUND([.I57];2)" table:style-name="ce4">
            <text:p><text:s/>56.282,94<text:s/></text:p>
          </table:table-cell>
          <table:table-cell office:value-type="float" office:value="56461.65" table:formula="of:=ROUND([.J57];2)" table:style-name="ce4">
            <text:p><text:s/>56.461,65<text:s/></text:p>
          </table:table-cell>
          <table:table-cell office:value-type="float" office:value="54973.919999999998" table:formula="of:=ROUND([.K57];2)" table:style-name="ce4">
            <text:p><text:s/>54.973,92<text:s/></text:p>
          </table:table-cell>
          <table:table-cell office:value-type="float" office:value="49782.44" table:formula="of:=ROUND([.L57];2)" table:style-name="ce4">
            <text:p><text:s/>49.782,44<text:s/></text:p>
          </table:table-cell>
          <table:table-cell office:value-type="float" office:value="41154.629999999997" table:formula="of:=ROUND([.M57];2)" table:style-name="ce4">
            <text:p><text:s/>41.154,63<text:s/></text:p>
          </table:table-cell>
          <table:table-cell office:value-type="float" office:value="26337.49" table:formula="of:=ROUND([.N57];2)" table:style-name="ce4">
            <text:p><text:s/>26.337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5513.0599999999995" table:style-name="ce3">
            <text:p><text:s/>5.513,06<text:s/></text:p>
          </table:table-cell>
          <table:table-cell office:value-type="float" office:value="6268.6599999999989" table:style-name="ce3">
            <text:p><text:s/>6.268,66<text:s/></text:p>
          </table:table-cell>
          <table:table-cell office:value-type="float" office:value="14845.599999999997" table:style-name="ce3">
            <text:p><text:s/>14.845,60<text:s/></text:p>
          </table:table-cell>
          <table:table-cell office:value-type="float" office:value="10341.689999999999" table:style-name="ce3">
            <text:p><text:s/>10.341,69<text:s/></text:p>
          </table:table-cell>
          <table:table-cell office:value-type="float" office:value="42964.30999999999" table:style-name="ce3">
            <text:p><text:s/>42.964,31<text:s/></text:p>
          </table:table-cell>
          <table:table-cell office:value-type="float" office:value="247404.21000000002" table:style-name="ce3">
            <text:p><text:s/>247.404,21<text:s/></text:p>
          </table:table-cell>
          <table:table-cell office:value-type="float" office:value="274403.85000000009" table:style-name="ce3">
            <text:p><text:s/>274.403,85<text:s/></text:p>
          </table:table-cell>
          <table:table-cell office:value-type="float" office:value="261753.37000000005" table:style-name="ce3">
            <text:p><text:s/>261.753,37<text:s/></text:p>
          </table:table-cell>
          <table:table-cell office:value-type="float" office:value="260324.12999999998" table:style-name="ce3">
            <text:p><text:s/>260.324,13<text:s/></text:p>
          </table:table-cell>
          <table:table-cell office:value-type="float" office:value="251910.56000000011" table:style-name="ce3">
            <text:p><text:s/>251.910,56<text:s/></text:p>
          </table:table-cell>
          <table:table-cell office:value-type="float" office:value="276118.66000000003" table:style-name="ce3">
            <text:p><text:s/>276.118,66<text:s/></text:p>
          </table:table-cell>
          <table:table-cell office:value-type="float" office:value="257446.87" table:style-name="ce3">
            <text:p><text:s/>257.446,87<text:s/></text:p>
          </table:table-cell>
          <table:table-cell office:value-type="float" office:value="1909294.9700000002" table:formula="of:=SUM([.C58:.N58])" table:style-name="ce3">
            <text:p><text:s/>1.909.294,97<text:s/></text:p>
          </table:table-cell>
          <table:table-cell table:style-name="ce2"/>
          <table:table-cell table:style-name="ce4"/>
          <table:table-cell office:value-type="float" office:value="6268.66" table:formula="of:=ROUND([.D58];2)" table:style-name="ce4">
            <text:p><text:s/>6.268,66<text:s/></text:p>
          </table:table-cell>
          <table:table-cell office:value-type="float" office:value="14845.6" table:formula="of:=ROUND([.E58];2)" table:style-name="ce4">
            <text:p><text:s/>14.845,60<text:s/></text:p>
          </table:table-cell>
          <table:table-cell office:value-type="float" office:value="10341.69" table:formula="of:=ROUND([.F58];2)" table:style-name="ce4">
            <text:p><text:s/>10.341,69<text:s/></text:p>
          </table:table-cell>
          <table:table-cell office:value-type="float" office:value="42964.31" table:formula="of:=ROUND([.G58];2)" table:style-name="ce4">
            <text:p><text:s/>42.964,31<text:s/></text:p>
          </table:table-cell>
          <table:table-cell office:value-type="float" office:value="247404.21" table:formula="of:=ROUND([.H58];2)" table:style-name="ce4">
            <text:p><text:s/>247.404,21<text:s/></text:p>
          </table:table-cell>
          <table:table-cell office:value-type="float" office:value="274403.84999999998" table:formula="of:=ROUND([.I58];2)" table:style-name="ce4">
            <text:p><text:s/>274.403,85<text:s/></text:p>
          </table:table-cell>
          <table:table-cell office:value-type="float" office:value="261753.37" table:formula="of:=ROUND([.J58];2)" table:style-name="ce4">
            <text:p><text:s/>261.753,37<text:s/></text:p>
          </table:table-cell>
          <table:table-cell office:value-type="float" office:value="260324.13" table:formula="of:=ROUND([.K58];2)" table:style-name="ce4">
            <text:p><text:s/>260.324,13<text:s/></text:p>
          </table:table-cell>
          <table:table-cell office:value-type="float" office:value="251910.56" table:formula="of:=ROUND([.L58];2)" table:style-name="ce4">
            <text:p><text:s/>251.910,56<text:s/></text:p>
          </table:table-cell>
          <table:table-cell office:value-type="float" office:value="276118.65999999997" table:formula="of:=ROUND([.M58];2)" table:style-name="ce4">
            <text:p><text:s/>276.118,66<text:s/></text:p>
          </table:table-cell>
          <table:table-cell office:value-type="float" office:value="257446.87" table:formula="of:=ROUND([.N58];2)" table:style-name="ce4">
            <text:p><text:s/>257.44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31858.32" table:style-name="ce3">
            <text:p><text:s/>31.858,32<text:s/></text:p>
          </table:table-cell>
          <table:table-cell office:value-type="float" office:value="37037.619999999995" table:style-name="ce3">
            <text:p><text:s/>37.037,62<text:s/></text:p>
          </table:table-cell>
          <table:table-cell office:value-type="float" office:value="39458.179999999993" table:style-name="ce3">
            <text:p><text:s/>39.458,18<text:s/></text:p>
          </table:table-cell>
          <table:table-cell office:value-type="float" office:value="46140.46" table:style-name="ce3">
            <text:p><text:s/>46.140,46<text:s/></text:p>
          </table:table-cell>
          <table:table-cell office:value-type="float" office:value="91923.810000000027" table:style-name="ce3">
            <text:p><text:s/>91.923,81<text:s/></text:p>
          </table:table-cell>
          <table:table-cell office:value-type="float" office:value="114557.28000000004" table:style-name="ce3">
            <text:p><text:s/>114.557,28<text:s/></text:p>
          </table:table-cell>
          <table:table-cell office:value-type="float" office:value="88559.439999999959" table:style-name="ce3">
            <text:p><text:s/>88.559,44<text:s/></text:p>
          </table:table-cell>
          <table:table-cell office:value-type="float" office:value="104292.93999999997" table:style-name="ce3">
            <text:p><text:s/>104.292,94<text:s/></text:p>
          </table:table-cell>
          <table:table-cell office:value-type="float" office:value="116003.77999999996" table:style-name="ce3">
            <text:p><text:s/>116.003,78<text:s/></text:p>
          </table:table-cell>
          <table:table-cell office:value-type="float" office:value="98483.059999999925" table:style-name="ce3">
            <text:p><text:s/>98.483,06<text:s/></text:p>
          </table:table-cell>
          <table:table-cell office:value-type="float" office:value="89160.750000000029" table:style-name="ce3">
            <text:p><text:s/>89.160,75<text:s/></text:p>
          </table:table-cell>
          <table:table-cell office:value-type="float" office:value="75914.820000000007" table:style-name="ce3">
            <text:p><text:s/>75.914,82<text:s/></text:p>
          </table:table-cell>
          <table:table-cell office:value-type="float" office:value="933390.45999999973" table:formula="of:=SUM([.C59:.N59])" table:style-name="ce3">
            <text:p><text:s/>933.390,46<text:s/></text:p>
          </table:table-cell>
          <table:table-cell table:style-name="ce2"/>
          <table:table-cell table:style-name="ce4"/>
          <table:table-cell office:value-type="float" office:value="37037.620000000003" table:formula="of:=ROUND([.D59];2)" table:style-name="ce4">
            <text:p><text:s/>37.037,62<text:s/></text:p>
          </table:table-cell>
          <table:table-cell office:value-type="float" office:value="39458.18" table:formula="of:=ROUND([.E59];2)" table:style-name="ce4">
            <text:p><text:s/>39.458,18<text:s/></text:p>
          </table:table-cell>
          <table:table-cell office:value-type="float" office:value="46140.46" table:formula="of:=ROUND([.F59];2)" table:style-name="ce4">
            <text:p><text:s/>46.140,46<text:s/></text:p>
          </table:table-cell>
          <table:table-cell office:value-type="float" office:value="91923.81" table:formula="of:=ROUND([.G59];2)" table:style-name="ce4">
            <text:p><text:s/>91.923,81<text:s/></text:p>
          </table:table-cell>
          <table:table-cell office:value-type="float" office:value="114557.28" table:formula="of:=ROUND([.H59];2)" table:style-name="ce4">
            <text:p><text:s/>114.557,28<text:s/></text:p>
          </table:table-cell>
          <table:table-cell office:value-type="float" office:value="88559.44" table:formula="of:=ROUND([.I59];2)" table:style-name="ce4">
            <text:p><text:s/>88.559,44<text:s/></text:p>
          </table:table-cell>
          <table:table-cell office:value-type="float" office:value="104292.94" table:formula="of:=ROUND([.J59];2)" table:style-name="ce4">
            <text:p><text:s/>104.292,94<text:s/></text:p>
          </table:table-cell>
          <table:table-cell office:value-type="float" office:value="116003.78" table:formula="of:=ROUND([.K59];2)" table:style-name="ce4">
            <text:p><text:s/>116.003,78<text:s/></text:p>
          </table:table-cell>
          <table:table-cell office:value-type="float" office:value="98483.06" table:formula="of:=ROUND([.L59];2)" table:style-name="ce4">
            <text:p><text:s/>98.483,06<text:s/></text:p>
          </table:table-cell>
          <table:table-cell office:value-type="float" office:value="89160.75" table:formula="of:=ROUND([.M59];2)" table:style-name="ce4">
            <text:p><text:s/>89.160,75<text:s/></text:p>
          </table:table-cell>
          <table:table-cell office:value-type="float" office:value="75914.820000000007" table:formula="of:=ROUND([.N59];2)" table:style-name="ce4">
            <text:p><text:s/>75.914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27008.94" table:style-name="ce3">
            <text:p><text:s/>27.008,94<text:s/></text:p>
          </table:table-cell>
          <table:table-cell office:value-type="float" office:value="28898.29" table:style-name="ce3">
            <text:p><text:s/>28.898,29<text:s/></text:p>
          </table:table-cell>
          <table:table-cell office:value-type="float" office:value="16701.620000000003" table:style-name="ce3">
            <text:p><text:s/>16.701,62<text:s/></text:p>
          </table:table-cell>
          <table:table-cell office:value-type="float" office:value="12765.220000000001" table:style-name="ce3">
            <text:p><text:s/>12.765,22<text:s/></text:p>
          </table:table-cell>
          <table:table-cell office:value-type="float" office:value="17463.47" table:style-name="ce3">
            <text:p><text:s/>17.463,47<text:s/></text:p>
          </table:table-cell>
          <table:table-cell office:value-type="float" office:value="18406.64" table:style-name="ce3">
            <text:p><text:s/>18.406,64<text:s/></text:p>
          </table:table-cell>
          <table:table-cell office:value-type="float" office:value="18859.19000000001" table:style-name="ce3">
            <text:p><text:s/>18.859,19<text:s/></text:p>
          </table:table-cell>
          <table:table-cell office:value-type="float" office:value="23733.100000000002" table:style-name="ce3">
            <text:p><text:s/>23.733,10<text:s/></text:p>
          </table:table-cell>
          <table:table-cell office:value-type="float" office:value="22542.149999999994" table:style-name="ce3">
            <text:p><text:s/>22.542,15<text:s/></text:p>
          </table:table-cell>
          <table:table-cell office:value-type="float" office:value="21573.670000000006" table:style-name="ce3">
            <text:p><text:s/>21.573,67<text:s/></text:p>
          </table:table-cell>
          <table:table-cell office:value-type="float" office:value="20267.600000000002" table:style-name="ce3">
            <text:p><text:s/>20.267,60<text:s/></text:p>
          </table:table-cell>
          <table:table-cell office:value-type="float" office:value="11546.499999999998" table:style-name="ce3">
            <text:p><text:s/>11.546,50<text:s/></text:p>
          </table:table-cell>
          <table:table-cell office:value-type="float" office:value="239766.39000000004" table:formula="of:=SUM([.C60:.N60])" table:style-name="ce3">
            <text:p><text:s/>239.766,39<text:s/></text:p>
          </table:table-cell>
          <table:table-cell table:style-name="ce2"/>
          <table:table-cell table:style-name="ce4"/>
          <table:table-cell office:value-type="float" office:value="28898.29" table:formula="of:=ROUND([.D60];2)" table:style-name="ce4">
            <text:p><text:s/>28.898,29<text:s/></text:p>
          </table:table-cell>
          <table:table-cell office:value-type="float" office:value="16701.62" table:formula="of:=ROUND([.E60];2)" table:style-name="ce4">
            <text:p><text:s/>16.701,62<text:s/></text:p>
          </table:table-cell>
          <table:table-cell office:value-type="float" office:value="12765.22" table:formula="of:=ROUND([.F60];2)" table:style-name="ce4">
            <text:p><text:s/>12.765,22<text:s/></text:p>
          </table:table-cell>
          <table:table-cell office:value-type="float" office:value="17463.47" table:formula="of:=ROUND([.G60];2)" table:style-name="ce4">
            <text:p><text:s/>17.463,47<text:s/></text:p>
          </table:table-cell>
          <table:table-cell office:value-type="float" office:value="18406.64" table:formula="of:=ROUND([.H60];2)" table:style-name="ce4">
            <text:p><text:s/>18.406,64<text:s/></text:p>
          </table:table-cell>
          <table:table-cell office:value-type="float" office:value="18859.189999999999" table:formula="of:=ROUND([.I60];2)" table:style-name="ce4">
            <text:p><text:s/>18.859,19<text:s/></text:p>
          </table:table-cell>
          <table:table-cell office:value-type="float" office:value="23733.1" table:formula="of:=ROUND([.J60];2)" table:style-name="ce4">
            <text:p><text:s/>23.733,10<text:s/></text:p>
          </table:table-cell>
          <table:table-cell office:value-type="float" office:value="22542.15" table:formula="of:=ROUND([.K60];2)" table:style-name="ce4">
            <text:p><text:s/>22.542,15<text:s/></text:p>
          </table:table-cell>
          <table:table-cell office:value-type="float" office:value="21573.67" table:formula="of:=ROUND([.L60];2)" table:style-name="ce4">
            <text:p><text:s/>21.573,67<text:s/></text:p>
          </table:table-cell>
          <table:table-cell office:value-type="float" office:value="20267.599999999999" table:formula="of:=ROUND([.M60];2)" table:style-name="ce4">
            <text:p><text:s/>20.267,60<text:s/></text:p>
          </table:table-cell>
          <table:table-cell office:value-type="float" office:value="11546.5" table:formula="of:=ROUND([.N60];2)" table:style-name="ce4">
            <text:p><text:s/>11.546,5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9870.3500000000022" table:style-name="ce3">
            <text:p><text:s/>9.870,35<text:s/></text:p>
          </table:table-cell>
          <table:table-cell office:value-type="float" office:value="21094.33" table:style-name="ce3">
            <text:p><text:s/>21.094,33<text:s/></text:p>
          </table:table-cell>
          <table:table-cell office:value-type="float" office:value="19150.45" table:style-name="ce3">
            <text:p><text:s/>19.150,45<text:s/></text:p>
          </table:table-cell>
          <table:table-cell office:value-type="float" office:value="23196.84" table:style-name="ce3">
            <text:p><text:s/>23.196,84<text:s/></text:p>
          </table:table-cell>
          <table:table-cell office:value-type="float" office:value="30708.94999999999" table:style-name="ce3">
            <text:p><text:s/>30.708,95<text:s/></text:p>
          </table:table-cell>
          <table:table-cell office:value-type="float" office:value="57925.25" table:style-name="ce3">
            <text:p><text:s/>57.925,25<text:s/></text:p>
          </table:table-cell>
          <table:table-cell office:value-type="float" office:value="35394.090000000004" table:style-name="ce3">
            <text:p><text:s/>35.394,09<text:s/></text:p>
          </table:table-cell>
          <table:table-cell office:value-type="float" office:value="40343.72" table:style-name="ce3">
            <text:p><text:s/>40.343,72<text:s/></text:p>
          </table:table-cell>
          <table:table-cell office:value-type="float" office:value="36642.670000000013" table:style-name="ce3">
            <text:p><text:s/>36.642,67<text:s/></text:p>
          </table:table-cell>
          <table:table-cell office:value-type="float" office:value="42883.179999999993" table:style-name="ce3">
            <text:p><text:s/>42.883,18<text:s/></text:p>
          </table:table-cell>
          <table:table-cell office:value-type="float" office:value="33219.639999999985" table:style-name="ce3">
            <text:p><text:s/>33.219,64<text:s/></text:p>
          </table:table-cell>
          <table:table-cell office:value-type="float" office:value="30590.35" table:style-name="ce3">
            <text:p><text:s/>30.590,35<text:s/></text:p>
          </table:table-cell>
          <table:table-cell office:value-type="float" office:value="381019.81999999995" table:formula="of:=SUM([.C61:.N61])" table:style-name="ce3">
            <text:p><text:s/>381.019,82<text:s/></text:p>
          </table:table-cell>
          <table:table-cell table:style-name="ce2"/>
          <table:table-cell table:style-name="ce4"/>
          <table:table-cell office:value-type="float" office:value="21094.33" table:formula="of:=ROUND([.D61];2)" table:style-name="ce4">
            <text:p><text:s/>21.094,33<text:s/></text:p>
          </table:table-cell>
          <table:table-cell office:value-type="float" office:value="19150.45" table:formula="of:=ROUND([.E61];2)" table:style-name="ce4">
            <text:p><text:s/>19.150,45<text:s/></text:p>
          </table:table-cell>
          <table:table-cell office:value-type="float" office:value="23196.84" table:formula="of:=ROUND([.F61];2)" table:style-name="ce4">
            <text:p><text:s/>23.196,84<text:s/></text:p>
          </table:table-cell>
          <table:table-cell office:value-type="float" office:value="30708.95" table:formula="of:=ROUND([.G61];2)" table:style-name="ce4">
            <text:p><text:s/>30.708,95<text:s/></text:p>
          </table:table-cell>
          <table:table-cell office:value-type="float" office:value="57925.25" table:formula="of:=ROUND([.H61];2)" table:style-name="ce4">
            <text:p><text:s/>57.925,25<text:s/></text:p>
          </table:table-cell>
          <table:table-cell office:value-type="float" office:value="35394.089999999997" table:formula="of:=ROUND([.I61];2)" table:style-name="ce4">
            <text:p><text:s/>35.394,09<text:s/></text:p>
          </table:table-cell>
          <table:table-cell office:value-type="float" office:value="40343.72" table:formula="of:=ROUND([.J61];2)" table:style-name="ce4">
            <text:p><text:s/>40.343,72<text:s/></text:p>
          </table:table-cell>
          <table:table-cell office:value-type="float" office:value="36642.67" table:formula="of:=ROUND([.K61];2)" table:style-name="ce4">
            <text:p><text:s/>36.642,67<text:s/></text:p>
          </table:table-cell>
          <table:table-cell office:value-type="float" office:value="42883.18" table:formula="of:=ROUND([.L61];2)" table:style-name="ce4">
            <text:p><text:s/>42.883,18<text:s/></text:p>
          </table:table-cell>
          <table:table-cell office:value-type="float" office:value="33219.64" table:formula="of:=ROUND([.M61];2)" table:style-name="ce4">
            <text:p><text:s/>33.219,64<text:s/></text:p>
          </table:table-cell>
          <table:table-cell office:value-type="float" office:value="30590.35" table:formula="of:=ROUND([.N61];2)" table:style-name="ce4">
            <text:p><text:s/>30.590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5404.77" table:style-name="ce3">
            <text:p><text:s/>5.404,77<text:s/></text:p>
          </table:table-cell>
          <table:table-cell office:value-type="float" office:value="20541.939999999999" table:style-name="ce3">
            <text:p><text:s/>20.541,94<text:s/></text:p>
          </table:table-cell>
          <table:table-cell office:value-type="float" office:value="21049.739999999998" table:style-name="ce3">
            <text:p><text:s/>21.049,74<text:s/></text:p>
          </table:table-cell>
          <table:table-cell office:value-type="float" office:value="16414.889999999996" table:style-name="ce3">
            <text:p><text:s/>16.414,89<text:s/></text:p>
          </table:table-cell>
          <table:table-cell office:value-type="float" office:value="33153.369999999995" table:style-name="ce3">
            <text:p><text:s/>33.153,37<text:s/></text:p>
          </table:table-cell>
          <table:table-cell office:value-type="float" office:value="35416.399999999987" table:style-name="ce3">
            <text:p><text:s/>35.416,40<text:s/></text:p>
          </table:table-cell>
          <table:table-cell office:value-type="float" office:value="61790.170000000013" table:style-name="ce3">
            <text:p><text:s/>61.790,17<text:s/></text:p>
          </table:table-cell>
          <table:table-cell office:value-type="float" office:value="66653.88" table:style-name="ce3">
            <text:p><text:s/>66.653,88<text:s/></text:p>
          </table:table-cell>
          <table:table-cell office:value-type="float" office:value="61712.440000000024" table:style-name="ce3">
            <text:p><text:s/>61.712,44<text:s/></text:p>
          </table:table-cell>
          <table:table-cell office:value-type="float" office:value="55101.969999999994" table:style-name="ce3">
            <text:p><text:s/>55.101,97<text:s/></text:p>
          </table:table-cell>
          <table:table-cell office:value-type="float" office:value="53793.33" table:style-name="ce3">
            <text:p><text:s/>53.793,33<text:s/></text:p>
          </table:table-cell>
          <table:table-cell office:value-type="float" office:value="88529.449999999953" table:style-name="ce3">
            <text:p><text:s/>88.529,45<text:s/></text:p>
          </table:table-cell>
          <table:table-cell office:value-type="float" office:value="519562.35" table:formula="of:=SUM([.C62:.N62])" table:style-name="ce3">
            <text:p><text:s/>519.562,35<text:s/></text:p>
          </table:table-cell>
          <table:table-cell table:style-name="ce2"/>
          <table:table-cell table:style-name="ce4"/>
          <table:table-cell office:value-type="float" office:value="20541.939999999999" table:formula="of:=ROUND([.D62];2)" table:style-name="ce4">
            <text:p><text:s/>20.541,94<text:s/></text:p>
          </table:table-cell>
          <table:table-cell office:value-type="float" office:value="21049.74" table:formula="of:=ROUND([.E62];2)" table:style-name="ce4">
            <text:p><text:s/>21.049,74<text:s/></text:p>
          </table:table-cell>
          <table:table-cell office:value-type="float" office:value="16414.89" table:formula="of:=ROUND([.F62];2)" table:style-name="ce4">
            <text:p><text:s/>16.414,89<text:s/></text:p>
          </table:table-cell>
          <table:table-cell office:value-type="float" office:value="33153.370000000003" table:formula="of:=ROUND([.G62];2)" table:style-name="ce4">
            <text:p><text:s/>33.153,37<text:s/></text:p>
          </table:table-cell>
          <table:table-cell office:value-type="float" office:value="35416.400000000001" table:formula="of:=ROUND([.H62];2)" table:style-name="ce4">
            <text:p><text:s/>35.416,40<text:s/></text:p>
          </table:table-cell>
          <table:table-cell office:value-type="float" office:value="61790.17" table:formula="of:=ROUND([.I62];2)" table:style-name="ce4">
            <text:p><text:s/>61.790,17<text:s/></text:p>
          </table:table-cell>
          <table:table-cell office:value-type="float" office:value="66653.88" table:formula="of:=ROUND([.J62];2)" table:style-name="ce4">
            <text:p><text:s/>66.653,88<text:s/></text:p>
          </table:table-cell>
          <table:table-cell office:value-type="float" office:value="61712.44" table:formula="of:=ROUND([.K62];2)" table:style-name="ce4">
            <text:p><text:s/>61.712,44<text:s/></text:p>
          </table:table-cell>
          <table:table-cell office:value-type="float" office:value="55101.97" table:formula="of:=ROUND([.L62];2)" table:style-name="ce4">
            <text:p><text:s/>55.101,97<text:s/></text:p>
          </table:table-cell>
          <table:table-cell office:value-type="float" office:value="53793.33" table:formula="of:=ROUND([.M62];2)" table:style-name="ce4">
            <text:p><text:s/>53.793,33<text:s/></text:p>
          </table:table-cell>
          <table:table-cell office:value-type="float" office:value="88529.45" table:formula="of:=ROUND([.N62];2)" table:style-name="ce4">
            <text:p><text:s/>88.529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668.89" table:style-name="ce3">
            <text:p><text:s/>668,89<text:s/></text:p>
          </table:table-cell>
          <table:table-cell office:value-type="float" office:value="162.03" table:style-name="ce3">
            <text:p><text:s/>162,03<text:s/></text:p>
          </table:table-cell>
          <table:table-cell office:value-type="float" office:value="791.67" table:style-name="ce3">
            <text:p><text:s/>791,67<text:s/></text:p>
          </table:table-cell>
          <table:table-cell office:value-type="float" office:value="1753.8" table:style-name="ce3">
            <text:p><text:s/>1.753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76.39" table:formula="of:=SUM([.C63:.N63])" table:style-name="ce3">
            <text:p><text:s/>3.376,39<text:s/></text:p>
          </table:table-cell>
          <table:table-cell table:style-name="ce2"/>
          <table:table-cell table:style-name="ce4"/>
          <table:table-cell office:value-type="float" office:value="162.03" table:formula="of:=ROUND([.D63];2)" table:style-name="ce4">
            <text:p><text:s/>162,03<text:s/></text:p>
          </table:table-cell>
          <table:table-cell office:value-type="float" office:value="791.67" table:formula="of:=ROUND([.E63];2)" table:style-name="ce4">
            <text:p><text:s/>791,67<text:s/></text:p>
          </table:table-cell>
          <table:table-cell office:value-type="float" office:value="1753.8" table:formula="of:=ROUND([.F63];2)" table:style-name="ce4">
            <text:p><text:s/>1.753,80<text:s/></text:p>
          </table:table-cell>
          <table:table-cell office:value-type="float" office:value="0" table:formula="of:=ROUND([.G63];2)" table:style-name="ce4">
            <text:p><text:s/>-<text:s/></text:p>
          </table:table-cell>
          <table:table-cell office:value-type="float" office:value="0" table:formula="of:=ROUND([.H63];2)" table:style-name="ce4">
            <text:p><text:s/>-<text:s/></text:p>
          </table:table-cell>
          <table:table-cell office:value-type="float" office:value="0" table:formula="of:=ROUND([.I63];2)" table:style-name="ce4">
            <text:p><text:s/>-<text:s/></text:p>
          </table:table-cell>
          <table:table-cell office:value-type="float" office:value="0" table:formula="of:=ROUND([.J63];2)" table:style-name="ce4">
            <text:p><text:s/>-<text:s/></text:p>
          </table:table-cell>
          <table:table-cell office:value-type="float" office:value="0" table:formula="of:=ROUND([.K63];2)" table:style-name="ce4">
            <text:p><text:s/>-<text:s/></text:p>
          </table:table-cell>
          <table:table-cell office:value-type="float" office:value="0" table:formula="of:=ROUND([.L63];2)" table:style-name="ce4">
            <text:p><text:s/>-<text:s/></text:p>
          </table:table-cell>
          <table:table-cell office:value-type="float" office:value="0" table:formula="of:=ROUND([.M63];2)" table:style-name="ce4">
            <text:p><text:s/>-<text:s/></text:p>
          </table:table-cell>
          <table:table-cell office:value-type="float" office:value="0" table:formula="of:=ROUND([.N6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15163.900000000001" table:style-name="ce3">
            <text:p><text:s/>15.163,90<text:s/></text:p>
          </table:table-cell>
          <table:table-cell office:value-type="float" office:value="3819.88" table:style-name="ce3">
            <text:p><text:s/>3.819,88<text:s/></text:p>
          </table:table-cell>
          <table:table-cell office:value-type="float" office:value="11425.430000000002" table:style-name="ce3">
            <text:p><text:s/>11.425,43<text:s/></text:p>
          </table:table-cell>
          <table:table-cell office:value-type="float" office:value="14045.869999999999" table:style-name="ce3">
            <text:p><text:s/>14.045,87<text:s/></text:p>
          </table:table-cell>
          <table:table-cell office:value-type="float" office:value="11554.63" table:style-name="ce3">
            <text:p><text:s/>11.554,63<text:s/></text:p>
          </table:table-cell>
          <table:table-cell office:value-type="float" office:value="40408.989999999991" table:style-name="ce3">
            <text:p><text:s/>40.408,99<text:s/></text:p>
          </table:table-cell>
          <table:table-cell office:value-type="float" office:value="66893.72" table:style-name="ce3">
            <text:p><text:s/>66.893,72<text:s/></text:p>
          </table:table-cell>
          <table:table-cell office:value-type="float" office:value="51153.7" table:style-name="ce3">
            <text:p><text:s/>51.153,70<text:s/></text:p>
          </table:table-cell>
          <table:table-cell office:value-type="float" office:value="38875.069999999992" table:style-name="ce3">
            <text:p><text:s/>38.875,07<text:s/></text:p>
          </table:table-cell>
          <table:table-cell office:value-type="float" office:value="254231.19" table:formula="of:=SUM([.C64:.N64])" table:style-name="ce3">
            <text:p><text:s/>254.231,19<text:s/></text:p>
          </table:table-cell>
          <table:table-cell table:style-name="ce2"/>
          <table:table-cell table:style-name="ce4"/>
          <table:table-cell office:value-type="float" office:value="0" table:formula="of:=ROUND([.D64];2)" table:style-name="ce4">
            <text:p><text:s/>-<text:s/></text:p>
          </table:table-cell>
          <table:table-cell office:value-type="float" office:value="800" table:formula="of:=ROUND([.E64];2)" table:style-name="ce4">
            <text:p><text:s/>800,00<text:s/></text:p>
          </table:table-cell>
          <table:table-cell office:value-type="float" office:value="15163.9" table:formula="of:=ROUND([.F64];2)" table:style-name="ce4">
            <text:p><text:s/>15.163,90<text:s/></text:p>
          </table:table-cell>
          <table:table-cell office:value-type="float" office:value="3819.88" table:formula="of:=ROUND([.G64];2)" table:style-name="ce4">
            <text:p><text:s/>3.819,88<text:s/></text:p>
          </table:table-cell>
          <table:table-cell office:value-type="float" office:value="11425.43" table:formula="of:=ROUND([.H64];2)" table:style-name="ce4">
            <text:p><text:s/>11.425,43<text:s/></text:p>
          </table:table-cell>
          <table:table-cell office:value-type="float" office:value="14045.87" table:formula="of:=ROUND([.I64];2)" table:style-name="ce4">
            <text:p><text:s/>14.045,87<text:s/></text:p>
          </table:table-cell>
          <table:table-cell office:value-type="float" office:value="11554.63" table:formula="of:=ROUND([.J64];2)" table:style-name="ce4">
            <text:p><text:s/>11.554,63<text:s/></text:p>
          </table:table-cell>
          <table:table-cell office:value-type="float" office:value="40408.99" table:formula="of:=ROUND([.K64];2)" table:style-name="ce4">
            <text:p><text:s/>40.408,99<text:s/></text:p>
          </table:table-cell>
          <table:table-cell office:value-type="float" office:value="66893.72" table:formula="of:=ROUND([.L64];2)" table:style-name="ce4">
            <text:p><text:s/>66.893,72<text:s/></text:p>
          </table:table-cell>
          <table:table-cell office:value-type="float" office:value="51153.7" table:formula="of:=ROUND([.M64];2)" table:style-name="ce4">
            <text:p><text:s/>51.153,70<text:s/></text:p>
          </table:table-cell>
          <table:table-cell office:value-type="float" office:value="38875.07" table:formula="of:=ROUND([.N64];2)" table:style-name="ce4">
            <text:p><text:s/>38.875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1046.8900000000001" table:style-name="ce3">
            <text:p><text:s/>1.046,89<text:s/></text:p>
          </table:table-cell>
          <table:table-cell office:value-type="float" office:value="924.46" table:style-name="ce3">
            <text:p><text:s/>924,46<text:s/></text:p>
          </table:table-cell>
          <table:table-cell office:value-type="float" office:value="834.75" table:style-name="ce3">
            <text:p><text:s/>834,75<text:s/></text:p>
          </table:table-cell>
          <table:table-cell office:value-type="float" office:value="948.96000000000015" table:style-name="ce3">
            <text:p><text:s/>948,96<text:s/></text:p>
          </table:table-cell>
          <table:table-cell office:value-type="float" office:value="1602.3000000000002" table:style-name="ce3">
            <text:p><text:s/>1.602,30<text:s/></text:p>
          </table:table-cell>
          <table:table-cell office:value-type="float" office:value="1627.6800000000003" table:style-name="ce3">
            <text:p><text:s/>1.627,68<text:s/></text:p>
          </table:table-cell>
          <table:table-cell office:value-type="float" office:value="2659.43" table:style-name="ce3">
            <text:p><text:s/>2.659,43<text:s/></text:p>
          </table:table-cell>
          <table:table-cell office:value-type="float" office:value="2102.11" table:style-name="ce3">
            <text:p><text:s/>2.102,11<text:s/></text:p>
          </table:table-cell>
          <table:table-cell office:value-type="float" office:value="2279.9499999999994" table:style-name="ce3">
            <text:p><text:s/>2.279,95<text:s/></text:p>
          </table:table-cell>
          <table:table-cell office:value-type="float" office:value="1985.1599999999999" table:style-name="ce3">
            <text:p><text:s/>1.985,16<text:s/></text:p>
          </table:table-cell>
          <table:table-cell office:value-type="float" office:value="1975.92" table:style-name="ce3">
            <text:p><text:s/>1.975,92<text:s/></text:p>
          </table:table-cell>
          <table:table-cell office:value-type="float" office:value="1768.19" table:style-name="ce3">
            <text:p><text:s/>1.768,19<text:s/></text:p>
          </table:table-cell>
          <table:table-cell office:value-type="float" office:value="19755.8" table:formula="of:=SUM([.C65:.N65])" table:style-name="ce3">
            <text:p><text:s/>19.755,80<text:s/></text:p>
          </table:table-cell>
          <table:table-cell table:style-name="ce2"/>
          <table:table-cell table:style-name="ce4"/>
          <table:table-cell office:value-type="float" office:value="924.46" table:formula="of:=ROUND([.D65];2)" table:style-name="ce4">
            <text:p><text:s/>924,46<text:s/></text:p>
          </table:table-cell>
          <table:table-cell office:value-type="float" office:value="834.75" table:formula="of:=ROUND([.E65];2)" table:style-name="ce4">
            <text:p><text:s/>834,75<text:s/></text:p>
          </table:table-cell>
          <table:table-cell office:value-type="float" office:value="948.96" table:formula="of:=ROUND([.F65];2)" table:style-name="ce4">
            <text:p><text:s/>948,96<text:s/></text:p>
          </table:table-cell>
          <table:table-cell office:value-type="float" office:value="1602.3" table:formula="of:=ROUND([.G65];2)" table:style-name="ce4">
            <text:p><text:s/>1.602,30<text:s/></text:p>
          </table:table-cell>
          <table:table-cell office:value-type="float" office:value="1627.68" table:formula="of:=ROUND([.H65];2)" table:style-name="ce4">
            <text:p><text:s/>1.627,68<text:s/></text:p>
          </table:table-cell>
          <table:table-cell office:value-type="float" office:value="2659.43" table:formula="of:=ROUND([.I65];2)" table:style-name="ce4">
            <text:p><text:s/>2.659,43<text:s/></text:p>
          </table:table-cell>
          <table:table-cell office:value-type="float" office:value="2102.11" table:formula="of:=ROUND([.J65];2)" table:style-name="ce4">
            <text:p><text:s/>2.102,11<text:s/></text:p>
          </table:table-cell>
          <table:table-cell office:value-type="float" office:value="2279.9499999999998" table:formula="of:=ROUND([.K65];2)" table:style-name="ce4">
            <text:p><text:s/>2.279,95<text:s/></text:p>
          </table:table-cell>
          <table:table-cell office:value-type="float" office:value="1985.16" table:formula="of:=ROUND([.L65];2)" table:style-name="ce4">
            <text:p><text:s/>1.985,16<text:s/></text:p>
          </table:table-cell>
          <table:table-cell office:value-type="float" office:value="1975.92" table:formula="of:=ROUND([.M65];2)" table:style-name="ce4">
            <text:p><text:s/>1.975,92<text:s/></text:p>
          </table:table-cell>
          <table:table-cell office:value-type="float" office:value="1768.19" table:formula="of:=ROUND([.N65];2)" table:style-name="ce4">
            <text:p><text:s/>1.768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3.91" table:style-name="ce3">
            <text:p><text:s/>73,91<text:s/></text:p>
          </table:table-cell>
          <table:table-cell office:value-type="float" office:value="143.15" table:style-name="ce3">
            <text:p><text:s/>143,15<text:s/></text:p>
          </table:table-cell>
          <table:table-cell office:value-type="float" office:value="292.64999999999998" table:style-name="ce3">
            <text:p><text:s/>292,65<text:s/></text:p>
          </table:table-cell>
          <table:table-cell office:value-type="float" office:value="223.99" table:style-name="ce3">
            <text:p><text:s/>223,99<text:s/></text:p>
          </table:table-cell>
          <table:table-cell office:value-type="float" office:value="293.43" table:style-name="ce3">
            <text:p><text:s/>293,43<text:s/></text:p>
          </table:table-cell>
          <table:table-cell office:value-type="float" office:value="33733.910000000003" table:style-name="ce3">
            <text:p><text:s/>33.733,91<text:s/></text:p>
          </table:table-cell>
          <table:table-cell office:value-type="float" office:value="4243.45" table:style-name="ce3">
            <text:p><text:s/>4.243,45<text:s/></text:p>
          </table:table-cell>
          <table:table-cell office:value-type="float" office:value="215.59000000000003" table:style-name="ce3">
            <text:p><text:s/>215,59<text:s/></text:p>
          </table:table-cell>
          <table:table-cell office:value-type="float" office:value="39220.079999999994" table:formula="of:=SUM([.C66:.N66])" table:style-name="ce3">
            <text:p><text:s/>39.220,08<text:s/></text:p>
          </table:table-cell>
          <table:table-cell table:style-name="ce2"/>
          <table:table-cell table:style-name="ce4"/>
          <table:table-cell office:value-type="float" office:value="0" table:formula="of:=ROUND([.D66];2)" table:style-name="ce4">
            <text:p><text:s/>-<text:s/></text:p>
          </table:table-cell>
          <table:table-cell office:value-type="float" office:value="0" table:formula="of:=ROUND([.E66];2)" table:style-name="ce4">
            <text:p><text:s/>-<text:s/></text:p>
          </table:table-cell>
          <table:table-cell office:value-type="float" office:value="0" table:formula="of:=ROUND([.F66];2)" table:style-name="ce4">
            <text:p><text:s/>-<text:s/></text:p>
          </table:table-cell>
          <table:table-cell office:value-type="float" office:value="73.91" table:formula="of:=ROUND([.G66];2)" table:style-name="ce4">
            <text:p><text:s/>73,91<text:s/></text:p>
          </table:table-cell>
          <table:table-cell office:value-type="float" office:value="143.15" table:formula="of:=ROUND([.H66];2)" table:style-name="ce4">
            <text:p><text:s/>143,15<text:s/></text:p>
          </table:table-cell>
          <table:table-cell office:value-type="float" office:value="292.64999999999998" table:formula="of:=ROUND([.I66];2)" table:style-name="ce4">
            <text:p><text:s/>292,65<text:s/></text:p>
          </table:table-cell>
          <table:table-cell office:value-type="float" office:value="223.99" table:formula="of:=ROUND([.J66];2)" table:style-name="ce4">
            <text:p><text:s/>223,99<text:s/></text:p>
          </table:table-cell>
          <table:table-cell office:value-type="float" office:value="293.43" table:formula="of:=ROUND([.K66];2)" table:style-name="ce4">
            <text:p><text:s/>293,43<text:s/></text:p>
          </table:table-cell>
          <table:table-cell office:value-type="float" office:value="33733.910000000003" table:formula="of:=ROUND([.L66];2)" table:style-name="ce4">
            <text:p><text:s/>33.733,91<text:s/></text:p>
          </table:table-cell>
          <table:table-cell office:value-type="float" office:value="4243.45" table:formula="of:=ROUND([.M66];2)" table:style-name="ce4">
            <text:p><text:s/>4.243,45<text:s/></text:p>
          </table:table-cell>
          <table:table-cell office:value-type="float" office:value="215.59" table:formula="of:=ROUND([.N66];2)" table:style-name="ce4">
            <text:p><text:s/>215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12697.57" table:style-name="ce3">
            <text:p><text:s/>12.697,57<text:s/></text:p>
          </table:table-cell>
          <table:table-cell office:value-type="float" office:value="25520.66" table:style-name="ce3">
            <text:p><text:s/>25.520,66<text:s/></text:p>
          </table:table-cell>
          <table:table-cell office:value-type="float" office:value="32805.380000000005" table:style-name="ce3">
            <text:p><text:s/>32.805,38<text:s/></text:p>
          </table:table-cell>
          <table:table-cell office:value-type="float" office:value="15265.18" table:style-name="ce3">
            <text:p><text:s/>15.265,18<text:s/></text:p>
          </table:table-cell>
          <table:table-cell office:value-type="float" office:value="19848.48" table:style-name="ce3">
            <text:p><text:s/>19.848,48<text:s/></text:p>
          </table:table-cell>
          <table:table-cell office:value-type="float" office:value="27883.799999999992" table:style-name="ce3">
            <text:p><text:s/>27.883,80<text:s/></text:p>
          </table:table-cell>
          <table:table-cell office:value-type="float" office:value="49579.080000000016" table:style-name="ce3">
            <text:p><text:s/>49.579,08<text:s/></text:p>
          </table:table-cell>
          <table:table-cell office:value-type="float" office:value="56163.81" table:style-name="ce3">
            <text:p><text:s/>56.163,81<text:s/></text:p>
          </table:table-cell>
          <table:table-cell office:value-type="float" office:value="82358.420000000013" table:style-name="ce3">
            <text:p><text:s/>82.358,42<text:s/></text:p>
          </table:table-cell>
          <table:table-cell office:value-type="float" office:value="76183.47" table:style-name="ce3">
            <text:p><text:s/>76.183,47<text:s/></text:p>
          </table:table-cell>
          <table:table-cell office:value-type="float" office:value="34796.610000000008" table:style-name="ce3">
            <text:p><text:s/>34.796,61<text:s/></text:p>
          </table:table-cell>
          <table:table-cell office:value-type="float" office:value="90514.180000000022" table:style-name="ce3">
            <text:p><text:s/>90.514,18<text:s/></text:p>
          </table:table-cell>
          <table:table-cell office:value-type="float" office:value="523616.64" table:formula="of:=SUM([.C67:.N67])" table:style-name="ce3">
            <text:p><text:s/>523.616,64<text:s/></text:p>
          </table:table-cell>
          <table:table-cell table:style-name="ce2"/>
          <table:table-cell table:style-name="ce4"/>
          <table:table-cell office:value-type="float" office:value="25520.66" table:formula="of:=ROUND([.D67];2)" table:style-name="ce4">
            <text:p><text:s/>25.520,66<text:s/></text:p>
          </table:table-cell>
          <table:table-cell office:value-type="float" office:value="32805.379999999997" table:formula="of:=ROUND([.E67];2)" table:style-name="ce4">
            <text:p><text:s/>32.805,38<text:s/></text:p>
          </table:table-cell>
          <table:table-cell office:value-type="float" office:value="15265.18" table:formula="of:=ROUND([.F67];2)" table:style-name="ce4">
            <text:p><text:s/>15.265,18<text:s/></text:p>
          </table:table-cell>
          <table:table-cell office:value-type="float" office:value="19848.48" table:formula="of:=ROUND([.G67];2)" table:style-name="ce4">
            <text:p><text:s/>19.848,48<text:s/></text:p>
          </table:table-cell>
          <table:table-cell office:value-type="float" office:value="27883.8" table:formula="of:=ROUND([.H67];2)" table:style-name="ce4">
            <text:p><text:s/>27.883,80<text:s/></text:p>
          </table:table-cell>
          <table:table-cell office:value-type="float" office:value="49579.08" table:formula="of:=ROUND([.I67];2)" table:style-name="ce4">
            <text:p><text:s/>49.579,08<text:s/></text:p>
          </table:table-cell>
          <table:table-cell office:value-type="float" office:value="56163.81" table:formula="of:=ROUND([.J67];2)" table:style-name="ce4">
            <text:p><text:s/>56.163,81<text:s/></text:p>
          </table:table-cell>
          <table:table-cell office:value-type="float" office:value="82358.42" table:formula="of:=ROUND([.K67];2)" table:style-name="ce4">
            <text:p><text:s/>82.358,42<text:s/></text:p>
          </table:table-cell>
          <table:table-cell office:value-type="float" office:value="76183.47" table:formula="of:=ROUND([.L67];2)" table:style-name="ce4">
            <text:p><text:s/>76.183,47<text:s/></text:p>
          </table:table-cell>
          <table:table-cell office:value-type="float" office:value="34796.61" table:formula="of:=ROUND([.M67];2)" table:style-name="ce4">
            <text:p><text:s/>34.796,61<text:s/></text:p>
          </table:table-cell>
          <table:table-cell office:value-type="float" office:value="90514.18" table:formula="of:=ROUND([.N67];2)" table:style-name="ce4">
            <text:p><text:s/>90.514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98.47" table:style-name="ce3">
            <text:p><text:s/>6.798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0.66" table:style-name="ce3">
            <text:p><text:s/>470,66<text:s/></text:p>
          </table:table-cell>
          <table:table-cell office:value-type="float" office:value="468.35" table:style-name="ce3">
            <text:p><text:s/>468,35<text:s/></text:p>
          </table:table-cell>
          <table:table-cell office:value-type="float" office:value="460.67999999999995" table:style-name="ce3">
            <text:p><text:s/>460,68<text:s/></text:p>
          </table:table-cell>
          <table:table-cell office:value-type="float" office:value="6567.18" table:style-name="ce3">
            <text:p><text:s/>6.567,18<text:s/></text:p>
          </table:table-cell>
          <table:table-cell office:value-type="float" office:value="6554.98" table:style-name="ce3">
            <text:p><text:s/>6.554,98<text:s/></text:p>
          </table:table-cell>
          <table:table-cell office:value-type="float" office:value="6535.55" table:style-name="ce3">
            <text:p><text:s/>6.535,55<text:s/></text:p>
          </table:table-cell>
          <table:table-cell office:value-type="float" office:value="6538.79" table:style-name="ce3">
            <text:p><text:s/>6.538,79<text:s/></text:p>
          </table:table-cell>
          <table:table-cell office:value-type="float" office:value="6464.7" table:style-name="ce3">
            <text:p><text:s/>6.464,70<text:s/></text:p>
          </table:table-cell>
          <table:table-cell office:value-type="float" office:value="40859.359999999993" table:formula="of:=SUM([.C68:.N68])" table:style-name="ce3">
            <text:p><text:s/>40.859,36<text:s/></text:p>
          </table:table-cell>
          <table:table-cell table:style-name="ce2"/>
          <table:table-cell table:style-name="ce4"/>
          <table:table-cell office:value-type="float" office:value="0" table:formula="of:=ROUND([.D68];2)" table:style-name="ce4">
            <text:p><text:s/>-<text:s/></text:p>
          </table:table-cell>
          <table:table-cell office:value-type="float" office:value="6798.47" table:formula="of:=ROUND([.E68];2)" table:style-name="ce4">
            <text:p><text:s/>6.798,47<text:s/></text:p>
          </table:table-cell>
          <table:table-cell office:value-type="float" office:value="0" table:formula="of:=ROUND([.F68];2)" table:style-name="ce4">
            <text:p><text:s/>-<text:s/></text:p>
          </table:table-cell>
          <table:table-cell office:value-type="float" office:value="470.66" table:formula="of:=ROUND([.G68];2)" table:style-name="ce4">
            <text:p><text:s/>470,66<text:s/></text:p>
          </table:table-cell>
          <table:table-cell office:value-type="float" office:value="468.35" table:formula="of:=ROUND([.H68];2)" table:style-name="ce4">
            <text:p><text:s/>468,35<text:s/></text:p>
          </table:table-cell>
          <table:table-cell office:value-type="float" office:value="460.68" table:formula="of:=ROUND([.I68];2)" table:style-name="ce4">
            <text:p><text:s/>460,68<text:s/></text:p>
          </table:table-cell>
          <table:table-cell office:value-type="float" office:value="6567.18" table:formula="of:=ROUND([.J68];2)" table:style-name="ce4">
            <text:p><text:s/>6.567,18<text:s/></text:p>
          </table:table-cell>
          <table:table-cell office:value-type="float" office:value="6554.98" table:formula="of:=ROUND([.K68];2)" table:style-name="ce4">
            <text:p><text:s/>6.554,98<text:s/></text:p>
          </table:table-cell>
          <table:table-cell office:value-type="float" office:value="6535.55" table:formula="of:=ROUND([.L68];2)" table:style-name="ce4">
            <text:p><text:s/>6.535,55<text:s/></text:p>
          </table:table-cell>
          <table:table-cell office:value-type="float" office:value="6538.79" table:formula="of:=ROUND([.M68];2)" table:style-name="ce4">
            <text:p><text:s/>6.538,79<text:s/></text:p>
          </table:table-cell>
          <table:table-cell office:value-type="float" office:value="6464.7" table:formula="of:=ROUND([.N68];2)" table:style-name="ce4">
            <text:p><text:s/>6.464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.87" table:style-name="ce3">
            <text:p><text:s/>211,87<text:s/></text:p>
          </table:table-cell>
          <table:table-cell office:value-type="float" office:value="244.68" table:style-name="ce3">
            <text:p><text:s/>244,68<text:s/></text:p>
          </table:table-cell>
          <table:table-cell office:value-type="float" office:value="773.00999999999988" table:style-name="ce3">
            <text:p><text:s/>773,01<text:s/></text:p>
          </table:table-cell>
          <table:table-cell office:value-type="float" office:value="17248.68" table:style-name="ce3">
            <text:p><text:s/>17.248,68<text:s/></text:p>
          </table:table-cell>
          <table:table-cell office:value-type="float" office:value="925.96999999999991" table:style-name="ce3">
            <text:p><text:s/>925,97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78.08999999999992" table:style-name="ce3">
            <text:p><text:s/>578,09<text:s/></text:p>
          </table:table-cell>
          <table:table-cell office:value-type="float" office:value="21180.340000000004" table:formula="of:=SUM([.C69:.N69])" table:style-name="ce3">
            <text:p><text:s/>21.180,34<text:s/></text:p>
          </table:table-cell>
          <table:table-cell table:style-name="ce2"/>
          <table:table-cell table:style-name="ce4"/>
          <table:table-cell office:value-type="float" office:value="0" table:formula="of:=ROUND([.D69];2)" table:style-name="ce4">
            <text:p><text:s/>-<text:s/></text:p>
          </table:table-cell>
          <table:table-cell office:value-type="float" office:value="0" table:formula="of:=ROUND([.E69];2)" table:style-name="ce4">
            <text:p><text:s/>-<text:s/></text:p>
          </table:table-cell>
          <table:table-cell office:value-type="float" office:value="0" table:formula="of:=ROUND([.F69];2)" table:style-name="ce4">
            <text:p><text:s/>-<text:s/></text:p>
          </table:table-cell>
          <table:table-cell office:value-type="float" office:value="211.87" table:formula="of:=ROUND([.G69];2)" table:style-name="ce4">
            <text:p><text:s/>211,87<text:s/></text:p>
          </table:table-cell>
          <table:table-cell office:value-type="float" office:value="244.68" table:formula="of:=ROUND([.H69];2)" table:style-name="ce4">
            <text:p><text:s/>244,68<text:s/></text:p>
          </table:table-cell>
          <table:table-cell office:value-type="float" office:value="773.01" table:formula="of:=ROUND([.I69];2)" table:style-name="ce4">
            <text:p><text:s/>773,01<text:s/></text:p>
          </table:table-cell>
          <table:table-cell office:value-type="float" office:value="17248.68" table:formula="of:=ROUND([.J69];2)" table:style-name="ce4">
            <text:p><text:s/>17.248,68<text:s/></text:p>
          </table:table-cell>
          <table:table-cell office:value-type="float" office:value="925.97" table:formula="of:=ROUND([.K69];2)" table:style-name="ce4">
            <text:p><text:s/>925,97<text:s/></text:p>
          </table:table-cell>
          <table:table-cell office:value-type="float" office:value="599.02" table:formula="of:=ROUND([.L69];2)" table:style-name="ce4">
            <text:p><text:s/>599,02<text:s/></text:p>
          </table:table-cell>
          <table:table-cell office:value-type="float" office:value="599.02" table:formula="of:=ROUND([.M69];2)" table:style-name="ce4">
            <text:p><text:s/>599,02<text:s/></text:p>
          </table:table-cell>
          <table:table-cell office:value-type="float" office:value="578.09" table:formula="of:=ROUND([.N69];2)" table:style-name="ce4">
            <text:p><text:s/>578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.21" table:formula="of:=SUM([.C70:.N70])" table:style-name="ce3">
            <text:p><text:s/>18,21<text:s/></text:p>
          </table:table-cell>
          <table:table-cell table:style-name="ce2"/>
          <table:table-cell table:style-name="ce4"/>
          <table:table-cell office:value-type="float" office:value="0" table:formula="of:=ROUND([.D70];2)" table:style-name="ce4">
            <text:p><text:s/>-<text:s/></text:p>
          </table:table-cell>
          <table:table-cell office:value-type="float" office:value="0" table:formula="of:=ROUND([.E70];2)" table:style-name="ce4">
            <text:p><text:s/>-<text:s/></text:p>
          </table:table-cell>
          <table:table-cell office:value-type="float" office:value="0" table:formula="of:=ROUND([.F70];2)" table:style-name="ce4">
            <text:p><text:s/>-<text:s/></text:p>
          </table:table-cell>
          <table:table-cell office:value-type="float" office:value="0" table:formula="of:=ROUND([.G70];2)" table:style-name="ce4">
            <text:p><text:s/>-<text:s/></text:p>
          </table:table-cell>
          <table:table-cell office:value-type="float" office:value="6.07" table:formula="of:=ROUND([.H70];2)" table:style-name="ce4">
            <text:p><text:s/>6,07<text:s/></text:p>
          </table:table-cell>
          <table:table-cell office:value-type="float" office:value="6.07" table:formula="of:=ROUND([.I70];2)" table:style-name="ce4">
            <text:p><text:s/>6,07<text:s/></text:p>
          </table:table-cell>
          <table:table-cell office:value-type="float" office:value="0" table:formula="of:=ROUND([.J70];2)" table:style-name="ce4">
            <text:p><text:s/>-<text:s/></text:p>
          </table:table-cell>
          <table:table-cell office:value-type="float" office:value="6.07" table:formula="of:=ROUND([.K70];2)" table:style-name="ce4">
            <text:p><text:s/>6,07<text:s/></text:p>
          </table:table-cell>
          <table:table-cell office:value-type="float" office:value="0" table:formula="of:=ROUND([.L70];2)" table:style-name="ce4">
            <text:p><text:s/>-<text:s/></text:p>
          </table:table-cell>
          <table:table-cell office:value-type="float" office:value="0" table:formula="of:=ROUND([.M70];2)" table:style-name="ce4">
            <text:p><text:s/>-<text:s/></text:p>
          </table:table-cell>
          <table:table-cell office:value-type="float" office:value="0" table:formula="of:=ROUND([.N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638.48" table:style-name="ce3">
            <text:p><text:s/>638,48<text:s/></text:p>
          </table:table-cell>
          <table:table-cell office:value-type="float" office:value="2634.1800000000003" table:style-name="ce3">
            <text:p><text:s/>2.634,18<text:s/></text:p>
          </table:table-cell>
          <table:table-cell office:value-type="float" office:value="1331.3" table:style-name="ce3">
            <text:p><text:s/>1.331,30<text:s/></text:p>
          </table:table-cell>
          <table:table-cell office:value-type="float" office:value="1637.6599999999999" table:style-name="ce3">
            <text:p><text:s/>1.637,66<text:s/></text:p>
          </table:table-cell>
          <table:table-cell office:value-type="float" office:value="4176.08" table:style-name="ce3">
            <text:p><text:s/>4.176,08<text:s/></text:p>
          </table:table-cell>
          <table:table-cell office:value-type="float" office:value="3838.42" table:style-name="ce3">
            <text:p><text:s/>3.838,42<text:s/></text:p>
          </table:table-cell>
          <table:table-cell office:value-type="float" office:value="2780.35" table:style-name="ce3">
            <text:p><text:s/>2.780,35<text:s/></text:p>
          </table:table-cell>
          <table:table-cell office:value-type="float" office:value="3660.01" table:style-name="ce3">
            <text:p><text:s/>3.660,01<text:s/></text:p>
          </table:table-cell>
          <table:table-cell office:value-type="float" office:value="3772.5700000000006" table:style-name="ce3">
            <text:p><text:s/>3.772,57<text:s/></text:p>
          </table:table-cell>
          <table:table-cell office:value-type="float" office:value="2951.75" table:style-name="ce3">
            <text:p><text:s/>2.951,75<text:s/></text:p>
          </table:table-cell>
          <table:table-cell office:value-type="float" office:value="2461.38" table:style-name="ce3">
            <text:p><text:s/>2.461,38<text:s/></text:p>
          </table:table-cell>
          <table:table-cell office:value-type="float" office:value="919.86000000000013" table:style-name="ce3">
            <text:p><text:s/>919,86<text:s/></text:p>
          </table:table-cell>
          <table:table-cell office:value-type="float" office:value="30802.040000000005" table:formula="of:=SUM([.C71:.N71])" table:style-name="ce3">
            <text:p><text:s/>30.802,04<text:s/></text:p>
          </table:table-cell>
          <table:table-cell table:style-name="ce2"/>
          <table:table-cell table:style-name="ce4"/>
          <table:table-cell office:value-type="float" office:value="2634.18" table:formula="of:=ROUND([.D71];2)" table:style-name="ce4">
            <text:p><text:s/>2.634,18<text:s/></text:p>
          </table:table-cell>
          <table:table-cell office:value-type="float" office:value="1331.3" table:formula="of:=ROUND([.E71];2)" table:style-name="ce4">
            <text:p><text:s/>1.331,30<text:s/></text:p>
          </table:table-cell>
          <table:table-cell office:value-type="float" office:value="1637.66" table:formula="of:=ROUND([.F71];2)" table:style-name="ce4">
            <text:p><text:s/>1.637,66<text:s/></text:p>
          </table:table-cell>
          <table:table-cell office:value-type="float" office:value="4176.08" table:formula="of:=ROUND([.G71];2)" table:style-name="ce4">
            <text:p><text:s/>4.176,08<text:s/></text:p>
          </table:table-cell>
          <table:table-cell office:value-type="float" office:value="3838.42" table:formula="of:=ROUND([.H71];2)" table:style-name="ce4">
            <text:p><text:s/>3.838,42<text:s/></text:p>
          </table:table-cell>
          <table:table-cell office:value-type="float" office:value="2780.35" table:formula="of:=ROUND([.I71];2)" table:style-name="ce4">
            <text:p><text:s/>2.780,35<text:s/></text:p>
          </table:table-cell>
          <table:table-cell office:value-type="float" office:value="3660.01" table:formula="of:=ROUND([.J71];2)" table:style-name="ce4">
            <text:p><text:s/>3.660,01<text:s/></text:p>
          </table:table-cell>
          <table:table-cell office:value-type="float" office:value="3772.57" table:formula="of:=ROUND([.K71];2)" table:style-name="ce4">
            <text:p><text:s/>3.772,57<text:s/></text:p>
          </table:table-cell>
          <table:table-cell office:value-type="float" office:value="2951.75" table:formula="of:=ROUND([.L71];2)" table:style-name="ce4">
            <text:p><text:s/>2.951,75<text:s/></text:p>
          </table:table-cell>
          <table:table-cell office:value-type="float" office:value="2461.38" table:formula="of:=ROUND([.M71];2)" table:style-name="ce4">
            <text:p><text:s/>2.461,38<text:s/></text:p>
          </table:table-cell>
          <table:table-cell office:value-type="float" office:value="919.86" table:formula="of:=ROUND([.N71];2)" table:style-name="ce4">
            <text:p><text:s/>919,8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24" table:style-name="ce3">
            <text:p><text:s/>24,00<text:s/></text:p>
          </table:table-cell>
          <table:table-cell office:value-type="float" office:value="58.4" table:style-name="ce3">
            <text:p><text:s/>58,40<text:s/></text:p>
          </table:table-cell>
          <table:table-cell office:value-type="float" office:value="202" table:style-name="ce3">
            <text:p><text:s/>202,00<text:s/></text:p>
          </table:table-cell>
          <table:table-cell office:value-type="float" office:value="106.3" table:style-name="ce3">
            <text:p><text:s/>106,30<text:s/></text:p>
          </table:table-cell>
          <table:table-cell office:value-type="float" office:value="661.47" table:style-name="ce3">
            <text:p><text:s/>661,47<text:s/></text:p>
          </table:table-cell>
          <table:table-cell office:value-type="float" office:value="1253.8899999999999" table:style-name="ce3">
            <text:p><text:s/>1.253,89<text:s/></text:p>
          </table:table-cell>
          <table:table-cell office:value-type="float" office:value="924.2700000000001" table:style-name="ce3">
            <text:p><text:s/>924,27<text:s/></text:p>
          </table:table-cell>
          <table:table-cell office:value-type="float" office:value="2428.3100000000004" table:style-name="ce3">
            <text:p><text:s/>2.428,31<text:s/></text:p>
          </table:table-cell>
          <table:table-cell office:value-type="float" office:value="1652.7299999999998" table:style-name="ce3">
            <text:p><text:s/>1.652,73<text:s/></text:p>
          </table:table-cell>
          <table:table-cell office:value-type="float" office:value="1134.78" table:style-name="ce3">
            <text:p><text:s/>1.134,78<text:s/></text:p>
          </table:table-cell>
          <table:table-cell office:value-type="float" office:value="1148.8600000000001" table:style-name="ce3">
            <text:p><text:s/>1.148,86<text:s/></text:p>
          </table:table-cell>
          <table:table-cell office:value-type="float" office:value="1076.7599999999998" table:style-name="ce3">
            <text:p><text:s/>1.076,76<text:s/></text:p>
          </table:table-cell>
          <table:table-cell office:value-type="float" office:value="10671.77" table:formula="of:=SUM([.C72:.N72])" table:style-name="ce3">
            <text:p><text:s/>10.671,77<text:s/></text:p>
          </table:table-cell>
          <table:table-cell table:style-name="ce2"/>
          <table:table-cell table:style-name="ce4"/>
          <table:table-cell office:value-type="float" office:value="58.4" table:formula="of:=ROUND([.D72];2)" table:style-name="ce4">
            <text:p><text:s/>58,40<text:s/></text:p>
          </table:table-cell>
          <table:table-cell office:value-type="float" office:value="202" table:formula="of:=ROUND([.E72];2)" table:style-name="ce4">
            <text:p><text:s/>202,00<text:s/></text:p>
          </table:table-cell>
          <table:table-cell office:value-type="float" office:value="106.3" table:formula="of:=ROUND([.F72];2)" table:style-name="ce4">
            <text:p><text:s/>106,30<text:s/></text:p>
          </table:table-cell>
          <table:table-cell office:value-type="float" office:value="661.47" table:formula="of:=ROUND([.G72];2)" table:style-name="ce4">
            <text:p><text:s/>661,47<text:s/></text:p>
          </table:table-cell>
          <table:table-cell office:value-type="float" office:value="1253.8900000000001" table:formula="of:=ROUND([.H72];2)" table:style-name="ce4">
            <text:p><text:s/>1.253,89<text:s/></text:p>
          </table:table-cell>
          <table:table-cell office:value-type="float" office:value="924.27" table:formula="of:=ROUND([.I72];2)" table:style-name="ce4">
            <text:p><text:s/>924,27<text:s/></text:p>
          </table:table-cell>
          <table:table-cell office:value-type="float" office:value="2428.31" table:formula="of:=ROUND([.J72];2)" table:style-name="ce4">
            <text:p><text:s/>2.428,31<text:s/></text:p>
          </table:table-cell>
          <table:table-cell office:value-type="float" office:value="1652.73" table:formula="of:=ROUND([.K72];2)" table:style-name="ce4">
            <text:p><text:s/>1.652,73<text:s/></text:p>
          </table:table-cell>
          <table:table-cell office:value-type="float" office:value="1134.78" table:formula="of:=ROUND([.L72];2)" table:style-name="ce4">
            <text:p><text:s/>1.134,78<text:s/></text:p>
          </table:table-cell>
          <table:table-cell office:value-type="float" office:value="1148.8599999999999" table:formula="of:=ROUND([.M72];2)" table:style-name="ce4">
            <text:p><text:s/>1.148,86<text:s/></text:p>
          </table:table-cell>
          <table:table-cell office:value-type="float" office:value="1076.76" table:formula="of:=ROUND([.N72];2)" table:style-name="ce4">
            <text:p><text:s/>1.0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style-name="ce3">
            <text:p><text:s/>30,00<text:s/></text:p>
          </table:table-cell>
          <table:table-cell office:value-type="float" office:value="37" table:style-name="ce3">
            <text:p><text:s/>37,00<text:s/></text:p>
          </table:table-cell>
          <table:table-cell office:value-type="float" office:value="26.100000000000009" table:style-name="ce3">
            <text:p><text:s/>26,10<text:s/></text:p>
          </table:table-cell>
          <table:table-cell office:value-type="float" office:value="28.740000000000013" table:style-name="ce3">
            <text:p><text:s/>28,74<text:s/></text:p>
          </table:table-cell>
          <table:table-cell office:value-type="float" office:value="78.84" table:style-name="ce3">
            <text:p><text:s/>78,84<text:s/></text:p>
          </table:table-cell>
          <table:table-cell office:value-type="float" office:value="2012.99" table:style-name="ce3">
            <text:p><text:s/>2.012,99<text:s/></text:p>
          </table:table-cell>
          <table:table-cell office:value-type="float" office:value="211.51999999999998" table:style-name="ce3">
            <text:p><text:s/>211,52<text:s/></text:p>
          </table:table-cell>
          <table:table-cell office:value-type="float" office:value="2025.49" table:style-name="ce3">
            <text:p><text:s/>2.025,49<text:s/></text:p>
          </table:table-cell>
          <table:table-cell office:value-type="float" office:value="5975.64" table:style-name="ce3">
            <text:p><text:s/>5.975,64<text:s/></text:p>
          </table:table-cell>
          <table:table-cell office:value-type="float" office:value="807.98" table:style-name="ce3">
            <text:p><text:s/>807,98<text:s/></text:p>
          </table:table-cell>
          <table:table-cell office:value-type="float" office:value="11234.3" table:formula="of:=SUM([.C73:.N73])" table:style-name="ce3">
            <text:p><text:s/>11.234,30<text:s/></text:p>
          </table:table-cell>
          <table:table-cell table:style-name="ce2"/>
          <table:table-cell table:style-name="ce4"/>
          <table:table-cell office:value-type="float" office:value="0" table:formula="of:=ROUND([.D73];2)" table:style-name="ce4">
            <text:p><text:s/>-<text:s/></text:p>
          </table:table-cell>
          <table:table-cell office:value-type="float" office:value="30" table:formula="of:=ROUND([.E73];2)" table:style-name="ce4">
            <text:p><text:s/>30,00<text:s/></text:p>
          </table:table-cell>
          <table:table-cell office:value-type="float" office:value="37" table:formula="of:=ROUND([.F73];2)" table:style-name="ce4">
            <text:p><text:s/>37,00<text:s/></text:p>
          </table:table-cell>
          <table:table-cell office:value-type="float" office:value="26.1" table:formula="of:=ROUND([.G73];2)" table:style-name="ce4">
            <text:p><text:s/>26,10<text:s/></text:p>
          </table:table-cell>
          <table:table-cell office:value-type="float" office:value="28.74" table:formula="of:=ROUND([.H73];2)" table:style-name="ce4">
            <text:p><text:s/>28,74<text:s/></text:p>
          </table:table-cell>
          <table:table-cell office:value-type="float" office:value="78.84" table:formula="of:=ROUND([.I73];2)" table:style-name="ce4">
            <text:p><text:s/>78,84<text:s/></text:p>
          </table:table-cell>
          <table:table-cell office:value-type="float" office:value="2012.99" table:formula="of:=ROUND([.J73];2)" table:style-name="ce4">
            <text:p><text:s/>2.012,99<text:s/></text:p>
          </table:table-cell>
          <table:table-cell office:value-type="float" office:value="211.52" table:formula="of:=ROUND([.K73];2)" table:style-name="ce4">
            <text:p><text:s/>211,52<text:s/></text:p>
          </table:table-cell>
          <table:table-cell office:value-type="float" office:value="2025.49" table:formula="of:=ROUND([.L73];2)" table:style-name="ce4">
            <text:p><text:s/>2.025,49<text:s/></text:p>
          </table:table-cell>
          <table:table-cell office:value-type="float" office:value="5975.64" table:formula="of:=ROUND([.M73];2)" table:style-name="ce4">
            <text:p><text:s/>5.975,64<text:s/></text:p>
          </table:table-cell>
          <table:table-cell office:value-type="float" office:value="807.98" table:formula="of:=ROUND([.N73];2)" table:style-name="ce4">
            <text:p><text:s/>807,9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7270.9000000000015" table:style-name="ce3">
            <text:p><text:s/>7.270,90<text:s/></text:p>
          </table:table-cell>
          <table:table-cell office:value-type="float" office:value="14363.199999999999" table:style-name="ce3">
            <text:p><text:s/>14.363,20<text:s/></text:p>
          </table:table-cell>
          <table:table-cell office:value-type="float" office:value="17058.3" table:style-name="ce3">
            <text:p><text:s/>17.058,30<text:s/></text:p>
          </table:table-cell>
          <table:table-cell office:value-type="float" office:value="7518.3899999999994" table:style-name="ce3">
            <text:p><text:s/>7.518,39<text:s/></text:p>
          </table:table-cell>
          <table:table-cell office:value-type="float" office:value="9862.39" table:style-name="ce3">
            <text:p><text:s/>9.862,39<text:s/></text:p>
          </table:table-cell>
          <table:table-cell office:value-type="float" office:value="14005.619999999999" table:style-name="ce3">
            <text:p><text:s/>14.005,62<text:s/></text:p>
          </table:table-cell>
          <table:table-cell office:value-type="float" office:value="14823.349999999995" table:style-name="ce3">
            <text:p><text:s/>14.823,35<text:s/></text:p>
          </table:table-cell>
          <table:table-cell office:value-type="float" office:value="33771.100000000006" table:style-name="ce3">
            <text:p><text:s/>33.771,10<text:s/></text:p>
          </table:table-cell>
          <table:table-cell office:value-type="float" office:value="21233.840000000004" table:style-name="ce3">
            <text:p><text:s/>21.233,84<text:s/></text:p>
          </table:table-cell>
          <table:table-cell office:value-type="float" office:value="24602.6" table:style-name="ce3">
            <text:p><text:s/>24.602,60<text:s/></text:p>
          </table:table-cell>
          <table:table-cell office:value-type="float" office:value="15337.710000000001" table:style-name="ce3">
            <text:p><text:s/>15.337,71<text:s/></text:p>
          </table:table-cell>
          <table:table-cell office:value-type="float" office:value="23975.16" table:style-name="ce3">
            <text:p><text:s/>23.975,16<text:s/></text:p>
          </table:table-cell>
          <table:table-cell office:value-type="float" office:value="203822.56" table:formula="of:=SUM([.C74:.N74])" table:style-name="ce3">
            <text:p><text:s/>203.822,56<text:s/></text:p>
          </table:table-cell>
          <table:table-cell table:style-name="ce2"/>
          <table:table-cell table:style-name="ce4"/>
          <table:table-cell office:value-type="float" office:value="14363.2" table:formula="of:=ROUND([.D74];2)" table:style-name="ce4">
            <text:p><text:s/>14.363,20<text:s/></text:p>
          </table:table-cell>
          <table:table-cell office:value-type="float" office:value="17058.3" table:formula="of:=ROUND([.E74];2)" table:style-name="ce4">
            <text:p><text:s/>17.058,30<text:s/></text:p>
          </table:table-cell>
          <table:table-cell office:value-type="float" office:value="7518.39" table:formula="of:=ROUND([.F74];2)" table:style-name="ce4">
            <text:p><text:s/>7.518,39<text:s/></text:p>
          </table:table-cell>
          <table:table-cell office:value-type="float" office:value="9862.39" table:formula="of:=ROUND([.G74];2)" table:style-name="ce4">
            <text:p><text:s/>9.862,39<text:s/></text:p>
          </table:table-cell>
          <table:table-cell office:value-type="float" office:value="14005.62" table:formula="of:=ROUND([.H74];2)" table:style-name="ce4">
            <text:p><text:s/>14.005,62<text:s/></text:p>
          </table:table-cell>
          <table:table-cell office:value-type="float" office:value="14823.35" table:formula="of:=ROUND([.I74];2)" table:style-name="ce4">
            <text:p><text:s/>14.823,35<text:s/></text:p>
          </table:table-cell>
          <table:table-cell office:value-type="float" office:value="33771.1" table:formula="of:=ROUND([.J74];2)" table:style-name="ce4">
            <text:p><text:s/>33.771,10<text:s/></text:p>
          </table:table-cell>
          <table:table-cell office:value-type="float" office:value="21233.84" table:formula="of:=ROUND([.K74];2)" table:style-name="ce4">
            <text:p><text:s/>21.233,84<text:s/></text:p>
          </table:table-cell>
          <table:table-cell office:value-type="float" office:value="24602.6" table:formula="of:=ROUND([.L74];2)" table:style-name="ce4">
            <text:p><text:s/>24.602,60<text:s/></text:p>
          </table:table-cell>
          <table:table-cell office:value-type="float" office:value="15337.71" table:formula="of:=ROUND([.M74];2)" table:style-name="ce4">
            <text:p><text:s/>15.337,71<text:s/></text:p>
          </table:table-cell>
          <table:table-cell office:value-type="float" office:value="23975.16" table:formula="of:=ROUND([.N74];2)" table:style-name="ce4">
            <text:p><text:s/>23.975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9.6399999999999988" table:style-name="ce3">
            <text:p><text:s/>9,64<text:s/></text:p>
          </table:table-cell>
          <table:table-cell office:value-type="float" office:value="15.020000000000001" table:style-name="ce3">
            <text:p><text:s/>15,02<text:s/></text:p>
          </table:table-cell>
          <table:table-cell office:value-type="float" office:value="11.359999999999998" table:style-name="ce3">
            <text:p><text:s/>11,36<text:s/></text:p>
          </table:table-cell>
          <table:table-cell office:value-type="float" office:value="14.12" table:style-name="ce3">
            <text:p><text:s/>14,12<text:s/></text:p>
          </table:table-cell>
          <table:table-cell office:value-type="float" office:value="11.199999999999998" table:style-name="ce3">
            <text:p><text:s/>11,20<text:s/></text:p>
          </table:table-cell>
          <table:table-cell office:value-type="float" office:value="11.269999999999998" table:style-name="ce3">
            <text:p><text:s/>11,27<text:s/></text:p>
          </table:table-cell>
          <table:table-cell office:value-type="float" office:value="10.389999999999999" table:style-name="ce3">
            <text:p><text:s/>10,39<text:s/></text:p>
          </table:table-cell>
          <table:table-cell office:value-type="float" office:value="8.94" table:style-name="ce3">
            <text:p><text:s/>8,94<text:s/></text:p>
          </table:table-cell>
          <table:table-cell office:value-type="float" office:value="171.93999999999997" table:formula="of:=SUM([.C75:.N75])" table:style-name="ce3">
            <text:p><text:s/>171,94<text:s/></text:p>
          </table:table-cell>
          <table:table-cell table:style-name="ce2"/>
          <table:table-cell table:style-name="ce4"/>
          <table:table-cell office:value-type="float" office:value="0" table:formula="of:=ROUND([.D75];2)" table:style-name="ce4">
            <text:p><text:s/>-<text:s/></text:p>
          </table:table-cell>
          <table:table-cell office:value-type="float" office:value="0" table:formula="of:=ROUND([.E75];2)" table:style-name="ce4">
            <text:p><text:s/>-<text:s/></text:p>
          </table:table-cell>
          <table:table-cell office:value-type="float" office:value="80" table:formula="of:=ROUND([.F75];2)" table:style-name="ce4">
            <text:p><text:s/>80,00<text:s/></text:p>
          </table:table-cell>
          <table:table-cell office:value-type="float" office:value="9.64" table:formula="of:=ROUND([.G75];2)" table:style-name="ce4">
            <text:p><text:s/>9,64<text:s/></text:p>
          </table:table-cell>
          <table:table-cell office:value-type="float" office:value="15.02" table:formula="of:=ROUND([.H75];2)" table:style-name="ce4">
            <text:p><text:s/>15,02<text:s/></text:p>
          </table:table-cell>
          <table:table-cell office:value-type="float" office:value="11.36" table:formula="of:=ROUND([.I75];2)" table:style-name="ce4">
            <text:p><text:s/>11,36<text:s/></text:p>
          </table:table-cell>
          <table:table-cell office:value-type="float" office:value="14.12" table:formula="of:=ROUND([.J75];2)" table:style-name="ce4">
            <text:p><text:s/>14,12<text:s/></text:p>
          </table:table-cell>
          <table:table-cell office:value-type="float" office:value="11.2" table:formula="of:=ROUND([.K75];2)" table:style-name="ce4">
            <text:p><text:s/>11,20<text:s/></text:p>
          </table:table-cell>
          <table:table-cell office:value-type="float" office:value="11.27" table:formula="of:=ROUND([.L75];2)" table:style-name="ce4">
            <text:p><text:s/>11,27<text:s/></text:p>
          </table:table-cell>
          <table:table-cell office:value-type="float" office:value="10.39" table:formula="of:=ROUND([.M75];2)" table:style-name="ce4">
            <text:p><text:s/>10,39<text:s/></text:p>
          </table:table-cell>
          <table:table-cell office:value-type="float" office:value="8.94" table:formula="of:=ROUND([.N75];2)" table:style-name="ce4">
            <text:p><text:s/>8,9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72.6399999999996" table:style-name="ce3">
            <text:p><text:s/>1.972,64<text:s/></text:p>
          </table:table-cell>
          <table:table-cell office:value-type="float" office:value="3583.2400000000007" table:style-name="ce3">
            <text:p><text:s/>3.583,24<text:s/></text:p>
          </table:table-cell>
          <table:table-cell office:value-type="float" office:value="3105.3599999999997" table:style-name="ce3">
            <text:p><text:s/>3.105,36<text:s/></text:p>
          </table:table-cell>
          <table:table-cell office:value-type="float" office:value="2682.1" table:style-name="ce3">
            <text:p><text:s/>2.682,10<text:s/></text:p>
          </table:table-cell>
          <table:table-cell office:value-type="float" office:value="3053.3299999999995" table:style-name="ce3">
            <text:p><text:s/>3.053,33<text:s/></text:p>
          </table:table-cell>
          <table:table-cell office:value-type="float" office:value="4455.6299999999992" table:style-name="ce3">
            <text:p><text:s/>4.455,63<text:s/></text:p>
          </table:table-cell>
          <table:table-cell office:value-type="float" office:value="2788.5000000000005" table:style-name="ce3">
            <text:p><text:s/>2.788,50<text:s/></text:p>
          </table:table-cell>
          <table:table-cell office:value-type="float" office:value="5646.21" table:style-name="ce3">
            <text:p><text:s/>5.646,21<text:s/></text:p>
          </table:table-cell>
          <table:table-cell office:value-type="float" office:value="27287.01" table:formula="of:=SUM([.C76:.N76])" table:style-name="ce3">
            <text:p><text:s/>27.287,01<text:s/></text:p>
          </table:table-cell>
          <table:table-cell table:style-name="ce2"/>
          <table:table-cell table:style-name="ce4"/>
          <table:table-cell office:value-type="float" office:value="0" table:formula="of:=ROUND([.D76];2)" table:style-name="ce4">
            <text:p><text:s/>-<text:s/></text:p>
          </table:table-cell>
          <table:table-cell office:value-type="float" office:value="0" table:formula="of:=ROUND([.E76];2)" table:style-name="ce4">
            <text:p><text:s/>-<text:s/></text:p>
          </table:table-cell>
          <table:table-cell office:value-type="float" office:value="0" table:formula="of:=ROUND([.F76];2)" table:style-name="ce4">
            <text:p><text:s/>-<text:s/></text:p>
          </table:table-cell>
          <table:table-cell office:value-type="float" office:value="1972.64" table:formula="of:=ROUND([.G76];2)" table:style-name="ce4">
            <text:p><text:s/>1.972,64<text:s/></text:p>
          </table:table-cell>
          <table:table-cell office:value-type="float" office:value="3583.24" table:formula="of:=ROUND([.H76];2)" table:style-name="ce4">
            <text:p><text:s/>3.583,24<text:s/></text:p>
          </table:table-cell>
          <table:table-cell office:value-type="float" office:value="3105.36" table:formula="of:=ROUND([.I76];2)" table:style-name="ce4">
            <text:p><text:s/>3.105,36<text:s/></text:p>
          </table:table-cell>
          <table:table-cell office:value-type="float" office:value="2682.1" table:formula="of:=ROUND([.J76];2)" table:style-name="ce4">
            <text:p><text:s/>2.682,10<text:s/></text:p>
          </table:table-cell>
          <table:table-cell office:value-type="float" office:value="3053.33" table:formula="of:=ROUND([.K76];2)" table:style-name="ce4">
            <text:p><text:s/>3.053,33<text:s/></text:p>
          </table:table-cell>
          <table:table-cell office:value-type="float" office:value="4455.63" table:formula="of:=ROUND([.L76];2)" table:style-name="ce4">
            <text:p><text:s/>4.455,63<text:s/></text:p>
          </table:table-cell>
          <table:table-cell office:value-type="float" office:value="2788.5" table:formula="of:=ROUND([.M76];2)" table:style-name="ce4">
            <text:p><text:s/>2.788,50<text:s/></text:p>
          </table:table-cell>
          <table:table-cell office:value-type="float" office:value="5646.21" table:formula="of:=ROUND([.N76];2)" table:style-name="ce4">
            <text:p><text:s/>5.646,2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106197.95000000001" table:style-name="ce3">
            <text:p><text:s/>106.197,95<text:s/></text:p>
          </table:table-cell>
          <table:table-cell office:value-type="float" office:value="53002.75" table:style-name="ce3">
            <text:p><text:s/>53.002,75<text:s/></text:p>
          </table:table-cell>
          <table:table-cell office:value-type="float" office:value="46597.61" table:style-name="ce3">
            <text:p><text:s/>46.597,61<text:s/></text:p>
          </table:table-cell>
          <table:table-cell office:value-type="float" office:value="247956.28" table:style-name="ce3">
            <text:p><text:s/>247.956,28<text:s/></text:p>
          </table:table-cell>
          <table:table-cell office:value-type="float" office:value="293630.87" table:style-name="ce3">
            <text:p><text:s/>293.630,87<text:s/></text:p>
          </table:table-cell>
          <table:table-cell office:value-type="float" office:value="1064892.8600000001" table:style-name="ce3">
            <text:p><text:s/>1.064.892,86<text:s/></text:p>
          </table:table-cell>
          <table:table-cell office:value-type="float" office:value="1148856.5899999996" table:style-name="ce3">
            <text:p><text:s/>1.148.856,59<text:s/></text:p>
          </table:table-cell>
          <table:table-cell office:value-type="float" office:value="1031975.37" table:style-name="ce3">
            <text:p><text:s/>1.031.975,37<text:s/></text:p>
          </table:table-cell>
          <table:table-cell office:value-type="float" office:value="1011081.53" table:style-name="ce3">
            <text:p><text:s/>1.011.081,53<text:s/></text:p>
          </table:table-cell>
          <table:table-cell office:value-type="float" office:value="1008126.6" table:style-name="ce3">
            <text:p><text:s/>1.008.126,60<text:s/></text:p>
          </table:table-cell>
          <table:table-cell office:value-type="float" office:value="1002593.38" table:style-name="ce3">
            <text:p><text:s/>1.002.593,38<text:s/></text:p>
          </table:table-cell>
          <table:table-cell office:value-type="float" office:value="1006814.83" table:style-name="ce3">
            <text:p><text:s/>1.006.814,83<text:s/></text:p>
          </table:table-cell>
          <table:table-cell office:value-type="float" office:value="8021726.6199999992" table:formula="of:=SUM([.C77:.N77])" table:style-name="ce3">
            <text:p><text:s/>8.021.726,62<text:s/></text:p>
          </table:table-cell>
          <table:table-cell table:style-name="ce2"/>
          <table:table-cell table:style-name="ce4"/>
          <table:table-cell office:value-type="float" office:value="53002.75" table:formula="of:=ROUND([.D77];2)" table:style-name="ce4">
            <text:p><text:s/>53.002,75<text:s/></text:p>
          </table:table-cell>
          <table:table-cell office:value-type="float" office:value="46597.61" table:formula="of:=ROUND([.E77];2)" table:style-name="ce4">
            <text:p><text:s/>46.597,61<text:s/></text:p>
          </table:table-cell>
          <table:table-cell office:value-type="float" office:value="247956.28" table:formula="of:=ROUND([.F77];2)" table:style-name="ce4">
            <text:p><text:s/>247.956,28<text:s/></text:p>
          </table:table-cell>
          <table:table-cell office:value-type="float" office:value="293630.87" table:formula="of:=ROUND([.G77];2)" table:style-name="ce4">
            <text:p><text:s/>293.630,87<text:s/></text:p>
          </table:table-cell>
          <table:table-cell office:value-type="float" office:value="1064892.8600000001" table:formula="of:=ROUND([.H77];2)" table:style-name="ce4">
            <text:p><text:s/>1.064.892,86<text:s/></text:p>
          </table:table-cell>
          <table:table-cell office:value-type="float" office:value="1148856.5900000001" table:formula="of:=ROUND([.I77];2)" table:style-name="ce4">
            <text:p><text:s/>1.148.856,59<text:s/></text:p>
          </table:table-cell>
          <table:table-cell office:value-type="float" office:value="1031975.37" table:formula="of:=ROUND([.J77];2)" table:style-name="ce4">
            <text:p><text:s/>1.031.975,37<text:s/></text:p>
          </table:table-cell>
          <table:table-cell office:value-type="float" office:value="1011081.53" table:formula="of:=ROUND([.K77];2)" table:style-name="ce4">
            <text:p><text:s/>1.011.081,53<text:s/></text:p>
          </table:table-cell>
          <table:table-cell office:value-type="float" office:value="1008126.6" table:formula="of:=ROUND([.L77];2)" table:style-name="ce4">
            <text:p><text:s/>1.008.126,60<text:s/></text:p>
          </table:table-cell>
          <table:table-cell office:value-type="float" office:value="1002593.38" table:formula="of:=ROUND([.M77];2)" table:style-name="ce4">
            <text:p><text:s/>1.002.593,38<text:s/></text:p>
          </table:table-cell>
          <table:table-cell office:value-type="float" office:value="1006814.83" table:formula="of:=ROUND([.N77];2)" table:style-name="ce4">
            <text:p><text:s/>1.006.814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2</text:p>
          </table:table-cell>
          <table:table-cell office:value-type="string" table:style-name="ce2">
            <text:p>SERVICOS JURIDICOS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00" table:formula="of:=SUM([.C78:.N78])" table:style-name="ce3">
            <text:p><text:s/>1.800,00<text:s/></text:p>
          </table:table-cell>
          <table:table-cell table:style-name="ce2"/>
          <table:table-cell table:style-name="ce4"/>
          <table:table-cell office:value-type="float" office:value="0" table:formula="of:=ROUND([.D78];2)" table:style-name="ce4">
            <text:p><text:s/>-<text:s/></text:p>
          </table:table-cell>
          <table:table-cell office:value-type="float" office:value="0" table:formula="of:=ROUND([.E78];2)" table:style-name="ce4">
            <text:p><text:s/>-<text:s/></text:p>
          </table:table-cell>
          <table:table-cell office:value-type="float" office:value="0" table:formula="of:=ROUND([.F78];2)" table:style-name="ce4">
            <text:p><text:s/>-<text:s/></text:p>
          </table:table-cell>
          <table:table-cell office:value-type="float" office:value="0" table:formula="of:=ROUND([.G78];2)" table:style-name="ce4">
            <text:p><text:s/>-<text:s/></text:p>
          </table:table-cell>
          <table:table-cell office:value-type="float" office:value="0" table:formula="of:=ROUND([.H78];2)" table:style-name="ce4">
            <text:p><text:s/>-<text:s/></text:p>
          </table:table-cell>
          <table:table-cell office:value-type="float" office:value="0" table:formula="of:=ROUND([.I78];2)" table:style-name="ce4">
            <text:p><text:s/>-<text:s/></text:p>
          </table:table-cell>
          <table:table-cell office:value-type="float" office:value="0" table:formula="of:=ROUND([.J78];2)" table:style-name="ce4">
            <text:p><text:s/>-<text:s/></text:p>
          </table:table-cell>
          <table:table-cell office:value-type="float" office:value="0" table:formula="of:=ROUND([.K78];2)" table:style-name="ce4">
            <text:p><text:s/>-<text:s/></text:p>
          </table:table-cell>
          <table:table-cell office:value-type="float" office:value="0" table:formula="of:=ROUND([.L78];2)" table:style-name="ce4">
            <text:p><text:s/>-<text:s/></text:p>
          </table:table-cell>
          <table:table-cell office:value-type="float" office:value="0" table:formula="of:=ROUND([.M78];2)" table:style-name="ce4">
            <text:p><text:s/>-<text:s/></text:p>
          </table:table-cell>
          <table:table-cell office:value-type="float" office:value="0" table:formula="of:=ROUND([.N7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7979.24" table:style-name="ce3">
            <text:p><text:s/>7.979,24<text:s/></text:p>
          </table:table-cell>
          <table:table-cell office:value-type="float" office:value="26619.599999999999" table:style-name="ce3">
            <text:p><text:s/>26.619,60<text:s/></text:p>
          </table:table-cell>
          <table:table-cell office:value-type="float" office:value="19446.84" table:style-name="ce3">
            <text:p><text:s/>19.446,84<text:s/></text:p>
          </table:table-cell>
          <table:table-cell office:value-type="float" office:value="12210" table:style-name="ce3">
            <text:p><text:s/>12.210,00<text:s/></text:p>
          </table:table-cell>
          <table:table-cell office:value-type="float" office:value="4585.32" table:style-name="ce3">
            <text:p><text:s/>4.585,32<text:s/></text:p>
          </table:table-cell>
          <table:table-cell office:value-type="float" office:value="4788.87" table:style-name="ce3">
            <text:p><text:s/>4.788,87<text:s/></text:p>
          </table:table-cell>
          <table:table-cell office:value-type="float" office:value="3768.13" table:style-name="ce3">
            <text:p><text:s/>3.768,13<text:s/></text:p>
          </table:table-cell>
          <table:table-cell office:value-type="float" office:value="7356.5399999999991" table:style-name="ce3">
            <text:p><text:s/>7.356,54<text:s/></text:p>
          </table:table-cell>
          <table:table-cell office:value-type="float" office:value="5944.39" table:style-name="ce3">
            <text:p><text:s/>5.944,39<text:s/></text:p>
          </table:table-cell>
          <table:table-cell office:value-type="float" office:value="4614.2199999999993" table:style-name="ce3">
            <text:p><text:s/>4.614,22<text:s/></text:p>
          </table:table-cell>
          <table:table-cell office:value-type="float" office:value="3779.71" table:style-name="ce3">
            <text:p><text:s/>3.779,71<text:s/></text:p>
          </table:table-cell>
          <table:table-cell office:value-type="float" office:value="3633.78" table:style-name="ce3">
            <text:p><text:s/>3.633,78<text:s/></text:p>
          </table:table-cell>
          <table:table-cell office:value-type="float" office:value="104726.64" table:formula="of:=SUM([.C79:.N79])" table:style-name="ce3">
            <text:p><text:s/>104.726,64<text:s/></text:p>
          </table:table-cell>
          <table:table-cell table:style-name="ce2"/>
          <table:table-cell table:style-name="ce4"/>
          <table:table-cell office:value-type="float" office:value="26619.599999999999" table:formula="of:=ROUND([.D79];2)" table:style-name="ce4">
            <text:p><text:s/>26.619,60<text:s/></text:p>
          </table:table-cell>
          <table:table-cell office:value-type="float" office:value="19446.84" table:formula="of:=ROUND([.E79];2)" table:style-name="ce4">
            <text:p><text:s/>19.446,84<text:s/></text:p>
          </table:table-cell>
          <table:table-cell office:value-type="float" office:value="12210" table:formula="of:=ROUND([.F79];2)" table:style-name="ce4">
            <text:p><text:s/>12.210,00<text:s/></text:p>
          </table:table-cell>
          <table:table-cell office:value-type="float" office:value="4585.32" table:formula="of:=ROUND([.G79];2)" table:style-name="ce4">
            <text:p><text:s/>4.585,32<text:s/></text:p>
          </table:table-cell>
          <table:table-cell office:value-type="float" office:value="4788.87" table:formula="of:=ROUND([.H79];2)" table:style-name="ce4">
            <text:p><text:s/>4.788,87<text:s/></text:p>
          </table:table-cell>
          <table:table-cell office:value-type="float" office:value="3768.13" table:formula="of:=ROUND([.I79];2)" table:style-name="ce4">
            <text:p><text:s/>3.768,13<text:s/></text:p>
          </table:table-cell>
          <table:table-cell office:value-type="float" office:value="7356.54" table:formula="of:=ROUND([.J79];2)" table:style-name="ce4">
            <text:p><text:s/>7.356,54<text:s/></text:p>
          </table:table-cell>
          <table:table-cell office:value-type="float" office:value="5944.39" table:formula="of:=ROUND([.K79];2)" table:style-name="ce4">
            <text:p><text:s/>5.944,39<text:s/></text:p>
          </table:table-cell>
          <table:table-cell office:value-type="float" office:value="4614.22" table:formula="of:=ROUND([.L79];2)" table:style-name="ce4">
            <text:p><text:s/>4.614,22<text:s/></text:p>
          </table:table-cell>
          <table:table-cell office:value-type="float" office:value="3779.71" table:formula="of:=ROUND([.M79];2)" table:style-name="ce4">
            <text:p><text:s/>3.779,71<text:s/></text:p>
          </table:table-cell>
          <table:table-cell office:value-type="float" office:value="3633.78" table:formula="of:=ROUND([.N79];2)" table:style-name="ce4">
            <text:p><text:s/>3.633,7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6195.9000000000005" table:style-name="ce3">
            <text:p><text:s/>6.195,90<text:s/></text:p>
          </table:table-cell>
          <table:table-cell office:value-type="float" office:value="5560.36" table:style-name="ce3">
            <text:p><text:s/>5.560,36<text:s/></text:p>
          </table:table-cell>
          <table:table-cell office:value-type="float" office:value="8470.11" table:style-name="ce3">
            <text:p><text:s/>8.470,11<text:s/></text:p>
          </table:table-cell>
          <table:table-cell office:value-type="float" office:value="6052.7999999999993" table:style-name="ce3">
            <text:p><text:s/>6.052,80<text:s/></text:p>
          </table:table-cell>
          <table:table-cell office:value-type="float" office:value="18854.920000000002" table:style-name="ce3">
            <text:p><text:s/>18.854,92<text:s/></text:p>
          </table:table-cell>
          <table:table-cell office:value-type="float" office:value="17819.91" table:style-name="ce3">
            <text:p><text:s/>17.819,91<text:s/></text:p>
          </table:table-cell>
          <table:table-cell office:value-type="float" office:value="16887.020000000004" table:style-name="ce3">
            <text:p><text:s/>16.887,02<text:s/></text:p>
          </table:table-cell>
          <table:table-cell office:value-type="float" office:value="16393.05" table:style-name="ce3">
            <text:p><text:s/>16.393,05<text:s/></text:p>
          </table:table-cell>
          <table:table-cell office:value-type="float" office:value="21475.88" table:style-name="ce3">
            <text:p><text:s/>21.475,88<text:s/></text:p>
          </table:table-cell>
          <table:table-cell office:value-type="float" office:value="20143.739999999998" table:style-name="ce3">
            <text:p><text:s/>20.143,74<text:s/></text:p>
          </table:table-cell>
          <table:table-cell office:value-type="float" office:value="19065.37" table:style-name="ce3">
            <text:p><text:s/>19.065,37<text:s/></text:p>
          </table:table-cell>
          <table:table-cell office:value-type="float" office:value="14321.679999999998" table:style-name="ce3">
            <text:p><text:s/>14.321,68<text:s/></text:p>
          </table:table-cell>
          <table:table-cell office:value-type="float" office:value="171240.74" table:formula="of:=SUM([.C80:.N80])" table:style-name="ce3">
            <text:p><text:s/>171.240,74<text:s/></text:p>
          </table:table-cell>
          <table:table-cell table:style-name="ce2"/>
          <table:table-cell table:style-name="ce4"/>
          <table:table-cell office:value-type="float" office:value="5560.36" table:formula="of:=ROUND([.D80];2)" table:style-name="ce4">
            <text:p><text:s/>5.560,36<text:s/></text:p>
          </table:table-cell>
          <table:table-cell office:value-type="float" office:value="8470.11" table:formula="of:=ROUND([.E80];2)" table:style-name="ce4">
            <text:p><text:s/>8.470,11<text:s/></text:p>
          </table:table-cell>
          <table:table-cell office:value-type="float" office:value="6052.8" table:formula="of:=ROUND([.F80];2)" table:style-name="ce4">
            <text:p><text:s/>6.052,80<text:s/></text:p>
          </table:table-cell>
          <table:table-cell office:value-type="float" office:value="18854.919999999998" table:formula="of:=ROUND([.G80];2)" table:style-name="ce4">
            <text:p><text:s/>18.854,92<text:s/></text:p>
          </table:table-cell>
          <table:table-cell office:value-type="float" office:value="17819.91" table:formula="of:=ROUND([.H80];2)" table:style-name="ce4">
            <text:p><text:s/>17.819,91<text:s/></text:p>
          </table:table-cell>
          <table:table-cell office:value-type="float" office:value="16887.02" table:formula="of:=ROUND([.I80];2)" table:style-name="ce4">
            <text:p><text:s/>16.887,02<text:s/></text:p>
          </table:table-cell>
          <table:table-cell office:value-type="float" office:value="16393.05" table:formula="of:=ROUND([.J80];2)" table:style-name="ce4">
            <text:p><text:s/>16.393,05<text:s/></text:p>
          </table:table-cell>
          <table:table-cell office:value-type="float" office:value="21475.88" table:formula="of:=ROUND([.K80];2)" table:style-name="ce4">
            <text:p><text:s/>21.475,88<text:s/></text:p>
          </table:table-cell>
          <table:table-cell office:value-type="float" office:value="20143.740000000002" table:formula="of:=ROUND([.L80];2)" table:style-name="ce4">
            <text:p><text:s/>20.143,74<text:s/></text:p>
          </table:table-cell>
          <table:table-cell office:value-type="float" office:value="19065.37" table:formula="of:=ROUND([.M80];2)" table:style-name="ce4">
            <text:p><text:s/>19.065,37<text:s/></text:p>
          </table:table-cell>
          <table:table-cell office:value-type="float" office:value="14321.68" table:formula="of:=ROUND([.N80];2)" table:style-name="ce4">
            <text:p><text:s/>14.32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7.8" table:style-name="ce3">
            <text:p><text:s/>77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0" table:style-name="ce3">
            <text:p><text:s/>860,00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326.48" table:style-name="ce3">
            <text:p><text:s/>326,48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1746.3699999999994" table:formula="of:=SUM([.C81:.N81])" table:style-name="ce3">
            <text:p><text:s/>1.746,37<text:s/></text:p>
          </table:table-cell>
          <table:table-cell table:style-name="ce2"/>
          <table:table-cell table:style-name="ce4"/>
          <table:table-cell office:value-type="float" office:value="77.8" table:formula="of:=ROUND([.D81];2)" table:style-name="ce4">
            <text:p><text:s/>77,80<text:s/></text:p>
          </table:table-cell>
          <table:table-cell office:value-type="float" office:value="0" table:formula="of:=ROUND([.E81];2)" table:style-name="ce4">
            <text:p><text:s/>-<text:s/></text:p>
          </table:table-cell>
          <table:table-cell office:value-type="float" office:value="860" table:formula="of:=ROUND([.F81];2)" table:style-name="ce4">
            <text:p><text:s/>860,00<text:s/></text:p>
          </table:table-cell>
          <table:table-cell office:value-type="float" office:value="68.87" table:formula="of:=ROUND([.G81];2)" table:style-name="ce4">
            <text:p><text:s/>68,87<text:s/></text:p>
          </table:table-cell>
          <table:table-cell office:value-type="float" office:value="326.48" table:formula="of:=ROUND([.H81];2)" table:style-name="ce4">
            <text:p><text:s/>326,48<text:s/></text:p>
          </table:table-cell>
          <table:table-cell office:value-type="float" office:value="68.87" table:formula="of:=ROUND([.I81];2)" table:style-name="ce4">
            <text:p><text:s/>68,87<text:s/></text:p>
          </table:table-cell>
          <table:table-cell office:value-type="float" office:value="68.87" table:formula="of:=ROUND([.J81];2)" table:style-name="ce4">
            <text:p><text:s/>68,87<text:s/></text:p>
          </table:table-cell>
          <table:table-cell office:value-type="float" office:value="68.87" table:formula="of:=ROUND([.K81];2)" table:style-name="ce4">
            <text:p><text:s/>68,87<text:s/></text:p>
          </table:table-cell>
          <table:table-cell office:value-type="float" office:value="68.87" table:formula="of:=ROUND([.L81];2)" table:style-name="ce4">
            <text:p><text:s/>68,87<text:s/></text:p>
          </table:table-cell>
          <table:table-cell office:value-type="float" office:value="68.87" table:formula="of:=ROUND([.M81];2)" table:style-name="ce4">
            <text:p><text:s/>68,87<text:s/></text:p>
          </table:table-cell>
          <table:table-cell office:value-type="float" office:value="68.87" table:formula="of:=ROUND([.N81];2)" table:style-name="ce4">
            <text:p><text:s/>68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11109" table:style-name="ce3">
            <text:p><text:s/>11.109,00<text:s/></text:p>
          </table:table-cell>
          <table:table-cell office:value-type="float" office:value="8576" table:style-name="ce3">
            <text:p><text:s/>8.576,00<text:s/></text:p>
          </table:table-cell>
          <table:table-cell office:value-type="float" office:value="9450" table:style-name="ce3">
            <text:p><text:s/>9.450,00<text:s/></text:p>
          </table:table-cell>
          <table:table-cell office:value-type="float" office:value="8489" table:style-name="ce3">
            <text:p><text:s/>8.489,00<text:s/></text:p>
          </table:table-cell>
          <table:table-cell office:value-type="float" office:value="44562.13" table:style-name="ce3">
            <text:p><text:s/>44.562,13<text:s/></text:p>
          </table:table-cell>
          <table:table-cell office:value-type="float" office:value="18706.360000000008" table:style-name="ce3">
            <text:p><text:s/>18.706,36<text:s/></text:p>
          </table:table-cell>
          <table:table-cell office:value-type="float" office:value="17131.890000000003" table:style-name="ce3">
            <text:p><text:s/>17.131,89<text:s/></text:p>
          </table:table-cell>
          <table:table-cell office:value-type="float" office:value="18246.490000000005" table:style-name="ce3">
            <text:p><text:s/>18.246,49<text:s/></text:p>
          </table:table-cell>
          <table:table-cell office:value-type="float" office:value="17998.61" table:style-name="ce3">
            <text:p><text:s/>17.998,61<text:s/></text:p>
          </table:table-cell>
          <table:table-cell office:value-type="float" office:value="19557.109999999997" table:style-name="ce3">
            <text:p><text:s/>19.557,11<text:s/></text:p>
          </table:table-cell>
          <table:table-cell office:value-type="float" office:value="18604.28000000001" table:style-name="ce3">
            <text:p><text:s/>18.604,28<text:s/></text:p>
          </table:table-cell>
          <table:table-cell office:value-type="float" office:value="16284.030000000004" table:style-name="ce3">
            <text:p><text:s/>16.284,03<text:s/></text:p>
          </table:table-cell>
          <table:table-cell office:value-type="float" office:value="208714.90000000002" table:formula="of:=SUM([.C82:.N82])" table:style-name="ce3">
            <text:p><text:s/>208.714,90<text:s/></text:p>
          </table:table-cell>
          <table:table-cell table:style-name="ce2"/>
          <table:table-cell table:style-name="ce4"/>
          <table:table-cell office:value-type="float" office:value="8576" table:formula="of:=ROUND([.D82];2)" table:style-name="ce4">
            <text:p><text:s/>8.576,00<text:s/></text:p>
          </table:table-cell>
          <table:table-cell office:value-type="float" office:value="9450" table:formula="of:=ROUND([.E82];2)" table:style-name="ce4">
            <text:p><text:s/>9.450,00<text:s/></text:p>
          </table:table-cell>
          <table:table-cell office:value-type="float" office:value="8489" table:formula="of:=ROUND([.F82];2)" table:style-name="ce4">
            <text:p><text:s/>8.489,00<text:s/></text:p>
          </table:table-cell>
          <table:table-cell office:value-type="float" office:value="44562.13" table:formula="of:=ROUND([.G82];2)" table:style-name="ce4">
            <text:p><text:s/>44.562,13<text:s/></text:p>
          </table:table-cell>
          <table:table-cell office:value-type="float" office:value="18706.36" table:formula="of:=ROUND([.H82];2)" table:style-name="ce4">
            <text:p><text:s/>18.706,36<text:s/></text:p>
          </table:table-cell>
          <table:table-cell office:value-type="float" office:value="17131.89" table:formula="of:=ROUND([.I82];2)" table:style-name="ce4">
            <text:p><text:s/>17.131,89<text:s/></text:p>
          </table:table-cell>
          <table:table-cell office:value-type="float" office:value="18246.490000000002" table:formula="of:=ROUND([.J82];2)" table:style-name="ce4">
            <text:p><text:s/>18.246,49<text:s/></text:p>
          </table:table-cell>
          <table:table-cell office:value-type="float" office:value="17998.61" table:formula="of:=ROUND([.K82];2)" table:style-name="ce4">
            <text:p><text:s/>17.998,61<text:s/></text:p>
          </table:table-cell>
          <table:table-cell office:value-type="float" office:value="19557.11" table:formula="of:=ROUND([.L82];2)" table:style-name="ce4">
            <text:p><text:s/>19.557,11<text:s/></text:p>
          </table:table-cell>
          <table:table-cell office:value-type="float" office:value="18604.28" table:formula="of:=ROUND([.M82];2)" table:style-name="ce4">
            <text:p><text:s/>18.604,28<text:s/></text:p>
          </table:table-cell>
          <table:table-cell office:value-type="float" office:value="16284.03" table:formula="of:=ROUND([.N82];2)" table:style-name="ce4">
            <text:p><text:s/>16.284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4312.8" table:style-name="ce3">
            <text:p><text:s/>4.312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70" table:style-name="ce3">
            <text:p><text:s/>8.070,00<text:s/></text:p>
          </table:table-cell>
          <table:table-cell office:value-type="float" office:value="3744" table:style-name="ce3">
            <text:p><text:s/>3.744,00<text:s/></text:p>
          </table:table-cell>
          <table:table-cell office:value-type="float" office:value="14045.279999999993" table:style-name="ce3">
            <text:p><text:s/>14.045,28<text:s/></text:p>
          </table:table-cell>
          <table:table-cell office:value-type="float" office:value="14099.149999999996" table:style-name="ce3">
            <text:p><text:s/>14.099,15<text:s/></text:p>
          </table:table-cell>
          <table:table-cell office:value-type="float" office:value="11945.259999999995" table:style-name="ce3">
            <text:p><text:s/>11.945,26<text:s/></text:p>
          </table:table-cell>
          <table:table-cell office:value-type="float" office:value="17963.739999999998" table:style-name="ce3">
            <text:p><text:s/>17.963,74<text:s/></text:p>
          </table:table-cell>
          <table:table-cell office:value-type="float" office:value="19104.71999999999" table:style-name="ce3">
            <text:p><text:s/>19.104,72<text:s/></text:p>
          </table:table-cell>
          <table:table-cell office:value-type="float" office:value="19125.169999999995" table:style-name="ce3">
            <text:p><text:s/>19.125,17<text:s/></text:p>
          </table:table-cell>
          <table:table-cell office:value-type="float" office:value="21470.639999999985" table:style-name="ce3">
            <text:p><text:s/>21.470,64<text:s/></text:p>
          </table:table-cell>
          <table:table-cell office:value-type="float" office:value="12542.47" table:style-name="ce3">
            <text:p><text:s/>12.542,47<text:s/></text:p>
          </table:table-cell>
          <table:table-cell office:value-type="float" office:value="146423.22999999995" table:formula="of:=SUM([.C83:.N83])" table:style-name="ce3">
            <text:p><text:s/>146.423,23<text:s/></text:p>
          </table:table-cell>
          <table:table-cell table:style-name="ce2"/>
          <table:table-cell table:style-name="ce4"/>
          <table:table-cell office:value-type="float" office:value="0" table:formula="of:=ROUND([.D83];2)" table:style-name="ce4">
            <text:p><text:s/>-<text:s/></text:p>
          </table:table-cell>
          <table:table-cell office:value-type="float" office:value="8070" table:formula="of:=ROUND([.E83];2)" table:style-name="ce4">
            <text:p><text:s/>8.070,00<text:s/></text:p>
          </table:table-cell>
          <table:table-cell office:value-type="float" office:value="3744" table:formula="of:=ROUND([.F83];2)" table:style-name="ce4">
            <text:p><text:s/>3.744,00<text:s/></text:p>
          </table:table-cell>
          <table:table-cell office:value-type="float" office:value="14045.28" table:formula="of:=ROUND([.G83];2)" table:style-name="ce4">
            <text:p><text:s/>14.045,28<text:s/></text:p>
          </table:table-cell>
          <table:table-cell office:value-type="float" office:value="14099.15" table:formula="of:=ROUND([.H83];2)" table:style-name="ce4">
            <text:p><text:s/>14.099,15<text:s/></text:p>
          </table:table-cell>
          <table:table-cell office:value-type="float" office:value="11945.26" table:formula="of:=ROUND([.I83];2)" table:style-name="ce4">
            <text:p><text:s/>11.945,26<text:s/></text:p>
          </table:table-cell>
          <table:table-cell office:value-type="float" office:value="17963.740000000002" table:formula="of:=ROUND([.J83];2)" table:style-name="ce4">
            <text:p><text:s/>17.963,74<text:s/></text:p>
          </table:table-cell>
          <table:table-cell office:value-type="float" office:value="19104.72" table:formula="of:=ROUND([.K83];2)" table:style-name="ce4">
            <text:p><text:s/>19.104,72<text:s/></text:p>
          </table:table-cell>
          <table:table-cell office:value-type="float" office:value="19125.169999999998" table:formula="of:=ROUND([.L83];2)" table:style-name="ce4">
            <text:p><text:s/>19.125,17<text:s/></text:p>
          </table:table-cell>
          <table:table-cell office:value-type="float" office:value="21470.639999999999" table:formula="of:=ROUND([.M83];2)" table:style-name="ce4">
            <text:p><text:s/>21.470,64<text:s/></text:p>
          </table:table-cell>
          <table:table-cell office:value-type="float" office:value="12542.47" table:formula="of:=ROUND([.N83];2)" table:style-name="ce4">
            <text:p><text:s/>12.542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19828.919999999998" table:style-name="ce3">
            <text:p><text:s/>19.828,92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4260.9" table:style-name="ce3">
            <text:p><text:s/>14.260,90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7319.36" table:style-name="ce3">
            <text:p><text:s/>17.319,36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200979.61000000004" table:formula="of:=SUM([.C84:.N84])" table:style-name="ce3">
            <text:p><text:s/>200.979,61<text:s/></text:p>
          </table:table-cell>
          <table:table-cell table:style-name="ce2"/>
          <table:table-cell table:style-name="ce4"/>
          <table:table-cell office:value-type="float" office:value="17597.95" table:formula="of:=ROUND([.D84];2)" table:style-name="ce4">
            <text:p><text:s/>17.597,95<text:s/></text:p>
          </table:table-cell>
          <table:table-cell office:value-type="float" office:value="14260.9" table:formula="of:=ROUND([.E84];2)" table:style-name="ce4">
            <text:p><text:s/>14.260,90<text:s/></text:p>
          </table:table-cell>
          <table:table-cell office:value-type="float" office:value="17597.95" table:formula="of:=ROUND([.F84];2)" table:style-name="ce4">
            <text:p><text:s/>17.597,95<text:s/></text:p>
          </table:table-cell>
          <table:table-cell office:value-type="float" office:value="15457.63" table:formula="of:=ROUND([.G84];2)" table:style-name="ce4">
            <text:p><text:s/>15.457,63<text:s/></text:p>
          </table:table-cell>
          <table:table-cell office:value-type="float" office:value="15457.63" table:formula="of:=ROUND([.H84];2)" table:style-name="ce4">
            <text:p><text:s/>15.457,63<text:s/></text:p>
          </table:table-cell>
          <table:table-cell office:value-type="float" office:value="15457.63" table:formula="of:=ROUND([.I84];2)" table:style-name="ce4">
            <text:p><text:s/>15.457,63<text:s/></text:p>
          </table:table-cell>
          <table:table-cell office:value-type="float" office:value="15457.63" table:formula="of:=ROUND([.J84];2)" table:style-name="ce4">
            <text:p><text:s/>15.457,63<text:s/></text:p>
          </table:table-cell>
          <table:table-cell office:value-type="float" office:value="15457.63" table:formula="of:=ROUND([.K84];2)" table:style-name="ce4">
            <text:p><text:s/>15.457,63<text:s/></text:p>
          </table:table-cell>
          <table:table-cell office:value-type="float" office:value="17319.36" table:formula="of:=ROUND([.L84];2)" table:style-name="ce4">
            <text:p><text:s/>17.319,36<text:s/></text:p>
          </table:table-cell>
          <table:table-cell office:value-type="float" office:value="18543.189999999999" table:formula="of:=ROUND([.M84];2)" table:style-name="ce4">
            <text:p><text:s/>18.543,19<text:s/></text:p>
          </table:table-cell>
          <table:table-cell office:value-type="float" office:value="18543.189999999999" table:formula="of:=ROUND([.N84];2)" table:style-name="ce4">
            <text:p><text:s/>18.543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107465.34000000001" table:style-name="ce3">
            <text:p><text:s/>107.465,34<text:s/></text:p>
          </table:table-cell>
          <table:table-cell office:value-type="float" office:value="107887.31" table:style-name="ce3">
            <text:p><text:s/>107.887,31<text:s/></text:p>
          </table:table-cell>
          <table:table-cell office:value-type="float" office:value="62048.089999999989" table:style-name="ce3">
            <text:p><text:s/>62.048,09<text:s/></text:p>
          </table:table-cell>
          <table:table-cell office:value-type="float" office:value="148090.28" table:style-name="ce3">
            <text:p><text:s/>148.090,28<text:s/></text:p>
          </table:table-cell>
          <table:table-cell office:value-type="float" office:value="107080.81000000003" table:style-name="ce3">
            <text:p><text:s/>107.080,81<text:s/></text:p>
          </table:table-cell>
          <table:table-cell office:value-type="float" office:value="128812.53999999998" table:style-name="ce3">
            <text:p><text:s/>128.812,54<text:s/></text:p>
          </table:table-cell>
          <table:table-cell office:value-type="float" office:value="204404.11000000002" table:style-name="ce3">
            <text:p><text:s/>204.404,11<text:s/></text:p>
          </table:table-cell>
          <table:table-cell office:value-type="float" office:value="252621.4500000001" table:style-name="ce3">
            <text:p><text:s/>252.621,45<text:s/></text:p>
          </table:table-cell>
          <table:table-cell office:value-type="float" office:value="251982.84999999998" table:style-name="ce3">
            <text:p><text:s/>251.982,85<text:s/></text:p>
          </table:table-cell>
          <table:table-cell office:value-type="float" office:value="311062.92000000022" table:style-name="ce3">
            <text:p><text:s/>311.062,92<text:s/></text:p>
          </table:table-cell>
          <table:table-cell office:value-type="float" office:value="288699.98000000004" table:style-name="ce3">
            <text:p><text:s/>288.699,98<text:s/></text:p>
          </table:table-cell>
          <table:table-cell office:value-type="float" office:value="592764.48999999941" table:style-name="ce3">
            <text:p><text:s/>592.764,49<text:s/></text:p>
          </table:table-cell>
          <table:table-cell office:value-type="float" office:value="2562920.17" table:formula="of:=SUM([.C85:.N85])" table:style-name="ce3">
            <text:p><text:s/>2.562.920,17<text:s/></text:p>
          </table:table-cell>
          <table:table-cell table:style-name="ce2"/>
          <table:table-cell table:style-name="ce4"/>
          <table:table-cell office:value-type="float" office:value="107887.31" table:formula="of:=ROUND([.D85];2)" table:style-name="ce4">
            <text:p><text:s/>107.887,31<text:s/></text:p>
          </table:table-cell>
          <table:table-cell office:value-type="float" office:value="62048.09" table:formula="of:=ROUND([.E85];2)" table:style-name="ce4">
            <text:p><text:s/>62.048,09<text:s/></text:p>
          </table:table-cell>
          <table:table-cell office:value-type="float" office:value="148090.28" table:formula="of:=ROUND([.F85];2)" table:style-name="ce4">
            <text:p><text:s/>148.090,28<text:s/></text:p>
          </table:table-cell>
          <table:table-cell office:value-type="float" office:value="107080.81" table:formula="of:=ROUND([.G85];2)" table:style-name="ce4">
            <text:p><text:s/>107.080,81<text:s/></text:p>
          </table:table-cell>
          <table:table-cell office:value-type="float" office:value="128812.54" table:formula="of:=ROUND([.H85];2)" table:style-name="ce4">
            <text:p><text:s/>128.812,54<text:s/></text:p>
          </table:table-cell>
          <table:table-cell office:value-type="float" office:value="204404.11" table:formula="of:=ROUND([.I85];2)" table:style-name="ce4">
            <text:p><text:s/>204.404,11<text:s/></text:p>
          </table:table-cell>
          <table:table-cell office:value-type="float" office:value="252621.45" table:formula="of:=ROUND([.J85];2)" table:style-name="ce4">
            <text:p><text:s/>252.621,45<text:s/></text:p>
          </table:table-cell>
          <table:table-cell office:value-type="float" office:value="251982.85" table:formula="of:=ROUND([.K85];2)" table:style-name="ce4">
            <text:p><text:s/>251.982,85<text:s/></text:p>
          </table:table-cell>
          <table:table-cell office:value-type="float" office:value="311062.92" table:formula="of:=ROUND([.L85];2)" table:style-name="ce4">
            <text:p><text:s/>311.062,92<text:s/></text:p>
          </table:table-cell>
          <table:table-cell office:value-type="float" office:value="288699.98" table:formula="of:=ROUND([.M85];2)" table:style-name="ce4">
            <text:p><text:s/>288.699,98<text:s/></text:p>
          </table:table-cell>
          <table:table-cell office:value-type="float" office:value="592764.49" table:formula="of:=ROUND([.N85];2)" table:style-name="ce4">
            <text:p><text:s/>592.764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20492.990000000002" table:style-name="ce3">
            <text:p><text:s/>20.492,99<text:s/></text:p>
          </table:table-cell>
          <table:table-cell office:value-type="float" office:value="14620.100000000002" table:style-name="ce3">
            <text:p><text:s/>14.620,10<text:s/></text:p>
          </table:table-cell>
          <table:table-cell office:value-type="float" office:value="49223.9" table:style-name="ce3">
            <text:p><text:s/>49.223,90<text:s/></text:p>
          </table:table-cell>
          <table:table-cell office:value-type="float" office:value="14283.3" table:style-name="ce3">
            <text:p><text:s/>14.283,30<text:s/></text:p>
          </table:table-cell>
          <table:table-cell office:value-type="float" office:value="67235.7" table:style-name="ce3">
            <text:p><text:s/>67.235,70<text:s/></text:p>
          </table:table-cell>
          <table:table-cell office:value-type="float" office:value="40088.07" table:style-name="ce3">
            <text:p><text:s/>40.088,07<text:s/></text:p>
          </table:table-cell>
          <table:table-cell office:value-type="float" office:value="34186.649999999994" table:style-name="ce3">
            <text:p><text:s/>34.186,65<text:s/></text:p>
          </table:table-cell>
          <table:table-cell office:value-type="float" office:value="31237.630000000005" table:style-name="ce3">
            <text:p><text:s/>31.237,63<text:s/></text:p>
          </table:table-cell>
          <table:table-cell office:value-type="float" office:value="72853.899999999994" table:style-name="ce3">
            <text:p><text:s/>72.853,90<text:s/></text:p>
          </table:table-cell>
          <table:table-cell office:value-type="float" office:value="87163.31" table:style-name="ce3">
            <text:p><text:s/>87.163,31<text:s/></text:p>
          </table:table-cell>
          <table:table-cell office:value-type="float" office:value="40725.55000000001" table:style-name="ce3">
            <text:p><text:s/>40.725,55<text:s/></text:p>
          </table:table-cell>
          <table:table-cell office:value-type="float" office:value="19834.929999999986" table:style-name="ce3">
            <text:p><text:s/>19.834,93<text:s/></text:p>
          </table:table-cell>
          <table:table-cell office:value-type="float" office:value="491946.02999999997" table:formula="of:=SUM([.C86:.N86])" table:style-name="ce3">
            <text:p><text:s/>491.946,03<text:s/></text:p>
          </table:table-cell>
          <table:table-cell table:style-name="ce2"/>
          <table:table-cell table:style-name="ce4"/>
          <table:table-cell office:value-type="float" office:value="14620.1" table:formula="of:=ROUND([.D86];2)" table:style-name="ce4">
            <text:p><text:s/>14.620,10<text:s/></text:p>
          </table:table-cell>
          <table:table-cell office:value-type="float" office:value="49223.9" table:formula="of:=ROUND([.E86];2)" table:style-name="ce4">
            <text:p><text:s/>49.223,90<text:s/></text:p>
          </table:table-cell>
          <table:table-cell office:value-type="float" office:value="14283.3" table:formula="of:=ROUND([.F86];2)" table:style-name="ce4">
            <text:p><text:s/>14.283,30<text:s/></text:p>
          </table:table-cell>
          <table:table-cell office:value-type="float" office:value="67235.7" table:formula="of:=ROUND([.G86];2)" table:style-name="ce4">
            <text:p><text:s/>67.235,70<text:s/></text:p>
          </table:table-cell>
          <table:table-cell office:value-type="float" office:value="40088.07" table:formula="of:=ROUND([.H86];2)" table:style-name="ce4">
            <text:p><text:s/>40.088,07<text:s/></text:p>
          </table:table-cell>
          <table:table-cell office:value-type="float" office:value="34186.65" table:formula="of:=ROUND([.I86];2)" table:style-name="ce4">
            <text:p><text:s/>34.186,65<text:s/></text:p>
          </table:table-cell>
          <table:table-cell office:value-type="float" office:value="31237.63" table:formula="of:=ROUND([.J86];2)" table:style-name="ce4">
            <text:p><text:s/>31.237,63<text:s/></text:p>
          </table:table-cell>
          <table:table-cell office:value-type="float" office:value="72853.899999999994" table:formula="of:=ROUND([.K86];2)" table:style-name="ce4">
            <text:p><text:s/>72.853,90<text:s/></text:p>
          </table:table-cell>
          <table:table-cell office:value-type="float" office:value="87163.31" table:formula="of:=ROUND([.L86];2)" table:style-name="ce4">
            <text:p><text:s/>87.163,31<text:s/></text:p>
          </table:table-cell>
          <table:table-cell office:value-type="float" office:value="40725.550000000003" table:formula="of:=ROUND([.M86];2)" table:style-name="ce4">
            <text:p><text:s/>40.725,55<text:s/></text:p>
          </table:table-cell>
          <table:table-cell office:value-type="float" office:value="19834.93" table:formula="of:=ROUND([.N86];2)" table:style-name="ce4">
            <text:p><text:s/>19.834,9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2.98" table:style-name="ce3">
            <text:p><text:s/>282,98<text:s/></text:p>
          </table:table-cell>
          <table:table-cell office:value-type="float" office:value="236.46000000000004" table:style-name="ce3">
            <text:p><text:s/>236,46<text:s/></text:p>
          </table:table-cell>
          <table:table-cell office:value-type="float" office:value="129.64999999999998" table:style-name="ce3">
            <text:p><text:s/>129,65<text:s/></text:p>
          </table:table-cell>
          <table:table-cell office:value-type="float" office:value="131.47999999999996" table:style-name="ce3">
            <text:p><text:s/>131,48<text:s/></text:p>
          </table:table-cell>
          <table:table-cell office:value-type="float" office:value="157.45999999999998" table:style-name="ce3">
            <text:p><text:s/>157,46<text:s/></text:p>
          </table:table-cell>
          <table:table-cell office:value-type="float" office:value="238.39000000000001" table:style-name="ce3">
            <text:p><text:s/>238,39<text:s/></text:p>
          </table:table-cell>
          <table:table-cell office:value-type="float" office:value="174.88000000000011" table:style-name="ce3">
            <text:p><text:s/>174,88<text:s/></text:p>
          </table:table-cell>
          <table:table-cell office:value-type="float" office:value="114.39999999999999" table:style-name="ce3">
            <text:p><text:s/>114,40<text:s/></text:p>
          </table:table-cell>
          <table:table-cell office:value-type="float" office:value="1465.7000000000003" table:formula="of:=SUM([.C87:.N87])" table:style-name="ce3">
            <text:p><text:s/>1.465,70<text:s/></text:p>
          </table:table-cell>
          <table:table-cell table:style-name="ce2"/>
          <table:table-cell table:style-name="ce4"/>
          <table:table-cell office:value-type="float" office:value="0" table:formula="of:=ROUND([.D87];2)" table:style-name="ce4">
            <text:p><text:s/>-<text:s/></text:p>
          </table:table-cell>
          <table:table-cell office:value-type="float" office:value="0" table:formula="of:=ROUND([.E87];2)" table:style-name="ce4">
            <text:p><text:s/>-<text:s/></text:p>
          </table:table-cell>
          <table:table-cell office:value-type="float" office:value="0" table:formula="of:=ROUND([.F87];2)" table:style-name="ce4">
            <text:p><text:s/>-<text:s/></text:p>
          </table:table-cell>
          <table:table-cell office:value-type="float" office:value="282.98" table:formula="of:=ROUND([.G87];2)" table:style-name="ce4">
            <text:p><text:s/>282,98<text:s/></text:p>
          </table:table-cell>
          <table:table-cell office:value-type="float" office:value="236.46" table:formula="of:=ROUND([.H87];2)" table:style-name="ce4">
            <text:p><text:s/>236,46<text:s/></text:p>
          </table:table-cell>
          <table:table-cell office:value-type="float" office:value="129.65" table:formula="of:=ROUND([.I87];2)" table:style-name="ce4">
            <text:p><text:s/>129,65<text:s/></text:p>
          </table:table-cell>
          <table:table-cell office:value-type="float" office:value="131.47999999999999" table:formula="of:=ROUND([.J87];2)" table:style-name="ce4">
            <text:p><text:s/>131,48<text:s/></text:p>
          </table:table-cell>
          <table:table-cell office:value-type="float" office:value="157.46" table:formula="of:=ROUND([.K87];2)" table:style-name="ce4">
            <text:p><text:s/>157,46<text:s/></text:p>
          </table:table-cell>
          <table:table-cell office:value-type="float" office:value="238.39" table:formula="of:=ROUND([.L87];2)" table:style-name="ce4">
            <text:p><text:s/>238,39<text:s/></text:p>
          </table:table-cell>
          <table:table-cell office:value-type="float" office:value="174.88" table:formula="of:=ROUND([.M87];2)" table:style-name="ce4">
            <text:p><text:s/>174,88<text:s/></text:p>
          </table:table-cell>
          <table:table-cell office:value-type="float" office:value="114.4" table:formula="of:=ROUND([.N87];2)" table:style-name="ce4">
            <text:p><text:s/>114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115520.38" table:style-name="ce3">
            <text:p><text:s/>115.520,38<text:s/></text:p>
          </table:table-cell>
          <table:table-cell office:value-type="float" office:value="90273.3" table:style-name="ce3">
            <text:p><text:s/>90.273,30<text:s/></text:p>
          </table:table-cell>
          <table:table-cell office:value-type="float" office:value="19455.79" table:style-name="ce3">
            <text:p><text:s/>19.455,79<text:s/></text:p>
          </table:table-cell>
          <table:table-cell office:value-type="float" office:value="10642.66" table:style-name="ce3">
            <text:p><text:s/>10.642,66<text:s/></text:p>
          </table:table-cell>
          <table:table-cell office:value-type="float" office:value="27308.190000000028" table:style-name="ce3">
            <text:p><text:s/>27.308,19<text:s/></text:p>
          </table:table-cell>
          <table:table-cell office:value-type="float" office:value="325249.56000000017" table:style-name="ce3">
            <text:p><text:s/>325.249,56<text:s/></text:p>
          </table:table-cell>
          <table:table-cell office:value-type="float" office:value="89281.619999999908" table:style-name="ce3">
            <text:p><text:s/>89.281,62<text:s/></text:p>
          </table:table-cell>
          <table:table-cell office:value-type="float" office:value="113325.27999999994" table:style-name="ce3">
            <text:p><text:s/>113.325,28<text:s/></text:p>
          </table:table-cell>
          <table:table-cell office:value-type="float" office:value="398426.85000000015" table:style-name="ce3">
            <text:p><text:s/>398.426,85<text:s/></text:p>
          </table:table-cell>
          <table:table-cell office:value-type="float" office:value="90853.529999999984" table:style-name="ce3">
            <text:p><text:s/>90.853,53<text:s/></text:p>
          </table:table-cell>
          <table:table-cell office:value-type="float" office:value="66953.960000000006" table:style-name="ce3">
            <text:p><text:s/>66.953,96<text:s/></text:p>
          </table:table-cell>
          <table:table-cell office:value-type="float" office:value="36733.990000000027" table:style-name="ce3">
            <text:p><text:s/>36.733,99<text:s/></text:p>
          </table:table-cell>
          <table:table-cell office:value-type="float" office:value="1384025.11" table:formula="of:=SUM([.C88:.N88])" table:style-name="ce3">
            <text:p><text:s/>1.384.025,11<text:s/></text:p>
          </table:table-cell>
          <table:table-cell table:style-name="ce2"/>
          <table:table-cell table:style-name="ce4"/>
          <table:table-cell office:value-type="float" office:value="90273.3" table:formula="of:=ROUND([.D88];2)" table:style-name="ce4">
            <text:p><text:s/>90.273,30<text:s/></text:p>
          </table:table-cell>
          <table:table-cell office:value-type="float" office:value="19455.79" table:formula="of:=ROUND([.E88];2)" table:style-name="ce4">
            <text:p><text:s/>19.455,79<text:s/></text:p>
          </table:table-cell>
          <table:table-cell office:value-type="float" office:value="10642.66" table:formula="of:=ROUND([.F88];2)" table:style-name="ce4">
            <text:p><text:s/>10.642,66<text:s/></text:p>
          </table:table-cell>
          <table:table-cell office:value-type="float" office:value="27308.19" table:formula="of:=ROUND([.G88];2)" table:style-name="ce4">
            <text:p><text:s/>27.308,19<text:s/></text:p>
          </table:table-cell>
          <table:table-cell office:value-type="float" office:value="325249.56" table:formula="of:=ROUND([.H88];2)" table:style-name="ce4">
            <text:p><text:s/>325.249,56<text:s/></text:p>
          </table:table-cell>
          <table:table-cell office:value-type="float" office:value="89281.62" table:formula="of:=ROUND([.I88];2)" table:style-name="ce4">
            <text:p><text:s/>89.281,62<text:s/></text:p>
          </table:table-cell>
          <table:table-cell office:value-type="float" office:value="113325.28" table:formula="of:=ROUND([.J88];2)" table:style-name="ce4">
            <text:p><text:s/>113.325,28<text:s/></text:p>
          </table:table-cell>
          <table:table-cell office:value-type="float" office:value="398426.85" table:formula="of:=ROUND([.K88];2)" table:style-name="ce4">
            <text:p><text:s/>398.426,85<text:s/></text:p>
          </table:table-cell>
          <table:table-cell office:value-type="float" office:value="90853.53" table:formula="of:=ROUND([.L88];2)" table:style-name="ce4">
            <text:p><text:s/>90.853,53<text:s/></text:p>
          </table:table-cell>
          <table:table-cell office:value-type="float" office:value="66953.960000000006" table:formula="of:=ROUND([.M88];2)" table:style-name="ce4">
            <text:p><text:s/>66.953,96<text:s/></text:p>
          </table:table-cell>
          <table:table-cell office:value-type="float" office:value="36733.99" table:formula="of:=ROUND([.N88];2)" table:style-name="ce4">
            <text:p><text:s/>36.733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12189.2" table:style-name="ce3">
            <text:p><text:s/>12.189,20<text:s/></text:p>
          </table:table-cell>
          <table:table-cell office:value-type="float" office:value="23646.68" table:style-name="ce3">
            <text:p><text:s/>23.646,68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2660.2000000000012" table:style-name="ce3">
            <text:p><text:s/>2.660,20<text:s/></text:p>
          </table:table-cell>
          <table:table-cell office:value-type="float" office:value="10530.220000000001" table:style-name="ce3">
            <text:p><text:s/>10.530,22<text:s/></text:p>
          </table:table-cell>
          <table:table-cell office:value-type="float" office:value="3461.9200000000005" table:style-name="ce3">
            <text:p><text:s/>3.461,92<text:s/></text:p>
          </table:table-cell>
          <table:table-cell office:value-type="float" office:value="4152.6700000000028" table:style-name="ce3">
            <text:p><text:s/>4.152,67<text:s/></text:p>
          </table:table-cell>
          <table:table-cell office:value-type="float" office:value="7212.24" table:style-name="ce3">
            <text:p><text:s/>7.212,24<text:s/></text:p>
          </table:table-cell>
          <table:table-cell office:value-type="float" office:value="9584.27" table:style-name="ce3">
            <text:p><text:s/>9.584,27<text:s/></text:p>
          </table:table-cell>
          <table:table-cell office:value-type="float" office:value="4658.7100000000019" table:style-name="ce3">
            <text:p><text:s/>4.658,71<text:s/></text:p>
          </table:table-cell>
          <table:table-cell office:value-type="float" office:value="9830.5500000000047" table:style-name="ce3">
            <text:p><text:s/>9.830,55<text:s/></text:p>
          </table:table-cell>
          <table:table-cell office:value-type="float" office:value="123762.54000000002" table:formula="of:=SUM([.C89:.N89])" table:style-name="ce3">
            <text:p><text:s/>123.762,54<text:s/></text:p>
          </table:table-cell>
          <table:table-cell table:style-name="ce2"/>
          <table:table-cell table:style-name="ce4"/>
          <table:table-cell office:value-type="float" office:value="23646.68" table:formula="of:=ROUND([.D89];2)" table:style-name="ce4">
            <text:p><text:s/>23.646,68<text:s/></text:p>
          </table:table-cell>
          <table:table-cell office:value-type="float" office:value="17917.939999999999" table:formula="of:=ROUND([.E89];2)" table:style-name="ce4">
            <text:p><text:s/>17.917,94<text:s/></text:p>
          </table:table-cell>
          <table:table-cell office:value-type="float" office:value="17917.939999999999" table:formula="of:=ROUND([.F89];2)" table:style-name="ce4">
            <text:p><text:s/>17.917,94<text:s/></text:p>
          </table:table-cell>
          <table:table-cell office:value-type="float" office:value="2660.2" table:formula="of:=ROUND([.G89];2)" table:style-name="ce4">
            <text:p><text:s/>2.660,20<text:s/></text:p>
          </table:table-cell>
          <table:table-cell office:value-type="float" office:value="10530.22" table:formula="of:=ROUND([.H89];2)" table:style-name="ce4">
            <text:p><text:s/>10.530,22<text:s/></text:p>
          </table:table-cell>
          <table:table-cell office:value-type="float" office:value="3461.92" table:formula="of:=ROUND([.I89];2)" table:style-name="ce4">
            <text:p><text:s/>3.461,92<text:s/></text:p>
          </table:table-cell>
          <table:table-cell office:value-type="float" office:value="4152.67" table:formula="of:=ROUND([.J89];2)" table:style-name="ce4">
            <text:p><text:s/>4.152,67<text:s/></text:p>
          </table:table-cell>
          <table:table-cell office:value-type="float" office:value="7212.24" table:formula="of:=ROUND([.K89];2)" table:style-name="ce4">
            <text:p><text:s/>7.212,24<text:s/></text:p>
          </table:table-cell>
          <table:table-cell office:value-type="float" office:value="9584.27" table:formula="of:=ROUND([.L89];2)" table:style-name="ce4">
            <text:p><text:s/>9.584,27<text:s/></text:p>
          </table:table-cell>
          <table:table-cell office:value-type="float" office:value="4658.71" table:formula="of:=ROUND([.M89];2)" table:style-name="ce4">
            <text:p><text:s/>4.658,71<text:s/></text:p>
          </table:table-cell>
          <table:table-cell office:value-type="float" office:value="9830.5499999999993" table:formula="of:=ROUND([.N89];2)" table:style-name="ce4">
            <text:p><text:s/>9.830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.6799999999994" table:style-name="ce3">
            <text:p><text:s/>1.623,68<text:s/></text:p>
          </table:table-cell>
          <table:table-cell office:value-type="float" office:value="1992.4299999999998" table:style-name="ce3">
            <text:p><text:s/>1.992,43<text:s/></text:p>
          </table:table-cell>
          <table:table-cell office:value-type="float" office:value="1800.8599999999997" table:style-name="ce3">
            <text:p><text:s/>1.800,86<text:s/></text:p>
          </table:table-cell>
          <table:table-cell office:value-type="float" office:value="1596.4399999999996" table:style-name="ce3">
            <text:p><text:s/>1.596,44<text:s/></text:p>
          </table:table-cell>
          <table:table-cell office:value-type="float" office:value="2264.1699999999992" table:style-name="ce3">
            <text:p><text:s/>2.264,17<text:s/></text:p>
          </table:table-cell>
          <table:table-cell office:value-type="float" office:value="2114.81" table:style-name="ce3">
            <text:p><text:s/>2.114,81<text:s/></text:p>
          </table:table-cell>
          <table:table-cell office:value-type="float" office:value="1682.4399999999996" table:style-name="ce3">
            <text:p><text:s/>1.682,44<text:s/></text:p>
          </table:table-cell>
          <table:table-cell office:value-type="float" office:value="5755.2699999999995" table:style-name="ce3">
            <text:p><text:s/>5.755,27<text:s/></text:p>
          </table:table-cell>
          <table:table-cell office:value-type="float" office:value="18830.099999999999" table:formula="of:=SUM([.C90:.N90])" table:style-name="ce3">
            <text:p><text:s/>18.830,10<text:s/></text:p>
          </table:table-cell>
          <table:table-cell table:style-name="ce2"/>
          <table:table-cell table:style-name="ce4"/>
          <table:table-cell office:value-type="float" office:value="0" table:formula="of:=ROUND([.D90];2)" table:style-name="ce4">
            <text:p><text:s/>-<text:s/></text:p>
          </table:table-cell>
          <table:table-cell office:value-type="float" office:value="0" table:formula="of:=ROUND([.E90];2)" table:style-name="ce4">
            <text:p><text:s/>-<text:s/></text:p>
          </table:table-cell>
          <table:table-cell office:value-type="float" office:value="0" table:formula="of:=ROUND([.F90];2)" table:style-name="ce4">
            <text:p><text:s/>-<text:s/></text:p>
          </table:table-cell>
          <table:table-cell office:value-type="float" office:value="1623.68" table:formula="of:=ROUND([.G90];2)" table:style-name="ce4">
            <text:p><text:s/>1.623,68<text:s/></text:p>
          </table:table-cell>
          <table:table-cell office:value-type="float" office:value="1992.43" table:formula="of:=ROUND([.H90];2)" table:style-name="ce4">
            <text:p><text:s/>1.992,43<text:s/></text:p>
          </table:table-cell>
          <table:table-cell office:value-type="float" office:value="1800.86" table:formula="of:=ROUND([.I90];2)" table:style-name="ce4">
            <text:p><text:s/>1.800,86<text:s/></text:p>
          </table:table-cell>
          <table:table-cell office:value-type="float" office:value="1596.44" table:formula="of:=ROUND([.J90];2)" table:style-name="ce4">
            <text:p><text:s/>1.596,44<text:s/></text:p>
          </table:table-cell>
          <table:table-cell office:value-type="float" office:value="2264.17" table:formula="of:=ROUND([.K90];2)" table:style-name="ce4">
            <text:p><text:s/>2.264,17<text:s/></text:p>
          </table:table-cell>
          <table:table-cell office:value-type="float" office:value="2114.81" table:formula="of:=ROUND([.L90];2)" table:style-name="ce4">
            <text:p><text:s/>2.114,81<text:s/></text:p>
          </table:table-cell>
          <table:table-cell office:value-type="float" office:value="1682.44" table:formula="of:=ROUND([.M90];2)" table:style-name="ce4">
            <text:p><text:s/>1.682,44<text:s/></text:p>
          </table:table-cell>
          <table:table-cell office:value-type="float" office:value="5755.27" table:formula="of:=ROUND([.N90];2)" table:style-name="ce4">
            <text:p><text:s/>5.755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4200" table:style-name="ce3">
            <text:p><text:s/>4.200,00<text:s/>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26721" table:style-name="ce3">
            <text:p><text:s/>26.721,00<text:s/></text:p>
          </table:table-cell>
          <table:table-cell office:value-type="float" office:value="13039.16" table:style-name="ce3">
            <text:p><text:s/>13.039,16<text:s/></text:p>
          </table:table-cell>
          <table:table-cell office:value-type="float" office:value="15523.250000000013" table:style-name="ce3">
            <text:p><text:s/>15.523,25<text:s/></text:p>
          </table:table-cell>
          <table:table-cell office:value-type="float" office:value="48716.210000000021" table:style-name="ce3">
            <text:p><text:s/>48.716,21<text:s/></text:p>
          </table:table-cell>
          <table:table-cell office:value-type="float" office:value="8927.8499999999967" table:style-name="ce3">
            <text:p><text:s/>8.927,85<text:s/></text:p>
          </table:table-cell>
          <table:table-cell office:value-type="float" office:value="9240.1599999999962" table:style-name="ce3">
            <text:p><text:s/>9.240,16<text:s/></text:p>
          </table:table-cell>
          <table:table-cell office:value-type="float" office:value="39814.380000000005" table:style-name="ce3">
            <text:p><text:s/>39.814,38<text:s/></text:p>
          </table:table-cell>
          <table:table-cell office:value-type="float" office:value="42960.070000000022" table:style-name="ce3">
            <text:p><text:s/>42.960,07<text:s/></text:p>
          </table:table-cell>
          <table:table-cell office:value-type="float" office:value="9158.9599999999973" table:style-name="ce3">
            <text:p><text:s/>9.158,96<text:s/></text:p>
          </table:table-cell>
          <table:table-cell office:value-type="float" office:value="51269.339999999989" table:style-name="ce3">
            <text:p><text:s/>51.269,34<text:s/></text:p>
          </table:table-cell>
          <table:table-cell office:value-type="float" office:value="274420.38000000006" table:formula="of:=SUM([.C91:.N91])" table:style-name="ce3">
            <text:p><text:s/>274.420,38<text:s/></text:p>
          </table:table-cell>
          <table:table-cell table:style-name="ce2"/>
          <table:table-cell table:style-name="ce4"/>
          <table:table-cell office:value-type="float" office:value="4850" table:formula="of:=ROUND([.D91];2)" table:style-name="ce4">
            <text:p><text:s/>4.850,00<text:s/></text:p>
          </table:table-cell>
          <table:table-cell office:value-type="float" office:value="26721" table:formula="of:=ROUND([.E91];2)" table:style-name="ce4">
            <text:p><text:s/>26.721,00<text:s/></text:p>
          </table:table-cell>
          <table:table-cell office:value-type="float" office:value="13039.16" table:formula="of:=ROUND([.F91];2)" table:style-name="ce4">
            <text:p><text:s/>13.039,16<text:s/></text:p>
          </table:table-cell>
          <table:table-cell office:value-type="float" office:value="15523.25" table:formula="of:=ROUND([.G91];2)" table:style-name="ce4">
            <text:p><text:s/>15.523,25<text:s/></text:p>
          </table:table-cell>
          <table:table-cell office:value-type="float" office:value="48716.21" table:formula="of:=ROUND([.H91];2)" table:style-name="ce4">
            <text:p><text:s/>48.716,21<text:s/></text:p>
          </table:table-cell>
          <table:table-cell office:value-type="float" office:value="8927.85" table:formula="of:=ROUND([.I91];2)" table:style-name="ce4">
            <text:p><text:s/>8.927,85<text:s/></text:p>
          </table:table-cell>
          <table:table-cell office:value-type="float" office:value="9240.16" table:formula="of:=ROUND([.J91];2)" table:style-name="ce4">
            <text:p><text:s/>9.240,16<text:s/></text:p>
          </table:table-cell>
          <table:table-cell office:value-type="float" office:value="39814.379999999997" table:formula="of:=ROUND([.K91];2)" table:style-name="ce4">
            <text:p><text:s/>39.814,38<text:s/></text:p>
          </table:table-cell>
          <table:table-cell office:value-type="float" office:value="42960.07" table:formula="of:=ROUND([.L91];2)" table:style-name="ce4">
            <text:p><text:s/>42.960,07<text:s/></text:p>
          </table:table-cell>
          <table:table-cell office:value-type="float" office:value="9158.9599999999991" table:formula="of:=ROUND([.M91];2)" table:style-name="ce4">
            <text:p><text:s/>9.158,96<text:s/></text:p>
          </table:table-cell>
          <table:table-cell office:value-type="float" office:value="51269.34" table:formula="of:=ROUND([.N91];2)" table:style-name="ce4">
            <text:p><text:s/>51.269,3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44521.460000000006" table:style-name="ce3">
            <text:p><text:s/>44.521,46<text:s/></text:p>
          </table:table-cell>
          <table:table-cell office:value-type="float" office:value="49630.600000000006" table:style-name="ce3">
            <text:p><text:s/>49.630,60<text:s/></text:p>
          </table:table-cell>
          <table:table-cell office:value-type="float" office:value="35980.400000000001" table:style-name="ce3">
            <text:p><text:s/>35.980,40<text:s/></text:p>
          </table:table-cell>
          <table:table-cell office:value-type="float" office:value="70871.72" table:style-name="ce3">
            <text:p><text:s/>70.871,72<text:s/></text:p>
          </table:table-cell>
          <table:table-cell office:value-type="float" office:value="283242.81999999983" table:style-name="ce3">
            <text:p><text:s/>283.242,82<text:s/></text:p>
          </table:table-cell>
          <table:table-cell office:value-type="float" office:value="282926.37999999995" table:style-name="ce3">
            <text:p><text:s/>282.926,38<text:s/></text:p>
          </table:table-cell>
          <table:table-cell office:value-type="float" office:value="240360.78999999989" table:style-name="ce3">
            <text:p><text:s/>240.360,79<text:s/></text:p>
          </table:table-cell>
          <table:table-cell office:value-type="float" office:value="285045.56999999983" table:style-name="ce3">
            <text:p><text:s/>285.045,57<text:s/></text:p>
          </table:table-cell>
          <table:table-cell office:value-type="float" office:value="302907.24999999988" table:style-name="ce3">
            <text:p><text:s/>302.907,25<text:s/></text:p>
          </table:table-cell>
          <table:table-cell office:value-type="float" office:value="272039.01" table:style-name="ce3">
            <text:p><text:s/>272.039,01<text:s/></text:p>
          </table:table-cell>
          <table:table-cell office:value-type="float" office:value="261499.55000000005" table:style-name="ce3">
            <text:p><text:s/>261.499,55<text:s/></text:p>
          </table:table-cell>
          <table:table-cell office:value-type="float" office:value="232903.96" table:style-name="ce3">
            <text:p><text:s/>232.903,96<text:s/></text:p>
          </table:table-cell>
          <table:table-cell office:value-type="float" office:value="2361929.5099999998" table:formula="of:=SUM([.C92:.N92])" table:style-name="ce3">
            <text:p><text:s/>2.361.929,51<text:s/></text:p>
          </table:table-cell>
          <table:table-cell table:style-name="ce2"/>
          <table:table-cell table:style-name="ce4"/>
          <table:table-cell office:value-type="float" office:value="49630.6" table:formula="of:=ROUND([.D92];2)" table:style-name="ce4">
            <text:p><text:s/>49.630,60<text:s/></text:p>
          </table:table-cell>
          <table:table-cell office:value-type="float" office:value="35980.400000000001" table:formula="of:=ROUND([.E92];2)" table:style-name="ce4">
            <text:p><text:s/>35.980,40<text:s/></text:p>
          </table:table-cell>
          <table:table-cell office:value-type="float" office:value="70871.72" table:formula="of:=ROUND([.F92];2)" table:style-name="ce4">
            <text:p><text:s/>70.871,72<text:s/></text:p>
          </table:table-cell>
          <table:table-cell office:value-type="float" office:value="283242.82" table:formula="of:=ROUND([.G92];2)" table:style-name="ce4">
            <text:p><text:s/>283.242,82<text:s/></text:p>
          </table:table-cell>
          <table:table-cell office:value-type="float" office:value="282926.38" table:formula="of:=ROUND([.H92];2)" table:style-name="ce4">
            <text:p><text:s/>282.926,38<text:s/></text:p>
          </table:table-cell>
          <table:table-cell office:value-type="float" office:value="240360.79" table:formula="of:=ROUND([.I92];2)" table:style-name="ce4">
            <text:p><text:s/>240.360,79<text:s/></text:p>
          </table:table-cell>
          <table:table-cell office:value-type="float" office:value="285045.57" table:formula="of:=ROUND([.J92];2)" table:style-name="ce4">
            <text:p><text:s/>285.045,57<text:s/></text:p>
          </table:table-cell>
          <table:table-cell office:value-type="float" office:value="302907.25" table:formula="of:=ROUND([.K92];2)" table:style-name="ce4">
            <text:p><text:s/>302.907,25<text:s/></text:p>
          </table:table-cell>
          <table:table-cell office:value-type="float" office:value="272039.01" table:formula="of:=ROUND([.L92];2)" table:style-name="ce4">
            <text:p><text:s/>272.039,01<text:s/></text:p>
          </table:table-cell>
          <table:table-cell office:value-type="float" office:value="261499.55" table:formula="of:=ROUND([.M92];2)" table:style-name="ce4">
            <text:p><text:s/>261.499,55<text:s/></text:p>
          </table:table-cell>
          <table:table-cell office:value-type="float" office:value="232903.96" table:formula="of:=ROUND([.N92];2)" table:style-name="ce4">
            <text:p><text:s/>232.90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598111.70999999985" table:style-name="ce3">
            <text:p><text:s/>598.111,71<text:s/></text:p>
          </table:table-cell>
          <table:table-cell office:value-type="float" office:value="649144.73" table:style-name="ce3">
            <text:p><text:s/>649.144,73<text:s/></text:p>
          </table:table-cell>
          <table:table-cell office:value-type="float" office:value="589815.27" table:style-name="ce3">
            <text:p><text:s/>589.815,27<text:s/></text:p>
          </table:table-cell>
          <table:table-cell office:value-type="float" office:value="585716.67999999982" table:style-name="ce3">
            <text:p><text:s/>585.716,68<text:s/></text:p>
          </table:table-cell>
          <table:table-cell office:value-type="float" office:value="675836.86999999976" table:style-name="ce3">
            <text:p><text:s/>675.836,87<text:s/></text:p>
          </table:table-cell>
          <table:table-cell office:value-type="float" office:value="684293.26999999979" table:style-name="ce3">
            <text:p><text:s/>684.293,27<text:s/></text:p>
          </table:table-cell>
          <table:table-cell office:value-type="float" office:value="674410.1599999998" table:style-name="ce3">
            <text:p><text:s/>674.410,16<text:s/></text:p>
          </table:table-cell>
          <table:table-cell office:value-type="float" office:value="674828.72999999975" table:style-name="ce3">
            <text:p><text:s/>674.828,73<text:s/></text:p>
          </table:table-cell>
          <table:table-cell office:value-type="float" office:value="686543.06999999972" table:style-name="ce3">
            <text:p><text:s/>686.543,07<text:s/></text:p>
          </table:table-cell>
          <table:table-cell office:value-type="float" office:value="683020.45999999973" table:style-name="ce3">
            <text:p><text:s/>683.020,46<text:s/></text:p>
          </table:table-cell>
          <table:table-cell office:value-type="float" office:value="678713.26999999967" table:style-name="ce3">
            <text:p><text:s/>678.713,27<text:s/></text:p>
          </table:table-cell>
          <table:table-cell office:value-type="float" office:value="703088.45999999985" table:style-name="ce3">
            <text:p><text:s/>703.088,46<text:s/></text:p>
          </table:table-cell>
          <table:table-cell office:value-type="float" office:value="7883522.6799999978" table:formula="of:=SUM([.C93:.N93])" table:style-name="ce3">
            <text:p><text:s/>7.883.522,68<text:s/></text:p>
          </table:table-cell>
          <table:table-cell table:style-name="ce2"/>
          <table:table-cell table:style-name="ce4"/>
          <table:table-cell office:value-type="float" office:value="649144.73" table:formula="of:=ROUND([.D93];2)" table:style-name="ce4">
            <text:p><text:s/>649.144,73<text:s/></text:p>
          </table:table-cell>
          <table:table-cell office:value-type="float" office:value="589815.27" table:formula="of:=ROUND([.E93];2)" table:style-name="ce4">
            <text:p><text:s/>589.815,27<text:s/></text:p>
          </table:table-cell>
          <table:table-cell office:value-type="float" office:value="585716.68000000005" table:formula="of:=ROUND([.F93];2)" table:style-name="ce4">
            <text:p><text:s/>585.716,68<text:s/></text:p>
          </table:table-cell>
          <table:table-cell office:value-type="float" office:value="675836.87" table:formula="of:=ROUND([.G93];2)" table:style-name="ce4">
            <text:p><text:s/>675.836,87<text:s/></text:p>
          </table:table-cell>
          <table:table-cell office:value-type="float" office:value="684293.27" table:formula="of:=ROUND([.H93];2)" table:style-name="ce4">
            <text:p><text:s/>684.293,27<text:s/></text:p>
          </table:table-cell>
          <table:table-cell office:value-type="float" office:value="674410.16" table:formula="of:=ROUND([.I93];2)" table:style-name="ce4">
            <text:p><text:s/>674.410,16<text:s/></text:p>
          </table:table-cell>
          <table:table-cell office:value-type="float" office:value="674828.73" table:formula="of:=ROUND([.J93];2)" table:style-name="ce4">
            <text:p><text:s/>674.828,73<text:s/></text:p>
          </table:table-cell>
          <table:table-cell office:value-type="float" office:value="686543.07" table:formula="of:=ROUND([.K93];2)" table:style-name="ce4">
            <text:p><text:s/>686.543,07<text:s/></text:p>
          </table:table-cell>
          <table:table-cell office:value-type="float" office:value="683020.46" table:formula="of:=ROUND([.L93];2)" table:style-name="ce4">
            <text:p><text:s/>683.020,46<text:s/></text:p>
          </table:table-cell>
          <table:table-cell office:value-type="float" office:value="678713.27" table:formula="of:=ROUND([.M93];2)" table:style-name="ce4">
            <text:p><text:s/>678.713,27<text:s/></text:p>
          </table:table-cell>
          <table:table-cell office:value-type="float" office:value="703088.46" table:formula="of:=ROUND([.N93];2)" table:style-name="ce4">
            <text:p><text:s/>703.088,4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97275.47" table:style-name="ce3">
            <text:p><text:s/>197.275,47<text:s/></text:p>
          </table:table-cell>
          <table:table-cell office:value-type="float" office:value="97016.180000000008" table:style-name="ce3">
            <text:p><text:s/>97.016,18<text:s/></text:p>
          </table:table-cell>
          <table:table-cell office:value-type="float" office:value="179097" table:style-name="ce3">
            <text:p><text:s/>179.097,00<text:s/></text:p>
          </table:table-cell>
          <table:table-cell office:value-type="float" office:value="341605.34000000008" table:style-name="ce3">
            <text:p><text:s/>341.605,34<text:s/></text:p>
          </table:table-cell>
          <table:table-cell office:value-type="float" office:value="387598.90000000008" table:style-name="ce3">
            <text:p><text:s/>387.598,90<text:s/></text:p>
          </table:table-cell>
          <table:table-cell office:value-type="float" office:value="420960.41000000009" table:style-name="ce3">
            <text:p><text:s/>420.960,41<text:s/></text:p>
          </table:table-cell>
          <table:table-cell office:value-type="float" office:value="344023.46000000008" table:style-name="ce3">
            <text:p><text:s/>344.023,46<text:s/></text:p>
          </table:table-cell>
          <table:table-cell office:value-type="float" office:value="349583.69999999995" table:style-name="ce3">
            <text:p><text:s/>349.583,70<text:s/></text:p>
          </table:table-cell>
          <table:table-cell office:value-type="float" office:value="347102.79" table:style-name="ce3">
            <text:p><text:s/>347.102,79<text:s/></text:p>
          </table:table-cell>
          <table:table-cell office:value-type="float" office:value="385439.14999999997" table:style-name="ce3">
            <text:p><text:s/>385.439,15<text:s/></text:p>
          </table:table-cell>
          <table:table-cell office:value-type="float" office:value="374282.71000000014" table:style-name="ce3">
            <text:p><text:s/>374.282,71<text:s/></text:p>
          </table:table-cell>
          <table:table-cell office:value-type="float" office:value="1310915.2200000002" table:style-name="ce3">
            <text:p><text:s/>1.310.915,22<text:s/></text:p>
          </table:table-cell>
          <table:table-cell office:value-type="float" office:value="4734900.33" table:formula="of:=SUM([.C94:.N94])" table:style-name="ce3">
            <text:p><text:s/>4.734.900,33<text:s/></text:p>
          </table:table-cell>
          <table:table-cell table:style-name="ce2"/>
          <table:table-cell table:style-name="ce4"/>
          <table:table-cell office:value-type="float" office:value="97016.18" table:formula="of:=ROUND([.D94];2)" table:style-name="ce4">
            <text:p><text:s/>97.016,18<text:s/></text:p>
          </table:table-cell>
          <table:table-cell office:value-type="float" office:value="179097" table:formula="of:=ROUND([.E94];2)" table:style-name="ce4">
            <text:p><text:s/>179.097,00<text:s/></text:p>
          </table:table-cell>
          <table:table-cell office:value-type="float" office:value="341605.34" table:formula="of:=ROUND([.F94];2)" table:style-name="ce4">
            <text:p><text:s/>341.605,34<text:s/></text:p>
          </table:table-cell>
          <table:table-cell office:value-type="float" office:value="387598.9" table:formula="of:=ROUND([.G94];2)" table:style-name="ce4">
            <text:p><text:s/>387.598,90<text:s/></text:p>
          </table:table-cell>
          <table:table-cell office:value-type="float" office:value="420960.41" table:formula="of:=ROUND([.H94];2)" table:style-name="ce4">
            <text:p><text:s/>420.960,41<text:s/></text:p>
          </table:table-cell>
          <table:table-cell office:value-type="float" office:value="344023.46" table:formula="of:=ROUND([.I94];2)" table:style-name="ce4">
            <text:p><text:s/>344.023,46<text:s/></text:p>
          </table:table-cell>
          <table:table-cell office:value-type="float" office:value="349583.7" table:formula="of:=ROUND([.J94];2)" table:style-name="ce4">
            <text:p><text:s/>349.583,70<text:s/></text:p>
          </table:table-cell>
          <table:table-cell office:value-type="float" office:value="347102.79" table:formula="of:=ROUND([.K94];2)" table:style-name="ce4">
            <text:p><text:s/>347.102,79<text:s/></text:p>
          </table:table-cell>
          <table:table-cell office:value-type="float" office:value="385439.15" table:formula="of:=ROUND([.L94];2)" table:style-name="ce4">
            <text:p><text:s/>385.439,15<text:s/></text:p>
          </table:table-cell>
          <table:table-cell office:value-type="float" office:value="374282.71" table:formula="of:=ROUND([.M94];2)" table:style-name="ce4">
            <text:p><text:s/>374.282,71<text:s/></text:p>
          </table:table-cell>
          <table:table-cell office:value-type="float" office:value="1310915.22" table:formula="of:=ROUND([.N94];2)" table:style-name="ce4">
            <text:p><text:s/>1.310.915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911.3499999999998" table:style-name="ce3">
            <text:p><text:s/>911,35<text:s/></text:p>
          </table:table-cell>
          <table:table-cell office:value-type="float" office:value="615.96999999999991" table:style-name="ce3">
            <text:p><text:s/>615,97<text:s/></text:p>
          </table:table-cell>
          <table:table-cell office:value-type="float" office:value="532.67999999999995" table:style-name="ce3">
            <text:p><text:s/>532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514.439999999997" table:style-name="ce3">
            <text:p><text:s/>12.514,44<text:s/></text:p>
          </table:table-cell>
          <table:table-cell office:value-type="float" office:value="11692.019999999991" table:style-name="ce3">
            <text:p><text:s/>11.692,02<text:s/></text:p>
          </table:table-cell>
          <table:table-cell office:value-type="float" office:value="9983.619999999999" table:style-name="ce3">
            <text:p><text:s/>9.983,62<text:s/></text:p>
          </table:table-cell>
          <table:table-cell office:value-type="float" office:value="10621.189999999995" table:style-name="ce3">
            <text:p><text:s/>10.621,19<text:s/></text:p>
          </table:table-cell>
          <table:table-cell office:value-type="float" office:value="11663.499999999996" table:style-name="ce3">
            <text:p><text:s/>11.663,50<text:s/></text:p>
          </table:table-cell>
          <table:table-cell office:value-type="float" office:value="11515.399999999992" table:style-name="ce3">
            <text:p><text:s/>11.515,40<text:s/></text:p>
          </table:table-cell>
          <table:table-cell office:value-type="float" office:value="12128.809999999994" table:style-name="ce3">
            <text:p><text:s/>12.128,81<text:s/></text:p>
          </table:table-cell>
          <table:table-cell office:value-type="float" office:value="9900.7899999999954" table:style-name="ce3">
            <text:p><text:s/>9.900,79<text:s/></text:p>
          </table:table-cell>
          <table:table-cell office:value-type="float" office:value="92079.76999999996" table:formula="of:=SUM([.C95:.N95])" table:style-name="ce3">
            <text:p><text:s/>92.079,77<text:s/></text:p>
          </table:table-cell>
          <table:table-cell table:style-name="ce2"/>
          <table:table-cell table:style-name="ce4"/>
          <table:table-cell office:value-type="float" office:value="615.97" table:formula="of:=ROUND([.D95];2)" table:style-name="ce4">
            <text:p><text:s/>615,97<text:s/></text:p>
          </table:table-cell>
          <table:table-cell office:value-type="float" office:value="532.67999999999995" table:formula="of:=ROUND([.E95];2)" table:style-name="ce4">
            <text:p><text:s/>532,68<text:s/></text:p>
          </table:table-cell>
          <table:table-cell office:value-type="float" office:value="0" table:formula="of:=ROUND([.F95];2)" table:style-name="ce4">
            <text:p><text:s/>-<text:s/></text:p>
          </table:table-cell>
          <table:table-cell office:value-type="float" office:value="12514.44" table:formula="of:=ROUND([.G95];2)" table:style-name="ce4">
            <text:p><text:s/>12.514,44<text:s/></text:p>
          </table:table-cell>
          <table:table-cell office:value-type="float" office:value="11692.02" table:formula="of:=ROUND([.H95];2)" table:style-name="ce4">
            <text:p><text:s/>11.692,02<text:s/></text:p>
          </table:table-cell>
          <table:table-cell office:value-type="float" office:value="9983.6200000000008" table:formula="of:=ROUND([.I95];2)" table:style-name="ce4">
            <text:p><text:s/>9.983,62<text:s/></text:p>
          </table:table-cell>
          <table:table-cell office:value-type="float" office:value="10621.19" table:formula="of:=ROUND([.J95];2)" table:style-name="ce4">
            <text:p><text:s/>10.621,19<text:s/></text:p>
          </table:table-cell>
          <table:table-cell office:value-type="float" office:value="11663.5" table:formula="of:=ROUND([.K95];2)" table:style-name="ce4">
            <text:p><text:s/>11.663,50<text:s/></text:p>
          </table:table-cell>
          <table:table-cell office:value-type="float" office:value="11515.4" table:formula="of:=ROUND([.L95];2)" table:style-name="ce4">
            <text:p><text:s/>11.515,40<text:s/></text:p>
          </table:table-cell>
          <table:table-cell office:value-type="float" office:value="12128.81" table:formula="of:=ROUND([.M95];2)" table:style-name="ce4">
            <text:p><text:s/>12.128,81<text:s/></text:p>
          </table:table-cell>
          <table:table-cell office:value-type="float" office:value="9900.7900000000009" table:formula="of:=ROUND([.N95];2)" table:style-name="ce4">
            <text:p><text:s/>9.900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39236.25999999995" table:style-name="ce3">
            <text:p><text:s/>339.236,26<text:s/></text:p>
          </table:table-cell>
          <table:table-cell office:value-type="float" office:value="310473.36999999988" table:style-name="ce3">
            <text:p><text:s/>310.473,37<text:s/></text:p>
          </table:table-cell>
          <table:table-cell office:value-type="float" office:value="339271.8" table:style-name="ce3">
            <text:p><text:s/>339.271,80<text:s/></text:p>
          </table:table-cell>
          <table:table-cell office:value-type="float" office:value="386196.83000000007" table:style-name="ce3">
            <text:p><text:s/>386.196,83<text:s/></text:p>
          </table:table-cell>
          <table:table-cell office:value-type="float" office:value="381273.43999999994" table:style-name="ce3">
            <text:p><text:s/>381.273,44<text:s/></text:p>
          </table:table-cell>
          <table:table-cell office:value-type="float" office:value="379405.8299999999" table:style-name="ce3">
            <text:p><text:s/>379.405,83<text:s/></text:p>
          </table:table-cell>
          <table:table-cell office:value-type="float" office:value="382296.48" table:style-name="ce3">
            <text:p><text:s/>382.296,48<text:s/></text:p>
          </table:table-cell>
          <table:table-cell office:value-type="float" office:value="381752.07" table:style-name="ce3">
            <text:p><text:s/>381.752,07<text:s/></text:p>
          </table:table-cell>
          <table:table-cell office:value-type="float" office:value="382461.05000000005" table:style-name="ce3">
            <text:p><text:s/>382.461,05<text:s/></text:p>
          </table:table-cell>
          <table:table-cell office:value-type="float" office:value="382402.89999999997" table:style-name="ce3">
            <text:p><text:s/>382.402,90<text:s/></text:p>
          </table:table-cell>
          <table:table-cell office:value-type="float" office:value="384816.98" table:style-name="ce3">
            <text:p><text:s/>384.816,98<text:s/></text:p>
          </table:table-cell>
          <table:table-cell office:value-type="float" office:value="379703.09" table:style-name="ce3">
            <text:p><text:s/>379.703,09<text:s/></text:p>
          </table:table-cell>
          <table:table-cell office:value-type="float" office:value="4429290.0999999996" table:formula="of:=SUM([.C96:.N96])" table:style-name="ce3">
            <text:p><text:s/>4.429.290,10<text:s/></text:p>
          </table:table-cell>
          <table:table-cell table:style-name="ce2"/>
          <table:table-cell table:style-name="ce4"/>
          <table:table-cell office:value-type="float" office:value="310473.37" table:formula="of:=ROUND([.D96];2)" table:style-name="ce4">
            <text:p><text:s/>310.473,37<text:s/></text:p>
          </table:table-cell>
          <table:table-cell office:value-type="float" office:value="339271.8" table:formula="of:=ROUND([.E96];2)" table:style-name="ce4">
            <text:p><text:s/>339.271,80<text:s/></text:p>
          </table:table-cell>
          <table:table-cell office:value-type="float" office:value="386196.83" table:formula="of:=ROUND([.F96];2)" table:style-name="ce4">
            <text:p><text:s/>386.196,83<text:s/></text:p>
          </table:table-cell>
          <table:table-cell office:value-type="float" office:value="381273.44" table:formula="of:=ROUND([.G96];2)" table:style-name="ce4">
            <text:p><text:s/>381.273,44<text:s/></text:p>
          </table:table-cell>
          <table:table-cell office:value-type="float" office:value="379405.83" table:formula="of:=ROUND([.H96];2)" table:style-name="ce4">
            <text:p><text:s/>379.405,83<text:s/></text:p>
          </table:table-cell>
          <table:table-cell office:value-type="float" office:value="382296.48" table:formula="of:=ROUND([.I96];2)" table:style-name="ce4">
            <text:p><text:s/>382.296,48<text:s/></text:p>
          </table:table-cell>
          <table:table-cell office:value-type="float" office:value="381752.07" table:formula="of:=ROUND([.J96];2)" table:style-name="ce4">
            <text:p><text:s/>381.752,07<text:s/></text:p>
          </table:table-cell>
          <table:table-cell office:value-type="float" office:value="382461.05" table:formula="of:=ROUND([.K96];2)" table:style-name="ce4">
            <text:p><text:s/>382.461,05<text:s/></text:p>
          </table:table-cell>
          <table:table-cell office:value-type="float" office:value="382402.9" table:formula="of:=ROUND([.L96];2)" table:style-name="ce4">
            <text:p><text:s/>382.402,90<text:s/></text:p>
          </table:table-cell>
          <table:table-cell office:value-type="float" office:value="384816.98" table:formula="of:=ROUND([.M96];2)" table:style-name="ce4">
            <text:p><text:s/>384.816,98<text:s/></text:p>
          </table:table-cell>
          <table:table-cell office:value-type="float" office:value="379703.09" table:formula="of:=ROUND([.N96];2)" table:style-name="ce4">
            <text:p><text:s/>379.70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4298.980000000001" table:style-name="ce3">
            <text:p><text:s/>14.298,98<text:s/></text:p>
          </table:table-cell>
          <table:table-cell office:value-type="float" office:value="9602.7500000000018" table:style-name="ce3">
            <text:p><text:s/>9.602,75<text:s/></text:p>
          </table:table-cell>
          <table:table-cell office:value-type="float" office:value="20963.800000000003" table:style-name="ce3">
            <text:p><text:s/>20.963,80<text:s/></text:p>
          </table:table-cell>
          <table:table-cell office:value-type="float" office:value="20809.89" table:style-name="ce3">
            <text:p><text:s/>20.809,89<text:s/></text:p>
          </table:table-cell>
          <table:table-cell office:value-type="float" office:value="67800.760000000009" table:style-name="ce3">
            <text:p><text:s/>67.800,76<text:s/></text:p>
          </table:table-cell>
          <table:table-cell office:value-type="float" office:value="91007.29" table:style-name="ce3">
            <text:p><text:s/>91.007,29<text:s/></text:p>
          </table:table-cell>
          <table:table-cell office:value-type="float" office:value="38641.5" table:style-name="ce3">
            <text:p><text:s/>38.641,50<text:s/></text:p>
          </table:table-cell>
          <table:table-cell office:value-type="float" office:value="66456.810000000012" table:style-name="ce3">
            <text:p><text:s/>66.456,81<text:s/></text:p>
          </table:table-cell>
          <table:table-cell office:value-type="float" office:value="80571.580000000031" table:style-name="ce3">
            <text:p><text:s/>80.571,58<text:s/></text:p>
          </table:table-cell>
          <table:table-cell office:value-type="float" office:value="92684.690000000031" table:style-name="ce3">
            <text:p><text:s/>92.684,69<text:s/></text:p>
          </table:table-cell>
          <table:table-cell office:value-type="float" office:value="75252.99000000002" table:style-name="ce3">
            <text:p><text:s/>75.252,99<text:s/></text:p>
          </table:table-cell>
          <table:table-cell office:value-type="float" office:value="73109.650000000052" table:style-name="ce3">
            <text:p><text:s/>73.109,65<text:s/></text:p>
          </table:table-cell>
          <table:table-cell office:value-type="float" office:value="651200.69000000006" table:formula="of:=SUM([.C97:.N97])" table:style-name="ce3">
            <text:p><text:s/>651.200,69<text:s/></text:p>
          </table:table-cell>
          <table:table-cell table:style-name="ce2"/>
          <table:table-cell table:style-name="ce4"/>
          <table:table-cell office:value-type="float" office:value="9602.75" table:formula="of:=ROUND([.D97];2)" table:style-name="ce4">
            <text:p><text:s/>9.602,75<text:s/></text:p>
          </table:table-cell>
          <table:table-cell office:value-type="float" office:value="20963.8" table:formula="of:=ROUND([.E97];2)" table:style-name="ce4">
            <text:p><text:s/>20.963,80<text:s/></text:p>
          </table:table-cell>
          <table:table-cell office:value-type="float" office:value="20809.89" table:formula="of:=ROUND([.F97];2)" table:style-name="ce4">
            <text:p><text:s/>20.809,89<text:s/></text:p>
          </table:table-cell>
          <table:table-cell office:value-type="float" office:value="67800.759999999995" table:formula="of:=ROUND([.G97];2)" table:style-name="ce4">
            <text:p><text:s/>67.800,76<text:s/></text:p>
          </table:table-cell>
          <table:table-cell office:value-type="float" office:value="91007.29" table:formula="of:=ROUND([.H97];2)" table:style-name="ce4">
            <text:p><text:s/>91.007,29<text:s/></text:p>
          </table:table-cell>
          <table:table-cell office:value-type="float" office:value="38641.5" table:formula="of:=ROUND([.I97];2)" table:style-name="ce4">
            <text:p><text:s/>38.641,50<text:s/></text:p>
          </table:table-cell>
          <table:table-cell office:value-type="float" office:value="66456.81" table:formula="of:=ROUND([.J97];2)" table:style-name="ce4">
            <text:p><text:s/>66.456,81<text:s/></text:p>
          </table:table-cell>
          <table:table-cell office:value-type="float" office:value="80571.58" table:formula="of:=ROUND([.K97];2)" table:style-name="ce4">
            <text:p><text:s/>80.571,58<text:s/></text:p>
          </table:table-cell>
          <table:table-cell office:value-type="float" office:value="92684.69" table:formula="of:=ROUND([.L97];2)" table:style-name="ce4">
            <text:p><text:s/>92.684,69<text:s/></text:p>
          </table:table-cell>
          <table:table-cell office:value-type="float" office:value="75252.990000000005" table:formula="of:=ROUND([.M97];2)" table:style-name="ce4">
            <text:p><text:s/>75.252,99<text:s/></text:p>
          </table:table-cell>
          <table:table-cell office:value-type="float" office:value="73109.649999999994" table:formula="of:=ROUND([.N97];2)" table:style-name="ce4">
            <text:p><text:s/>73.109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10278.39" table:style-name="ce3">
            <text:p><text:s/>10.278,39<text:s/></text:p>
          </table:table-cell>
          <table:table-cell office:value-type="float" office:value="3016.79" table:style-name="ce3">
            <text:p><text:s/>3.016,79<text:s/></text:p>
          </table:table-cell>
          <table:table-cell office:value-type="float" office:value="14000" table:style-name="ce3">
            <text:p><text:s/>14.000,00<text:s/></text:p>
          </table:table-cell>
          <table:table-cell office:value-type="float" office:value="6781.77" table:style-name="ce3">
            <text:p><text:s/>6.781,77<text:s/></text:p>
          </table:table-cell>
          <table:table-cell office:value-type="float" office:value="13882.130000000001" table:style-name="ce3">
            <text:p><text:s/>13.882,13<text:s/></text:p>
          </table:table-cell>
          <table:table-cell office:value-type="float" office:value="19495.500000000007" table:style-name="ce3">
            <text:p><text:s/>19.495,50<text:s/></text:p>
          </table:table-cell>
          <table:table-cell office:value-type="float" office:value="12661.529999999999" table:style-name="ce3">
            <text:p><text:s/>12.661,53<text:s/></text:p>
          </table:table-cell>
          <table:table-cell office:value-type="float" office:value="18034.79" table:style-name="ce3">
            <text:p><text:s/>18.034,79<text:s/></text:p>
          </table:table-cell>
          <table:table-cell office:value-type="float" office:value="15601.850000000002" table:style-name="ce3">
            <text:p><text:s/>15.601,85<text:s/></text:p>
          </table:table-cell>
          <table:table-cell office:value-type="float" office:value="15004.710000000005" table:style-name="ce3">
            <text:p><text:s/>15.004,71<text:s/></text:p>
          </table:table-cell>
          <table:table-cell office:value-type="float" office:value="13206.520000000004" table:style-name="ce3">
            <text:p><text:s/>13.206,52<text:s/></text:p>
          </table:table-cell>
          <table:table-cell office:value-type="float" office:value="26917.380000000005" table:style-name="ce3">
            <text:p><text:s/>26.917,38<text:s/></text:p>
          </table:table-cell>
          <table:table-cell office:value-type="float" office:value="168881.36000000004" table:formula="of:=SUM([.C98:.N98])" table:style-name="ce3">
            <text:p><text:s/>168.881,36<text:s/></text:p>
          </table:table-cell>
          <table:table-cell table:style-name="ce2"/>
          <table:table-cell table:style-name="ce4"/>
          <table:table-cell office:value-type="float" office:value="3016.79" table:formula="of:=ROUND([.D98];2)" table:style-name="ce4">
            <text:p><text:s/>3.016,79<text:s/></text:p>
          </table:table-cell>
          <table:table-cell office:value-type="float" office:value="14000" table:formula="of:=ROUND([.E98];2)" table:style-name="ce4">
            <text:p><text:s/>14.000,00<text:s/></text:p>
          </table:table-cell>
          <table:table-cell office:value-type="float" office:value="6781.77" table:formula="of:=ROUND([.F98];2)" table:style-name="ce4">
            <text:p><text:s/>6.781,77<text:s/></text:p>
          </table:table-cell>
          <table:table-cell office:value-type="float" office:value="13882.13" table:formula="of:=ROUND([.G98];2)" table:style-name="ce4">
            <text:p><text:s/>13.882,13<text:s/></text:p>
          </table:table-cell>
          <table:table-cell office:value-type="float" office:value="19495.5" table:formula="of:=ROUND([.H98];2)" table:style-name="ce4">
            <text:p><text:s/>19.495,50<text:s/></text:p>
          </table:table-cell>
          <table:table-cell office:value-type="float" office:value="12661.53" table:formula="of:=ROUND([.I98];2)" table:style-name="ce4">
            <text:p><text:s/>12.661,53<text:s/></text:p>
          </table:table-cell>
          <table:table-cell office:value-type="float" office:value="18034.79" table:formula="of:=ROUND([.J98];2)" table:style-name="ce4">
            <text:p><text:s/>18.034,79<text:s/></text:p>
          </table:table-cell>
          <table:table-cell office:value-type="float" office:value="15601.85" table:formula="of:=ROUND([.K98];2)" table:style-name="ce4">
            <text:p><text:s/>15.601,85<text:s/></text:p>
          </table:table-cell>
          <table:table-cell office:value-type="float" office:value="15004.71" table:formula="of:=ROUND([.L98];2)" table:style-name="ce4">
            <text:p><text:s/>15.004,71<text:s/></text:p>
          </table:table-cell>
          <table:table-cell office:value-type="float" office:value="13206.52" table:formula="of:=ROUND([.M98];2)" table:style-name="ce4">
            <text:p><text:s/>13.206,52<text:s/></text:p>
          </table:table-cell>
          <table:table-cell office:value-type="float" office:value="26917.38" table:formula="of:=ROUND([.N98];2)" table:style-name="ce4">
            <text:p><text:s/>26.917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.74" table:style-name="ce3">
            <text:p><text:s/>921,74<text:s/></text:p>
          </table:table-cell>
          <table:table-cell office:value-type="float" office:value="605.75" table:style-name="ce3">
            <text:p><text:s/>605,75<text:s/></text:p>
          </table:table-cell>
          <table:table-cell office:value-type="float" office:value="8323.2999999999993" table:style-name="ce3">
            <text:p><text:s/>8.323,30<text:s/></text:p>
          </table:table-cell>
          <table:table-cell office:value-type="float" office:value="1673.0499999999997" table:style-name="ce3">
            <text:p><text:s/>1.673,05<text:s/></text:p>
          </table:table-cell>
          <table:table-cell office:value-type="float" office:value="5209.0200000000032" table:style-name="ce3">
            <text:p><text:s/>5.209,02<text:s/></text:p>
          </table:table-cell>
          <table:table-cell office:value-type="float" office:value="1608.5999999999997" table:style-name="ce3">
            <text:p><text:s/>1.608,60<text:s/></text:p>
          </table:table-cell>
          <table:table-cell office:value-type="float" office:value="1558.9199999999992" table:style-name="ce3">
            <text:p><text:s/>1.558,92<text:s/></text:p>
          </table:table-cell>
          <table:table-cell office:value-type="float" office:value="1691.3300000000002" table:style-name="ce3">
            <text:p><text:s/>1.691,33<text:s/></text:p>
          </table:table-cell>
          <table:table-cell office:value-type="float" office:value="2228.2500000000009" table:style-name="ce3">
            <text:p><text:s/>2.228,25<text:s/></text:p>
          </table:table-cell>
          <table:table-cell office:value-type="float" office:value="1559.36" table:style-name="ce3">
            <text:p><text:s/>1.559,36<text:s/></text:p>
          </table:table-cell>
          <table:table-cell office:value-type="float" office:value="1799.26" table:style-name="ce3">
            <text:p><text:s/>1.799,26<text:s/></text:p>
          </table:table-cell>
          <table:table-cell office:value-type="float" office:value="27178.579999999998" table:formula="of:=SUM([.C99:.N99])" table:style-name="ce3">
            <text:p><text:s/>27.178,58<text:s/></text:p>
          </table:table-cell>
          <table:table-cell table:style-name="ce2"/>
          <table:table-cell table:style-name="ce4"/>
          <table:table-cell office:value-type="float" office:value="921.74" table:formula="of:=ROUND([.D99];2)" table:style-name="ce4">
            <text:p><text:s/>921,74<text:s/></text:p>
          </table:table-cell>
          <table:table-cell office:value-type="float" office:value="605.75" table:formula="of:=ROUND([.E99];2)" table:style-name="ce4">
            <text:p><text:s/>605,75<text:s/></text:p>
          </table:table-cell>
          <table:table-cell office:value-type="float" office:value="8323.2999999999993" table:formula="of:=ROUND([.F99];2)" table:style-name="ce4">
            <text:p><text:s/>8.323,30<text:s/></text:p>
          </table:table-cell>
          <table:table-cell office:value-type="float" office:value="1673.05" table:formula="of:=ROUND([.G99];2)" table:style-name="ce4">
            <text:p><text:s/>1.673,05<text:s/></text:p>
          </table:table-cell>
          <table:table-cell office:value-type="float" office:value="5209.0200000000004" table:formula="of:=ROUND([.H99];2)" table:style-name="ce4">
            <text:p><text:s/>5.209,02<text:s/></text:p>
          </table:table-cell>
          <table:table-cell office:value-type="float" office:value="1608.6" table:formula="of:=ROUND([.I99];2)" table:style-name="ce4">
            <text:p><text:s/>1.608,60<text:s/></text:p>
          </table:table-cell>
          <table:table-cell office:value-type="float" office:value="1558.92" table:formula="of:=ROUND([.J99];2)" table:style-name="ce4">
            <text:p><text:s/>1.558,92<text:s/></text:p>
          </table:table-cell>
          <table:table-cell office:value-type="float" office:value="1691.33" table:formula="of:=ROUND([.K99];2)" table:style-name="ce4">
            <text:p><text:s/>1.691,33<text:s/></text:p>
          </table:table-cell>
          <table:table-cell office:value-type="float" office:value="2228.25" table:formula="of:=ROUND([.L99];2)" table:style-name="ce4">
            <text:p><text:s/>2.228,25<text:s/></text:p>
          </table:table-cell>
          <table:table-cell office:value-type="float" office:value="1559.36" table:formula="of:=ROUND([.M99];2)" table:style-name="ce4">
            <text:p><text:s/>1.559,36<text:s/></text:p>
          </table:table-cell>
          <table:table-cell office:value-type="float" office:value="1799.26" table:formula="of:=ROUND([.N99];2)" table:style-name="ce4">
            <text:p><text:s/>1.799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348.380000000001" table:style-name="ce3">
            <text:p><text:s/>5.34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3984.9100000000003" table:style-name="ce3">
            <text:p><text:s/>3.984,91<text:s/></text:p>
          </table:table-cell>
          <table:table-cell office:value-type="float" office:value="3626.9400000000014" table:style-name="ce3">
            <text:p><text:s/>3.626,94<text:s/></text:p>
          </table:table-cell>
          <table:table-cell office:value-type="float" office:value="2920.5500000000011" table:style-name="ce3">
            <text:p><text:s/>2.920,55<text:s/></text:p>
          </table:table-cell>
          <table:table-cell office:value-type="float" office:value="3237.3900000000008" table:style-name="ce3">
            <text:p><text:s/>3.237,39<text:s/></text:p>
          </table:table-cell>
          <table:table-cell office:value-type="float" office:value="3515.5899999999992" table:style-name="ce3">
            <text:p><text:s/>3.515,59<text:s/></text:p>
          </table:table-cell>
          <table:table-cell office:value-type="float" office:value="3548.9700000000021" table:style-name="ce3">
            <text:p><text:s/>3.548,97<text:s/></text:p>
          </table:table-cell>
          <table:table-cell office:value-type="float" office:value="3784.2700000000004" table:style-name="ce3">
            <text:p><text:s/>3.784,27<text:s/></text:p>
          </table:table-cell>
          <table:table-cell office:value-type="float" office:value="3072.0800000000004" table:style-name="ce3">
            <text:p><text:s/>3.072,08<text:s/></text:p>
          </table:table-cell>
          <table:table-cell office:value-type="float" office:value="48604.22" table:formula="of:=SUM([.C100:.N100])" table:style-name="ce3">
            <text:p><text:s/>48.604,22<text:s/></text:p>
          </table:table-cell>
          <table:table-cell table:style-name="ce2"/>
          <table:table-cell table:style-name="ce4"/>
          <table:table-cell office:value-type="float" office:value="5348.38" table:formula="of:=ROUND([.D100];2)" table:style-name="ce4">
            <text:p><text:s/>5.348,38<text:s/></text:p>
          </table:table-cell>
          <table:table-cell office:value-type="float" office:value="5188.38" table:formula="of:=ROUND([.E100];2)" table:style-name="ce4">
            <text:p><text:s/>5.188,38<text:s/></text:p>
          </table:table-cell>
          <table:table-cell office:value-type="float" office:value="5188.38" table:formula="of:=ROUND([.F100];2)" table:style-name="ce4">
            <text:p><text:s/>5.188,38<text:s/></text:p>
          </table:table-cell>
          <table:table-cell office:value-type="float" office:value="3984.91" table:formula="of:=ROUND([.G100];2)" table:style-name="ce4">
            <text:p><text:s/>3.984,91<text:s/></text:p>
          </table:table-cell>
          <table:table-cell office:value-type="float" office:value="3626.94" table:formula="of:=ROUND([.H100];2)" table:style-name="ce4">
            <text:p><text:s/>3.626,94<text:s/></text:p>
          </table:table-cell>
          <table:table-cell office:value-type="float" office:value="2920.55" table:formula="of:=ROUND([.I100];2)" table:style-name="ce4">
            <text:p><text:s/>2.920,55<text:s/></text:p>
          </table:table-cell>
          <table:table-cell office:value-type="float" office:value="3237.39" table:formula="of:=ROUND([.J100];2)" table:style-name="ce4">
            <text:p><text:s/>3.237,39<text:s/></text:p>
          </table:table-cell>
          <table:table-cell office:value-type="float" office:value="3515.59" table:formula="of:=ROUND([.K100];2)" table:style-name="ce4">
            <text:p><text:s/>3.515,59<text:s/></text:p>
          </table:table-cell>
          <table:table-cell office:value-type="float" office:value="3548.97" table:formula="of:=ROUND([.L100];2)" table:style-name="ce4">
            <text:p><text:s/>3.548,97<text:s/></text:p>
          </table:table-cell>
          <table:table-cell office:value-type="float" office:value="3784.27" table:formula="of:=ROUND([.M100];2)" table:style-name="ce4">
            <text:p><text:s/>3.784,27<text:s/></text:p>
          </table:table-cell>
          <table:table-cell office:value-type="float" office:value="3072.08" table:formula="of:=ROUND([.N100];2)" table:style-name="ce4">
            <text:p><text:s/>3.072,0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2</text:p>
          </table:table-cell>
          <table:table-cell office:value-type="string" table:style-name="ce2">
            <text:p>SEGUROS DE I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67.08" table:style-name="ce3">
            <text:p><text:s/>21.667,08<text:s/></text:p>
          </table:table-cell>
          <table:table-cell office:value-type="float" office:value="7222.36" table:style-name="ce3">
            <text:p><text:s/>7.222,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889.440000000002" table:formula="of:=SUM([.C101:.N101])" table:style-name="ce3">
            <text:p><text:s/>28.889,44<text:s/></text:p>
          </table:table-cell>
          <table:table-cell table:style-name="ce2"/>
          <table:table-cell table:style-name="ce4"/>
          <table:table-cell office:value-type="float" office:value="0" table:formula="of:=ROUND([.D101];2)" table:style-name="ce4">
            <text:p><text:s/>-<text:s/></text:p>
          </table:table-cell>
          <table:table-cell office:value-type="float" office:value="21667.08" table:formula="of:=ROUND([.E101];2)" table:style-name="ce4">
            <text:p><text:s/>21.667,08<text:s/></text:p>
          </table:table-cell>
          <table:table-cell office:value-type="float" office:value="7222.36" table:formula="of:=ROUND([.F101];2)" table:style-name="ce4">
            <text:p><text:s/>7.222,36<text:s/></text:p>
          </table:table-cell>
          <table:table-cell office:value-type="float" office:value="0" table:formula="of:=ROUND([.G101];2)" table:style-name="ce4">
            <text:p><text:s/>-<text:s/></text:p>
          </table:table-cell>
          <table:table-cell office:value-type="float" office:value="0" table:formula="of:=ROUND([.H101];2)" table:style-name="ce4">
            <text:p><text:s/>-<text:s/></text:p>
          </table:table-cell>
          <table:table-cell office:value-type="float" office:value="0" table:formula="of:=ROUND([.I101];2)" table:style-name="ce4">
            <text:p><text:s/>-<text:s/></text:p>
          </table:table-cell>
          <table:table-cell office:value-type="float" office:value="0" table:formula="of:=ROUND([.J101];2)" table:style-name="ce4">
            <text:p><text:s/>-<text:s/></text:p>
          </table:table-cell>
          <table:table-cell office:value-type="float" office:value="0" table:formula="of:=ROUND([.K101];2)" table:style-name="ce4">
            <text:p><text:s/>-<text:s/></text:p>
          </table:table-cell>
          <table:table-cell office:value-type="float" office:value="0" table:formula="of:=ROUND([.L101];2)" table:style-name="ce4">
            <text:p><text:s/>-<text:s/></text:p>
          </table:table-cell>
          <table:table-cell office:value-type="float" office:value="0" table:formula="of:=ROUND([.M101];2)" table:style-name="ce4">
            <text:p><text:s/>-<text:s/></text:p>
          </table:table-cell>
          <table:table-cell office:value-type="float" office:value="0" table:formula="of:=ROUND([.N10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167.63" table:style-name="ce3">
            <text:p><text:s/>167,63<text:s/></text:p>
          </table:table-cell>
          <table:table-cell office:value-type="float" office:value="22802.5" table:style-name="ce3">
            <text:p><text:s/>22.802,50<text:s/></text:p>
          </table:table-cell>
          <table:table-cell office:value-type="float" office:value="9169.76" table:style-name="ce3">
            <text:p><text:s/>9.169,76<text:s/></text:p>
          </table:table-cell>
          <table:table-cell office:value-type="float" office:value="9640.5" table:style-name="ce3">
            <text:p><text:s/>9.640,50<text:s/></text:p>
          </table:table-cell>
          <table:table-cell office:value-type="float" office:value="13970.03" table:style-name="ce3">
            <text:p><text:s/>13.970,03<text:s/></text:p>
          </table:table-cell>
          <table:table-cell office:value-type="float" office:value="17740.68" table:style-name="ce3">
            <text:p><text:s/>17.740,68<text:s/></text:p>
          </table:table-cell>
          <table:table-cell office:value-type="float" office:value="11132.6" table:style-name="ce3">
            <text:p><text:s/>11.132,60<text:s/></text:p>
          </table:table-cell>
          <table:table-cell office:value-type="float" office:value="15666.74" table:style-name="ce3">
            <text:p><text:s/>15.666,74<text:s/></text:p>
          </table:table-cell>
          <table:table-cell office:value-type="float" office:value="14819.21" table:style-name="ce3">
            <text:p><text:s/>14.819,21<text:s/></text:p>
          </table:table-cell>
          <table:table-cell office:value-type="float" office:value="13782.89" table:style-name="ce3">
            <text:p><text:s/>13.782,89<text:s/></text:p>
          </table:table-cell>
          <table:table-cell office:value-type="float" office:value="13166.42" table:style-name="ce3">
            <text:p><text:s/>13.166,42<text:s/></text:p>
          </table:table-cell>
          <table:table-cell office:value-type="float" office:value="8673.33" table:style-name="ce3">
            <text:p><text:s/>8.673,33<text:s/></text:p>
          </table:table-cell>
          <table:table-cell office:value-type="float" office:value="150732.29" table:formula="of:=SUM([.C102:.N102])" table:style-name="ce3">
            <text:p><text:s/>150.732,29<text:s/></text:p>
          </table:table-cell>
          <table:table-cell table:style-name="ce2"/>
          <table:table-cell table:style-name="ce4"/>
          <table:table-cell office:value-type="float" office:value="22802.5" table:formula="of:=ROUND([.D102];2)" table:style-name="ce4">
            <text:p><text:s/>22.802,50<text:s/></text:p>
          </table:table-cell>
          <table:table-cell office:value-type="float" office:value="9169.76" table:formula="of:=ROUND([.E102];2)" table:style-name="ce4">
            <text:p><text:s/>9.169,76<text:s/></text:p>
          </table:table-cell>
          <table:table-cell office:value-type="float" office:value="9640.5" table:formula="of:=ROUND([.F102];2)" table:style-name="ce4">
            <text:p><text:s/>9.640,50<text:s/></text:p>
          </table:table-cell>
          <table:table-cell office:value-type="float" office:value="13970.03" table:formula="of:=ROUND([.G102];2)" table:style-name="ce4">
            <text:p><text:s/>13.970,03<text:s/></text:p>
          </table:table-cell>
          <table:table-cell office:value-type="float" office:value="17740.68" table:formula="of:=ROUND([.H102];2)" table:style-name="ce4">
            <text:p><text:s/>17.740,68<text:s/></text:p>
          </table:table-cell>
          <table:table-cell office:value-type="float" office:value="11132.6" table:formula="of:=ROUND([.I102];2)" table:style-name="ce4">
            <text:p><text:s/>11.132,60<text:s/></text:p>
          </table:table-cell>
          <table:table-cell office:value-type="float" office:value="15666.74" table:formula="of:=ROUND([.J102];2)" table:style-name="ce4">
            <text:p><text:s/>15.666,74<text:s/></text:p>
          </table:table-cell>
          <table:table-cell office:value-type="float" office:value="14819.21" table:formula="of:=ROUND([.K102];2)" table:style-name="ce4">
            <text:p><text:s/>14.819,21<text:s/></text:p>
          </table:table-cell>
          <table:table-cell office:value-type="float" office:value="13782.89" table:formula="of:=ROUND([.L102];2)" table:style-name="ce4">
            <text:p><text:s/>13.782,89<text:s/></text:p>
          </table:table-cell>
          <table:table-cell office:value-type="float" office:value="13166.42" table:formula="of:=ROUND([.M102];2)" table:style-name="ce4">
            <text:p><text:s/>13.166,42<text:s/></text:p>
          </table:table-cell>
          <table:table-cell office:value-type="float" office:value="8673.33" table:formula="of:=ROUND([.N102];2)" table:style-name="ce4">
            <text:p><text:s/>8.673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577.81999999999994" table:style-name="ce3">
            <text:p><text:s/>577,82<text:s/></text:p>
          </table:table-cell>
          <table:table-cell office:value-type="float" office:value="1113.22" table:style-name="ce3">
            <text:p><text:s/>1.113,22<text:s/></text:p>
          </table:table-cell>
          <table:table-cell office:value-type="float" office:value="5075.8" table:style-name="ce3">
            <text:p><text:s/>5.075,80<text:s/></text:p>
          </table:table-cell>
          <table:table-cell office:value-type="float" office:value="3502.13" table:style-name="ce3">
            <text:p><text:s/>3.502,13<text:s/></text:p>
          </table:table-cell>
          <table:table-cell office:value-type="float" office:value="14989.930000000008" table:style-name="ce3">
            <text:p><text:s/>14.989,93<text:s/></text:p>
          </table:table-cell>
          <table:table-cell office:value-type="float" office:value="19984.709999999988" table:style-name="ce3">
            <text:p><text:s/>19.984,71<text:s/></text:p>
          </table:table-cell>
          <table:table-cell office:value-type="float" office:value="16811.730000000003" table:style-name="ce3">
            <text:p><text:s/>16.811,73<text:s/></text:p>
          </table:table-cell>
          <table:table-cell office:value-type="float" office:value="15799.419999999998" table:style-name="ce3">
            <text:p><text:s/>15.799,42<text:s/></text:p>
          </table:table-cell>
          <table:table-cell office:value-type="float" office:value="15853.100000000002" table:style-name="ce3">
            <text:p><text:s/>15.853,10<text:s/></text:p>
          </table:table-cell>
          <table:table-cell office:value-type="float" office:value="20268.889999999992" table:style-name="ce3">
            <text:p><text:s/>20.268,89<text:s/></text:p>
          </table:table-cell>
          <table:table-cell office:value-type="float" office:value="17403.620000000006" table:style-name="ce3">
            <text:p><text:s/>17.403,62<text:s/></text:p>
          </table:table-cell>
          <table:table-cell office:value-type="float" office:value="11068.720000000003" table:style-name="ce3">
            <text:p><text:s/>11.068,72<text:s/></text:p>
          </table:table-cell>
          <table:table-cell office:value-type="float" office:value="142449.09" table:formula="of:=SUM([.C103:.N103])" table:style-name="ce3">
            <text:p><text:s/>142.449,09<text:s/></text:p>
          </table:table-cell>
          <table:table-cell table:style-name="ce2"/>
          <table:table-cell table:style-name="ce4"/>
          <table:table-cell office:value-type="float" office:value="1113.22" table:formula="of:=ROUND([.D103];2)" table:style-name="ce4">
            <text:p><text:s/>1.113,22<text:s/></text:p>
          </table:table-cell>
          <table:table-cell office:value-type="float" office:value="5075.8" table:formula="of:=ROUND([.E103];2)" table:style-name="ce4">
            <text:p><text:s/>5.075,80<text:s/></text:p>
          </table:table-cell>
          <table:table-cell office:value-type="float" office:value="3502.13" table:formula="of:=ROUND([.F103];2)" table:style-name="ce4">
            <text:p><text:s/>3.502,13<text:s/></text:p>
          </table:table-cell>
          <table:table-cell office:value-type="float" office:value="14989.93" table:formula="of:=ROUND([.G103];2)" table:style-name="ce4">
            <text:p><text:s/>14.989,93<text:s/></text:p>
          </table:table-cell>
          <table:table-cell office:value-type="float" office:value="19984.71" table:formula="of:=ROUND([.H103];2)" table:style-name="ce4">
            <text:p><text:s/>19.984,71<text:s/></text:p>
          </table:table-cell>
          <table:table-cell office:value-type="float" office:value="16811.73" table:formula="of:=ROUND([.I103];2)" table:style-name="ce4">
            <text:p><text:s/>16.811,73<text:s/></text:p>
          </table:table-cell>
          <table:table-cell office:value-type="float" office:value="15799.42" table:formula="of:=ROUND([.J103];2)" table:style-name="ce4">
            <text:p><text:s/>15.799,42<text:s/></text:p>
          </table:table-cell>
          <table:table-cell office:value-type="float" office:value="15853.1" table:formula="of:=ROUND([.K103];2)" table:style-name="ce4">
            <text:p><text:s/>15.853,10<text:s/></text:p>
          </table:table-cell>
          <table:table-cell office:value-type="float" office:value="20268.89" table:formula="of:=ROUND([.L103];2)" table:style-name="ce4">
            <text:p><text:s/>20.268,89<text:s/></text:p>
          </table:table-cell>
          <table:table-cell office:value-type="float" office:value="17403.62" table:formula="of:=ROUND([.M103];2)" table:style-name="ce4">
            <text:p><text:s/>17.403,62<text:s/></text:p>
          </table:table-cell>
          <table:table-cell office:value-type="float" office:value="11068.72" table:formula="of:=ROUND([.N103];2)" table:style-name="ce4">
            <text:p><text:s/>11.068,7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2435.7399999999998" table:style-name="ce3">
            <text:p><text:s/>2.435,74<text:s/></text:p>
          </table:table-cell>
          <table:table-cell office:value-type="float" office:value="764.66" table:style-name="ce3">
            <text:p><text:s/>764,66<text:s/></text:p>
          </table:table-cell>
          <table:table-cell office:value-type="float" office:value="2521.1999999999998" table:style-name="ce3">
            <text:p><text:s/>2.521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172.060000000001" table:style-name="ce3">
            <text:p><text:s/>12.172,06<text:s/></text:p>
          </table:table-cell>
          <table:table-cell office:value-type="float" office:value="13414.540000000003" table:style-name="ce3">
            <text:p><text:s/>13.414,54<text:s/></text:p>
          </table:table-cell>
          <table:table-cell office:value-type="float" office:value="11095.199999999999" table:style-name="ce3">
            <text:p><text:s/>11.095,20<text:s/></text:p>
          </table:table-cell>
          <table:table-cell office:value-type="float" office:value="14530.830000000002" table:style-name="ce3">
            <text:p><text:s/>14.530,83<text:s/></text:p>
          </table:table-cell>
          <table:table-cell office:value-type="float" office:value="14399.320000000003" table:style-name="ce3">
            <text:p><text:s/>14.399,32<text:s/></text:p>
          </table:table-cell>
          <table:table-cell office:value-type="float" office:value="13514.799999999994" table:style-name="ce3">
            <text:p><text:s/>13.514,80<text:s/></text:p>
          </table:table-cell>
          <table:table-cell office:value-type="float" office:value="13283.620000000003" table:style-name="ce3">
            <text:p><text:s/>13.283,62<text:s/></text:p>
          </table:table-cell>
          <table:table-cell office:value-type="float" office:value="8616.07" table:style-name="ce3">
            <text:p><text:s/>8.616,07<text:s/></text:p>
          </table:table-cell>
          <table:table-cell office:value-type="float" office:value="106748.04000000001" table:formula="of:=SUM([.C104:.N104])" table:style-name="ce3">
            <text:p><text:s/>106.748,04<text:s/></text:p>
          </table:table-cell>
          <table:table-cell table:style-name="ce2"/>
          <table:table-cell table:style-name="ce4"/>
          <table:table-cell office:value-type="float" office:value="764.66" table:formula="of:=ROUND([.D104];2)" table:style-name="ce4">
            <text:p><text:s/>764,66<text:s/></text:p>
          </table:table-cell>
          <table:table-cell office:value-type="float" office:value="2521.1999999999998" table:formula="of:=ROUND([.E104];2)" table:style-name="ce4">
            <text:p><text:s/>2.521,20<text:s/></text:p>
          </table:table-cell>
          <table:table-cell office:value-type="float" office:value="0" table:formula="of:=ROUND([.F104];2)" table:style-name="ce4">
            <text:p><text:s/>-<text:s/></text:p>
          </table:table-cell>
          <table:table-cell office:value-type="float" office:value="12172.06" table:formula="of:=ROUND([.G104];2)" table:style-name="ce4">
            <text:p><text:s/>12.172,06<text:s/></text:p>
          </table:table-cell>
          <table:table-cell office:value-type="float" office:value="13414.54" table:formula="of:=ROUND([.H104];2)" table:style-name="ce4">
            <text:p><text:s/>13.414,54<text:s/></text:p>
          </table:table-cell>
          <table:table-cell office:value-type="float" office:value="11095.2" table:formula="of:=ROUND([.I104];2)" table:style-name="ce4">
            <text:p><text:s/>11.095,20<text:s/></text:p>
          </table:table-cell>
          <table:table-cell office:value-type="float" office:value="14530.83" table:formula="of:=ROUND([.J104];2)" table:style-name="ce4">
            <text:p><text:s/>14.530,83<text:s/></text:p>
          </table:table-cell>
          <table:table-cell office:value-type="float" office:value="14399.32" table:formula="of:=ROUND([.K104];2)" table:style-name="ce4">
            <text:p><text:s/>14.399,32<text:s/></text:p>
          </table:table-cell>
          <table:table-cell office:value-type="float" office:value="13514.8" table:formula="of:=ROUND([.L104];2)" table:style-name="ce4">
            <text:p><text:s/>13.514,80<text:s/></text:p>
          </table:table-cell>
          <table:table-cell office:value-type="float" office:value="13283.62" table:formula="of:=ROUND([.M104];2)" table:style-name="ce4">
            <text:p><text:s/>13.283,62<text:s/></text:p>
          </table:table-cell>
          <table:table-cell office:value-type="float" office:value="8616.07" table:formula="of:=ROUND([.N104];2)" table:style-name="ce4">
            <text:p><text:s/>8.616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9.8799999999997" table:style-name="ce3">
            <text:p><text:s/>2.549,88<text:s/></text:p>
          </table:table-cell>
          <table:table-cell office:value-type="float" office:value="2155.9499999999998" table:style-name="ce3">
            <text:p><text:s/>2.155,95<text:s/></text:p>
          </table:table-cell>
          <table:table-cell office:value-type="float" office:value="4273.3399999999992" table:style-name="ce3">
            <text:p><text:s/>4.273,34<text:s/></text:p>
          </table:table-cell>
          <table:table-cell office:value-type="float" office:value="3612.09" table:style-name="ce3">
            <text:p><text:s/>3.612,09<text:s/></text:p>
          </table:table-cell>
          <table:table-cell office:value-type="float" office:value="3555.8199999999997" table:style-name="ce3">
            <text:p><text:s/>3.555,82<text:s/></text:p>
          </table:table-cell>
          <table:table-cell office:value-type="float" office:value="5180.8" table:style-name="ce3">
            <text:p><text:s/>5.180,80<text:s/></text:p>
          </table:table-cell>
          <table:table-cell office:value-type="float" office:value="3823.13" table:style-name="ce3">
            <text:p><text:s/>3.823,13<text:s/></text:p>
          </table:table-cell>
          <table:table-cell office:value-type="float" office:value="2859.4" table:style-name="ce3">
            <text:p><text:s/>2.859,40<text:s/></text:p>
          </table:table-cell>
          <table:table-cell office:value-type="float" office:value="28010.41" table:formula="of:=SUM([.C105:.N105])" table:style-name="ce3">
            <text:p><text:s/>28.010,41<text:s/></text:p>
          </table:table-cell>
          <table:table-cell table:style-name="ce2"/>
          <table:table-cell table:style-name="ce4"/>
          <table:table-cell office:value-type="float" office:value="0" table:formula="of:=ROUND([.D105];2)" table:style-name="ce4">
            <text:p><text:s/>-<text:s/></text:p>
          </table:table-cell>
          <table:table-cell office:value-type="float" office:value="0" table:formula="of:=ROUND([.E105];2)" table:style-name="ce4">
            <text:p><text:s/>-<text:s/></text:p>
          </table:table-cell>
          <table:table-cell office:value-type="float" office:value="0" table:formula="of:=ROUND([.F105];2)" table:style-name="ce4">
            <text:p><text:s/>-<text:s/></text:p>
          </table:table-cell>
          <table:table-cell office:value-type="float" office:value="2549.88" table:formula="of:=ROUND([.G105];2)" table:style-name="ce4">
            <text:p><text:s/>2.549,88<text:s/></text:p>
          </table:table-cell>
          <table:table-cell office:value-type="float" office:value="2155.9499999999998" table:formula="of:=ROUND([.H105];2)" table:style-name="ce4">
            <text:p><text:s/>2.155,95<text:s/></text:p>
          </table:table-cell>
          <table:table-cell office:value-type="float" office:value="4273.34" table:formula="of:=ROUND([.I105];2)" table:style-name="ce4">
            <text:p><text:s/>4.273,34<text:s/></text:p>
          </table:table-cell>
          <table:table-cell office:value-type="float" office:value="3612.09" table:formula="of:=ROUND([.J105];2)" table:style-name="ce4">
            <text:p><text:s/>3.612,09<text:s/></text:p>
          </table:table-cell>
          <table:table-cell office:value-type="float" office:value="3555.82" table:formula="of:=ROUND([.K105];2)" table:style-name="ce4">
            <text:p><text:s/>3.555,82<text:s/></text:p>
          </table:table-cell>
          <table:table-cell office:value-type="float" office:value="5180.8" table:formula="of:=ROUND([.L105];2)" table:style-name="ce4">
            <text:p><text:s/>5.180,80<text:s/></text:p>
          </table:table-cell>
          <table:table-cell office:value-type="float" office:value="3823.13" table:formula="of:=ROUND([.M105];2)" table:style-name="ce4">
            <text:p><text:s/>3.823,13<text:s/></text:p>
          </table:table-cell>
          <table:table-cell office:value-type="float" office:value="2859.4" table:formula="of:=ROUND([.N105];2)" table:style-name="ce4">
            <text:p><text:s/>2.859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7066.2600000000011" table:style-name="ce3">
            <text:p><text:s/>7.066,26<text:s/></text:p>
          </table:table-cell>
          <table:table-cell office:value-type="float" office:value="5306.31" table:style-name="ce3">
            <text:p><text:s/>5.306,31<text:s/></text:p>
          </table:table-cell>
          <table:table-cell office:value-type="float" office:value="2281.98" table:style-name="ce3">
            <text:p><text:s/>2.281,98<text:s/></text:p>
          </table:table-cell>
          <table:table-cell office:value-type="float" office:value="4958.88" table:style-name="ce3">
            <text:p><text:s/>4.958,88<text:s/></text:p>
          </table:table-cell>
          <table:table-cell office:value-type="float" office:value="9749.2099999999919" table:style-name="ce3">
            <text:p><text:s/>9.749,21<text:s/></text:p>
          </table:table-cell>
          <table:table-cell office:value-type="float" office:value="9657.6999999999953" table:style-name="ce3">
            <text:p><text:s/>9.657,70<text:s/></text:p>
          </table:table-cell>
          <table:table-cell office:value-type="float" office:value="7752.029999999997" table:style-name="ce3">
            <text:p><text:s/>7.752,03<text:s/></text:p>
          </table:table-cell>
          <table:table-cell office:value-type="float" office:value="8281.889999999994" table:style-name="ce3">
            <text:p><text:s/>8.281,89<text:s/></text:p>
          </table:table-cell>
          <table:table-cell office:value-type="float" office:value="8537.1199999999972" table:style-name="ce3">
            <text:p><text:s/>8.537,12<text:s/></text:p>
          </table:table-cell>
          <table:table-cell office:value-type="float" office:value="10511.839999999998" table:style-name="ce3">
            <text:p><text:s/>10.511,84<text:s/></text:p>
          </table:table-cell>
          <table:table-cell office:value-type="float" office:value="8938.8499999999985" table:style-name="ce3">
            <text:p><text:s/>8.938,85<text:s/></text:p>
          </table:table-cell>
          <table:table-cell office:value-type="float" office:value="7595.4699999999957" table:style-name="ce3">
            <text:p><text:s/>7.595,47<text:s/></text:p>
          </table:table-cell>
          <table:table-cell office:value-type="float" office:value="90637.539999999979" table:formula="of:=SUM([.C106:.N106])" table:style-name="ce3">
            <text:p><text:s/>90.637,54<text:s/></text:p>
          </table:table-cell>
          <table:table-cell table:style-name="ce2"/>
          <table:table-cell table:style-name="ce4"/>
          <table:table-cell office:value-type="float" office:value="5306.31" table:formula="of:=ROUND([.D106];2)" table:style-name="ce4">
            <text:p><text:s/>5.306,31<text:s/></text:p>
          </table:table-cell>
          <table:table-cell office:value-type="float" office:value="2281.98" table:formula="of:=ROUND([.E106];2)" table:style-name="ce4">
            <text:p><text:s/>2.281,98<text:s/></text:p>
          </table:table-cell>
          <table:table-cell office:value-type="float" office:value="4958.88" table:formula="of:=ROUND([.F106];2)" table:style-name="ce4">
            <text:p><text:s/>4.958,88<text:s/></text:p>
          </table:table-cell>
          <table:table-cell office:value-type="float" office:value="9749.2099999999991" table:formula="of:=ROUND([.G106];2)" table:style-name="ce4">
            <text:p><text:s/>9.749,21<text:s/></text:p>
          </table:table-cell>
          <table:table-cell office:value-type="float" office:value="9657.7000000000007" table:formula="of:=ROUND([.H106];2)" table:style-name="ce4">
            <text:p><text:s/>9.657,70<text:s/></text:p>
          </table:table-cell>
          <table:table-cell office:value-type="float" office:value="7752.03" table:formula="of:=ROUND([.I106];2)" table:style-name="ce4">
            <text:p><text:s/>7.752,03<text:s/></text:p>
          </table:table-cell>
          <table:table-cell office:value-type="float" office:value="8281.89" table:formula="of:=ROUND([.J106];2)" table:style-name="ce4">
            <text:p><text:s/>8.281,89<text:s/></text:p>
          </table:table-cell>
          <table:table-cell office:value-type="float" office:value="8537.1200000000008" table:formula="of:=ROUND([.K106];2)" table:style-name="ce4">
            <text:p><text:s/>8.537,12<text:s/></text:p>
          </table:table-cell>
          <table:table-cell office:value-type="float" office:value="10511.84" table:formula="of:=ROUND([.L106];2)" table:style-name="ce4">
            <text:p><text:s/>10.511,84<text:s/></text:p>
          </table:table-cell>
          <table:table-cell office:value-type="float" office:value="8938.85" table:formula="of:=ROUND([.M106];2)" table:style-name="ce4">
            <text:p><text:s/>8.938,85<text:s/></text:p>
          </table:table-cell>
          <table:table-cell office:value-type="float" office:value="7595.47" table:formula="of:=ROUND([.N106];2)" table:style-name="ce4">
            <text:p><text:s/>7.595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11780.81" table:style-name="ce3">
            <text:p><text:s/>11.780,81<text:s/></text:p>
          </table:table-cell>
          <table:table-cell office:value-type="float" office:value="5460.81" table:style-name="ce3">
            <text:p><text:s/>5.460,81<text:s/></text:p>
          </table:table-cell>
          <table:table-cell office:value-type="float" office:value="5520.8099999999995" table:style-name="ce3">
            <text:p><text:s/>5.520,81<text:s/></text:p>
          </table:table-cell>
          <table:table-cell office:value-type="float" office:value="18290.010000000002" table:style-name="ce3">
            <text:p><text:s/>18.290,01<text:s/></text:p>
          </table:table-cell>
          <table:table-cell office:value-type="float" office:value="15141.590000000011" table:style-name="ce3">
            <text:p><text:s/>15.141,59<text:s/></text:p>
          </table:table-cell>
          <table:table-cell office:value-type="float" office:value="15342.740000000011" table:style-name="ce3">
            <text:p><text:s/>15.342,74<text:s/></text:p>
          </table:table-cell>
          <table:table-cell office:value-type="float" office:value="12466.910000000003" table:style-name="ce3">
            <text:p><text:s/>12.466,91<text:s/></text:p>
          </table:table-cell>
          <table:table-cell office:value-type="float" office:value="12687.120000000008" table:style-name="ce3">
            <text:p><text:s/>12.687,12<text:s/></text:p>
          </table:table-cell>
          <table:table-cell office:value-type="float" office:value="14871.280000000013" table:style-name="ce3">
            <text:p><text:s/>14.871,28<text:s/></text:p>
          </table:table-cell>
          <table:table-cell office:value-type="float" office:value="17062.140000000014" table:style-name="ce3">
            <text:p><text:s/>17.062,14<text:s/></text:p>
          </table:table-cell>
          <table:table-cell office:value-type="float" office:value="12302.220000000008" table:style-name="ce3">
            <text:p><text:s/>12.302,22<text:s/></text:p>
          </table:table-cell>
          <table:table-cell office:value-type="float" office:value="13436.870000000012" table:style-name="ce3">
            <text:p><text:s/>13.436,87<text:s/></text:p>
          </table:table-cell>
          <table:table-cell office:value-type="float" office:value="154363.31000000008" table:formula="of:=SUM([.C107:.N107])" table:style-name="ce3">
            <text:p><text:s/>154.363,31<text:s/></text:p>
          </table:table-cell>
          <table:table-cell table:style-name="ce2"/>
          <table:table-cell table:style-name="ce4"/>
          <table:table-cell office:value-type="float" office:value="5460.81" table:formula="of:=ROUND([.D107];2)" table:style-name="ce4">
            <text:p><text:s/>5.460,81<text:s/></text:p>
          </table:table-cell>
          <table:table-cell office:value-type="float" office:value="5520.81" table:formula="of:=ROUND([.E107];2)" table:style-name="ce4">
            <text:p><text:s/>5.520,81<text:s/></text:p>
          </table:table-cell>
          <table:table-cell office:value-type="float" office:value="18290.009999999998" table:formula="of:=ROUND([.F107];2)" table:style-name="ce4">
            <text:p><text:s/>18.290,01<text:s/></text:p>
          </table:table-cell>
          <table:table-cell office:value-type="float" office:value="15141.59" table:formula="of:=ROUND([.G107];2)" table:style-name="ce4">
            <text:p><text:s/>15.141,59<text:s/></text:p>
          </table:table-cell>
          <table:table-cell office:value-type="float" office:value="15342.74" table:formula="of:=ROUND([.H107];2)" table:style-name="ce4">
            <text:p><text:s/>15.342,74<text:s/></text:p>
          </table:table-cell>
          <table:table-cell office:value-type="float" office:value="12466.91" table:formula="of:=ROUND([.I107];2)" table:style-name="ce4">
            <text:p><text:s/>12.466,91<text:s/></text:p>
          </table:table-cell>
          <table:table-cell office:value-type="float" office:value="12687.12" table:formula="of:=ROUND([.J107];2)" table:style-name="ce4">
            <text:p><text:s/>12.687,12<text:s/></text:p>
          </table:table-cell>
          <table:table-cell office:value-type="float" office:value="14871.28" table:formula="of:=ROUND([.K107];2)" table:style-name="ce4">
            <text:p><text:s/>14.871,28<text:s/></text:p>
          </table:table-cell>
          <table:table-cell office:value-type="float" office:value="17062.14" table:formula="of:=ROUND([.L107];2)" table:style-name="ce4">
            <text:p><text:s/>17.062,14<text:s/></text:p>
          </table:table-cell>
          <table:table-cell office:value-type="float" office:value="12302.22" table:formula="of:=ROUND([.M107];2)" table:style-name="ce4">
            <text:p><text:s/>12.302,22<text:s/></text:p>
          </table:table-cell>
          <table:table-cell office:value-type="float" office:value="13436.87" table:formula="of:=ROUND([.N107];2)" table:style-name="ce4">
            <text:p><text:s/>13.43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2585.91" table:style-name="ce3">
            <text:p><text:s/>12.585,91<text:s/></text:p>
          </table:table-cell>
          <table:table-cell office:value-type="float" office:value="1208.44" table:style-name="ce3">
            <text:p><text:s/>1.208,44<text:s/></text:p>
          </table:table-cell>
          <table:table-cell office:value-type="float" office:value="13577.8" table:style-name="ce3">
            <text:p><text:s/>13.577,80<text:s/></text:p>
          </table:table-cell>
          <table:table-cell office:value-type="float" office:value="22322.720000000001" table:style-name="ce3">
            <text:p><text:s/>22.322,72<text:s/></text:p>
          </table:table-cell>
          <table:table-cell office:value-type="float" office:value="1814.74" table:style-name="ce3">
            <text:p><text:s/>1.814,74<text:s/></text:p>
          </table:table-cell>
          <table:table-cell office:value-type="float" office:value="2666.7000000000003" table:style-name="ce3">
            <text:p><text:s/>2.666,70<text:s/></text:p>
          </table:table-cell>
          <table:table-cell office:value-type="float" office:value="2787.08" table:style-name="ce3">
            <text:p><text:s/>2.787,08<text:s/></text:p>
          </table:table-cell>
          <table:table-cell office:value-type="float" office:value="2518.1799999999998" table:style-name="ce3">
            <text:p><text:s/>2.518,18<text:s/></text:p>
          </table:table-cell>
          <table:table-cell office:value-type="float" office:value="2499.0100000000002" table:style-name="ce3">
            <text:p><text:s/>2.499,01<text:s/></text:p>
          </table:table-cell>
          <table:table-cell office:value-type="float" office:value="3313.83" table:style-name="ce3">
            <text:p><text:s/>3.313,83<text:s/></text:p>
          </table:table-cell>
          <table:table-cell office:value-type="float" office:value="2692.93" table:style-name="ce3">
            <text:p><text:s/>2.692,93<text:s/></text:p>
          </table:table-cell>
          <table:table-cell office:value-type="float" office:value="1976.7600000000002" table:style-name="ce3">
            <text:p><text:s/>1.976,76<text:s/></text:p>
          </table:table-cell>
          <table:table-cell office:value-type="float" office:value="69964.099999999991" table:formula="of:=SUM([.C108:.N108])" table:style-name="ce3">
            <text:p><text:s/>69.964,10<text:s/></text:p>
          </table:table-cell>
          <table:table-cell table:style-name="ce2"/>
          <table:table-cell table:style-name="ce4"/>
          <table:table-cell office:value-type="float" office:value="1208.44" table:formula="of:=ROUND([.D108];2)" table:style-name="ce4">
            <text:p><text:s/>1.208,44<text:s/></text:p>
          </table:table-cell>
          <table:table-cell office:value-type="float" office:value="13577.8" table:formula="of:=ROUND([.E108];2)" table:style-name="ce4">
            <text:p><text:s/>13.577,80<text:s/></text:p>
          </table:table-cell>
          <table:table-cell office:value-type="float" office:value="22322.720000000001" table:formula="of:=ROUND([.F108];2)" table:style-name="ce4">
            <text:p><text:s/>22.322,72<text:s/></text:p>
          </table:table-cell>
          <table:table-cell office:value-type="float" office:value="1814.74" table:formula="of:=ROUND([.G108];2)" table:style-name="ce4">
            <text:p><text:s/>1.814,74<text:s/></text:p>
          </table:table-cell>
          <table:table-cell office:value-type="float" office:value="2666.7" table:formula="of:=ROUND([.H108];2)" table:style-name="ce4">
            <text:p><text:s/>2.666,70<text:s/></text:p>
          </table:table-cell>
          <table:table-cell office:value-type="float" office:value="2787.08" table:formula="of:=ROUND([.I108];2)" table:style-name="ce4">
            <text:p><text:s/>2.787,08<text:s/></text:p>
          </table:table-cell>
          <table:table-cell office:value-type="float" office:value="2518.1799999999998" table:formula="of:=ROUND([.J108];2)" table:style-name="ce4">
            <text:p><text:s/>2.518,18<text:s/></text:p>
          </table:table-cell>
          <table:table-cell office:value-type="float" office:value="2499.0100000000002" table:formula="of:=ROUND([.K108];2)" table:style-name="ce4">
            <text:p><text:s/>2.499,01<text:s/></text:p>
          </table:table-cell>
          <table:table-cell office:value-type="float" office:value="3313.83" table:formula="of:=ROUND([.L108];2)" table:style-name="ce4">
            <text:p><text:s/>3.313,83<text:s/></text:p>
          </table:table-cell>
          <table:table-cell office:value-type="float" office:value="2692.93" table:formula="of:=ROUND([.M108];2)" table:style-name="ce4">
            <text:p><text:s/>2.692,93<text:s/></text:p>
          </table:table-cell>
          <table:table-cell office:value-type="float" office:value="1976.76" table:formula="of:=ROUND([.N108];2)" table:style-name="ce4">
            <text:p><text:s/>1.9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104685.37000000002" table:style-name="ce3">
            <text:p><text:s/>104.685,37<text:s/></text:p>
          </table:table-cell>
          <table:table-cell office:value-type="float" office:value="103003.09000000001" table:style-name="ce3">
            <text:p><text:s/>103.003,09<text:s/></text:p>
          </table:table-cell>
          <table:table-cell office:value-type="float" office:value="99124.190000000017" table:style-name="ce3">
            <text:p><text:s/>99.124,19<text:s/></text:p>
          </table:table-cell>
          <table:table-cell office:value-type="float" office:value="96749.059999999983" table:style-name="ce3">
            <text:p><text:s/>96.749,06<text:s/></text:p>
          </table:table-cell>
          <table:table-cell office:value-type="float" office:value="97359.359999999986" table:style-name="ce3">
            <text:p><text:s/>97.359,36<text:s/></text:p>
          </table:table-cell>
          <table:table-cell office:value-type="float" office:value="92792.01999999999" table:style-name="ce3">
            <text:p><text:s/>92.792,02<text:s/></text:p>
          </table:table-cell>
          <table:table-cell office:value-type="float" office:value="94590.959999999992" table:style-name="ce3">
            <text:p><text:s/>94.590,96<text:s/></text:p>
          </table:table-cell>
          <table:table-cell office:value-type="float" office:value="94059.939999999988" table:style-name="ce3">
            <text:p><text:s/>94.059,94<text:s/></text:p>
          </table:table-cell>
          <table:table-cell office:value-type="float" office:value="94895.87" table:style-name="ce3">
            <text:p><text:s/>94.895,87<text:s/></text:p>
          </table:table-cell>
          <table:table-cell office:value-type="float" office:value="94166.5" table:style-name="ce3">
            <text:p><text:s/>94.166,50<text:s/></text:p>
          </table:table-cell>
          <table:table-cell office:value-type="float" office:value="93484.52" table:style-name="ce3">
            <text:p><text:s/>93.484,52<text:s/></text:p>
          </table:table-cell>
          <table:table-cell office:value-type="float" office:value="91725.389999999985" table:style-name="ce3">
            <text:p><text:s/>91.725,39<text:s/></text:p>
          </table:table-cell>
          <table:table-cell office:value-type="float" office:value="1156636.2699999998" table:formula="of:=SUM([.C109:.N109])" table:style-name="ce3">
            <text:p><text:s/>1.156.636,27<text:s/></text:p>
          </table:table-cell>
          <table:table-cell table:style-name="ce2"/>
          <table:table-cell table:style-name="ce4"/>
          <table:table-cell office:value-type="float" office:value="103003.09" table:formula="of:=ROUND([.D109];2)" table:style-name="ce4">
            <text:p><text:s/>103.003,09<text:s/></text:p>
          </table:table-cell>
          <table:table-cell office:value-type="float" office:value="99124.19" table:formula="of:=ROUND([.E109];2)" table:style-name="ce4">
            <text:p><text:s/>99.124,19<text:s/></text:p>
          </table:table-cell>
          <table:table-cell office:value-type="float" office:value="96749.06" table:formula="of:=ROUND([.F109];2)" table:style-name="ce4">
            <text:p><text:s/>96.749,06<text:s/></text:p>
          </table:table-cell>
          <table:table-cell office:value-type="float" office:value="97359.360000000001" table:formula="of:=ROUND([.G109];2)" table:style-name="ce4">
            <text:p><text:s/>97.359,36<text:s/></text:p>
          </table:table-cell>
          <table:table-cell office:value-type="float" office:value="92792.02" table:formula="of:=ROUND([.H109];2)" table:style-name="ce4">
            <text:p><text:s/>92.792,02<text:s/></text:p>
          </table:table-cell>
          <table:table-cell office:value-type="float" office:value="94590.96" table:formula="of:=ROUND([.I109];2)" table:style-name="ce4">
            <text:p><text:s/>94.590,96<text:s/></text:p>
          </table:table-cell>
          <table:table-cell office:value-type="float" office:value="94059.94" table:formula="of:=ROUND([.J109];2)" table:style-name="ce4">
            <text:p><text:s/>94.059,94<text:s/></text:p>
          </table:table-cell>
          <table:table-cell office:value-type="float" office:value="94895.87" table:formula="of:=ROUND([.K109];2)" table:style-name="ce4">
            <text:p><text:s/>94.895,87<text:s/></text:p>
          </table:table-cell>
          <table:table-cell office:value-type="float" office:value="94166.5" table:formula="of:=ROUND([.L109];2)" table:style-name="ce4">
            <text:p><text:s/>94.166,50<text:s/></text:p>
          </table:table-cell>
          <table:table-cell office:value-type="float" office:value="93484.52" table:formula="of:=ROUND([.M109];2)" table:style-name="ce4">
            <text:p><text:s/>93.484,52<text:s/></text:p>
          </table:table-cell>
          <table:table-cell office:value-type="float" office:value="91725.39" table:formula="of:=ROUND([.N109];2)" table:style-name="ce4">
            <text:p><text:s/>91.725,3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3568.40000000002" table:style-name="ce3">
            <text:p><text:s/>143.568,40<text:s/></text:p>
          </table:table-cell>
          <table:table-cell office:value-type="float" office:value="156701.22999999995" table:style-name="ce3">
            <text:p><text:s/>156.701,23<text:s/></text:p>
          </table:table-cell>
          <table:table-cell office:value-type="float" office:value="147716.90999999995" table:style-name="ce3">
            <text:p><text:s/>147.716,91<text:s/></text:p>
          </table:table-cell>
          <table:table-cell office:value-type="float" office:value="379382.8" table:style-name="ce3">
            <text:p><text:s/>379.382,80<text:s/></text:p>
          </table:table-cell>
          <table:table-cell office:value-type="float" office:value="152888.72999999992" table:style-name="ce3">
            <text:p><text:s/>152.888,73<text:s/></text:p>
          </table:table-cell>
          <table:table-cell office:value-type="float" office:value="227726.20000000007" table:style-name="ce3">
            <text:p><text:s/>227.726,20<text:s/></text:p>
          </table:table-cell>
          <table:table-cell office:value-type="float" office:value="333912.20000000019" table:style-name="ce3">
            <text:p><text:s/>333.912,20<text:s/></text:p>
          </table:table-cell>
          <table:table-cell office:value-type="float" office:value="358241.91000000015" table:style-name="ce3">
            <text:p><text:s/>358.241,91<text:s/></text:p>
          </table:table-cell>
          <table:table-cell office:value-type="float" office:value="372419.74000000051" table:style-name="ce3">
            <text:p><text:s/>372.419,74<text:s/></text:p>
          </table:table-cell>
          <table:table-cell office:value-type="float" office:value="365407.13000000047" table:style-name="ce3">
            <text:p><text:s/>365.407,13<text:s/></text:p>
          </table:table-cell>
          <table:table-cell office:value-type="float" office:value="306192.42000000022" table:style-name="ce3">
            <text:p><text:s/>306.192,42<text:s/></text:p>
          </table:table-cell>
          <table:table-cell office:value-type="float" office:value="282194.07000000024" table:style-name="ce3">
            <text:p><text:s/>282.194,07<text:s/></text:p>
          </table:table-cell>
          <table:table-cell office:value-type="float" office:value="3226351.7400000021" table:formula="of:=SUM([.C110:.N110])" table:style-name="ce3">
            <text:p><text:s/>3.226.351,74<text:s/></text:p>
          </table:table-cell>
          <table:table-cell table:style-name="ce2"/>
          <table:table-cell table:style-name="ce4"/>
          <table:table-cell office:value-type="float" office:value="156701.23000000001" table:formula="of:=ROUND([.D110];2)" table:style-name="ce4">
            <text:p><text:s/>156.701,23<text:s/></text:p>
          </table:table-cell>
          <table:table-cell office:value-type="float" office:value="147716.91" table:formula="of:=ROUND([.E110];2)" table:style-name="ce4">
            <text:p><text:s/>147.716,91<text:s/></text:p>
          </table:table-cell>
          <table:table-cell office:value-type="float" office:value="379382.8" table:formula="of:=ROUND([.F110];2)" table:style-name="ce4">
            <text:p><text:s/>379.382,80<text:s/></text:p>
          </table:table-cell>
          <table:table-cell office:value-type="float" office:value="152888.73000000001" table:formula="of:=ROUND([.G110];2)" table:style-name="ce4">
            <text:p><text:s/>152.888,73<text:s/></text:p>
          </table:table-cell>
          <table:table-cell office:value-type="float" office:value="227726.2" table:formula="of:=ROUND([.H110];2)" table:style-name="ce4">
            <text:p><text:s/>227.726,20<text:s/></text:p>
          </table:table-cell>
          <table:table-cell office:value-type="float" office:value="333912.2" table:formula="of:=ROUND([.I110];2)" table:style-name="ce4">
            <text:p><text:s/>333.912,20<text:s/></text:p>
          </table:table-cell>
          <table:table-cell office:value-type="float" office:value="358241.91" table:formula="of:=ROUND([.J110];2)" table:style-name="ce4">
            <text:p><text:s/>358.241,91<text:s/></text:p>
          </table:table-cell>
          <table:table-cell office:value-type="float" office:value="372419.74" table:formula="of:=ROUND([.K110];2)" table:style-name="ce4">
            <text:p><text:s/>372.419,74<text:s/></text:p>
          </table:table-cell>
          <table:table-cell office:value-type="float" office:value="365407.13" table:formula="of:=ROUND([.L110];2)" table:style-name="ce4">
            <text:p><text:s/>365.407,13<text:s/></text:p>
          </table:table-cell>
          <table:table-cell office:value-type="float" office:value="306192.42" table:formula="of:=ROUND([.M110];2)" table:style-name="ce4">
            <text:p><text:s/>306.192,42<text:s/></text:p>
          </table:table-cell>
          <table:table-cell office:value-type="float" office:value="282194.07" table:formula="of:=ROUND([.N110];2)" table:style-name="ce4">
            <text:p><text:s/>282.194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1265" table:style-name="ce3">
            <text:p><text:s/>1.265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270" table:style-name="ce3">
            <text:p><text:s/>270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3036.1799999999994" table:style-name="ce3">
            <text:p><text:s/>3.036,18<text:s/></text:p>
          </table:table-cell>
          <table:table-cell office:value-type="float" office:value="4417.9400000000005" table:style-name="ce3">
            <text:p><text:s/>4.417,94<text:s/></text:p>
          </table:table-cell>
          <table:table-cell office:value-type="float" office:value="2035.2699999999995" table:style-name="ce3">
            <text:p><text:s/>2.035,27<text:s/></text:p>
          </table:table-cell>
          <table:table-cell office:value-type="float" office:value="5373.74" table:style-name="ce3">
            <text:p><text:s/>5.373,74<text:s/></text:p>
          </table:table-cell>
          <table:table-cell office:value-type="float" office:value="2731.3699999999985" table:style-name="ce3">
            <text:p><text:s/>2.731,37<text:s/></text:p>
          </table:table-cell>
          <table:table-cell office:value-type="float" office:value="3808.8799999999987" table:style-name="ce3">
            <text:p><text:s/>3.808,88<text:s/></text:p>
          </table:table-cell>
          <table:table-cell office:value-type="float" office:value="2447.31" table:style-name="ce3">
            <text:p><text:s/>2.447,31<text:s/></text:p>
          </table:table-cell>
          <table:table-cell office:value-type="float" office:value="3418.02" table:style-name="ce3">
            <text:p><text:s/>3.418,02<text:s/></text:p>
          </table:table-cell>
          <table:table-cell office:value-type="float" office:value="29333.709999999995" table:formula="of:=SUM([.C111:.N111])" table:style-name="ce3">
            <text:p><text:s/>29.333,71<text:s/></text:p>
          </table:table-cell>
          <table:table-cell table:style-name="ce2"/>
          <table:table-cell table:style-name="ce4"/>
          <table:table-cell office:value-type="float" office:value="265" table:formula="of:=ROUND([.D111];2)" table:style-name="ce4">
            <text:p><text:s/>265,00<text:s/></text:p>
          </table:table-cell>
          <table:table-cell office:value-type="float" office:value="270" table:formula="of:=ROUND([.E111];2)" table:style-name="ce4">
            <text:p><text:s/>270,00<text:s/></text:p>
          </table:table-cell>
          <table:table-cell office:value-type="float" office:value="265" table:formula="of:=ROUND([.F111];2)" table:style-name="ce4">
            <text:p><text:s/>265,00<text:s/></text:p>
          </table:table-cell>
          <table:table-cell office:value-type="float" office:value="3036.18" table:formula="of:=ROUND([.G111];2)" table:style-name="ce4">
            <text:p><text:s/>3.036,18<text:s/></text:p>
          </table:table-cell>
          <table:table-cell office:value-type="float" office:value="4417.9399999999996" table:formula="of:=ROUND([.H111];2)" table:style-name="ce4">
            <text:p><text:s/>4.417,94<text:s/></text:p>
          </table:table-cell>
          <table:table-cell office:value-type="float" office:value="2035.27" table:formula="of:=ROUND([.I111];2)" table:style-name="ce4">
            <text:p><text:s/>2.035,27<text:s/></text:p>
          </table:table-cell>
          <table:table-cell office:value-type="float" office:value="5373.74" table:formula="of:=ROUND([.J111];2)" table:style-name="ce4">
            <text:p><text:s/>5.373,74<text:s/></text:p>
          </table:table-cell>
          <table:table-cell office:value-type="float" office:value="2731.37" table:formula="of:=ROUND([.K111];2)" table:style-name="ce4">
            <text:p><text:s/>2.731,37<text:s/></text:p>
          </table:table-cell>
          <table:table-cell office:value-type="float" office:value="3808.88" table:formula="of:=ROUND([.L111];2)" table:style-name="ce4">
            <text:p><text:s/>3.808,88<text:s/></text:p>
          </table:table-cell>
          <table:table-cell office:value-type="float" office:value="2447.31" table:formula="of:=ROUND([.M111];2)" table:style-name="ce4">
            <text:p><text:s/>2.447,31<text:s/></text:p>
          </table:table-cell>
          <table:table-cell office:value-type="float" office:value="3418.02" table:formula="of:=ROUND([.N111];2)" table:style-name="ce4">
            <text:p><text:s/>3.418,0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47966.65000000002" table:style-name="ce3">
            <text:p><text:s/>147.966,65<text:s/></text:p>
          </table:table-cell>
          <table:table-cell office:value-type="float" office:value="123333.34999999999" table:style-name="ce3">
            <text:p><text:s/>123.333,35<text:s/></text:p>
          </table:table-cell>
          <table:table-cell office:value-type="float" office:value="106233.33" table:style-name="ce3">
            <text:p><text:s/>106.233,33<text:s/></text:p>
          </table:table-cell>
          <table:table-cell office:value-type="float" office:value="85606.66" table:style-name="ce3">
            <text:p><text:s/>85.606,66<text:s/></text:p>
          </table:table-cell>
          <table:table-cell office:value-type="float" office:value="95983.64" table:style-name="ce3">
            <text:p><text:s/>95.983,64<text:s/></text:p>
          </table:table-cell>
          <table:table-cell office:value-type="float" office:value="106408.11" table:style-name="ce3">
            <text:p><text:s/>106.408,11<text:s/></text:p>
          </table:table-cell>
          <table:table-cell office:value-type="float" office:value="57712.579999999994" table:style-name="ce3">
            <text:p><text:s/>57.712,58<text:s/></text:p>
          </table:table-cell>
          <table:table-cell office:value-type="float" office:value="59331.569999999992" table:style-name="ce3">
            <text:p><text:s/>59.331,57<text:s/></text:p>
          </table:table-cell>
          <table:table-cell office:value-type="float" office:value="52585.789999999994" table:style-name="ce3">
            <text:p><text:s/>52.585,79<text:s/></text:p>
          </table:table-cell>
          <table:table-cell office:value-type="float" office:value="53395.28" table:style-name="ce3">
            <text:p><text:s/>53.395,28<text:s/></text:p>
          </table:table-cell>
          <table:table-cell office:value-type="float" office:value="55014.27" table:style-name="ce3">
            <text:p><text:s/>55.014,27<text:s/></text:p>
          </table:table-cell>
          <table:table-cell office:value-type="float" office:value="277014.27" table:style-name="ce3">
            <text:p><text:s/>277.014,27<text:s/></text:p>
          </table:table-cell>
          <table:table-cell office:value-type="float" office:value="1220585.5" table:formula="of:=SUM([.C112:.N112])" table:style-name="ce3">
            <text:p><text:s/>1.220.585,50<text:s/></text:p>
          </table:table-cell>
          <table:table-cell table:style-name="ce2"/>
          <table:table-cell table:style-name="ce4"/>
          <table:table-cell office:value-type="float" office:value="123333.35" table:formula="of:=ROUND([.D112];2)" table:style-name="ce4">
            <text:p><text:s/>123.333,35<text:s/></text:p>
          </table:table-cell>
          <table:table-cell office:value-type="float" office:value="106233.33" table:formula="of:=ROUND([.E112];2)" table:style-name="ce4">
            <text:p><text:s/>106.233,33<text:s/></text:p>
          </table:table-cell>
          <table:table-cell office:value-type="float" office:value="85606.66" table:formula="of:=ROUND([.F112];2)" table:style-name="ce4">
            <text:p><text:s/>85.606,66<text:s/></text:p>
          </table:table-cell>
          <table:table-cell office:value-type="float" office:value="95983.64" table:formula="of:=ROUND([.G112];2)" table:style-name="ce4">
            <text:p><text:s/>95.983,64<text:s/></text:p>
          </table:table-cell>
          <table:table-cell office:value-type="float" office:value="106408.11" table:formula="of:=ROUND([.H112];2)" table:style-name="ce4">
            <text:p><text:s/>106.408,11<text:s/></text:p>
          </table:table-cell>
          <table:table-cell office:value-type="float" office:value="57712.58" table:formula="of:=ROUND([.I112];2)" table:style-name="ce4">
            <text:p><text:s/>57.712,58<text:s/></text:p>
          </table:table-cell>
          <table:table-cell office:value-type="float" office:value="59331.57" table:formula="of:=ROUND([.J112];2)" table:style-name="ce4">
            <text:p><text:s/>59.331,57<text:s/></text:p>
          </table:table-cell>
          <table:table-cell office:value-type="float" office:value="52585.79" table:formula="of:=ROUND([.K112];2)" table:style-name="ce4">
            <text:p><text:s/>52.585,79<text:s/></text:p>
          </table:table-cell>
          <table:table-cell office:value-type="float" office:value="53395.28" table:formula="of:=ROUND([.L112];2)" table:style-name="ce4">
            <text:p><text:s/>53.395,28<text:s/></text:p>
          </table:table-cell>
          <table:table-cell office:value-type="float" office:value="55014.27" table:formula="of:=ROUND([.M112];2)" table:style-name="ce4">
            <text:p><text:s/>55.014,27<text:s/></text:p>
          </table:table-cell>
          <table:table-cell office:value-type="float" office:value="277014.27" table:formula="of:=ROUND([.N112];2)" table:style-name="ce4">
            <text:p><text:s/>277.014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51510.15" table:style-name="ce3">
            <text:p><text:s/>51.510,15<text:s/></text:p>
          </table:table-cell>
          <table:table-cell office:value-type="float" office:value="6781.5" table:style-name="ce3">
            <text:p><text:s/>6.781,50<text:s/></text:p>
          </table:table-cell>
          <table:table-cell office:value-type="float" office:value="53190.43" table:style-name="ce3">
            <text:p><text:s/>53.190,43<text:s/></text:p>
          </table:table-cell>
          <table:table-cell office:value-type="float" office:value="39715.229999999996" table:style-name="ce3">
            <text:p><text:s/>39.715,23<text:s/></text:p>
          </table:table-cell>
          <table:table-cell office:value-type="float" office:value="20728.289999999997" table:style-name="ce3">
            <text:p><text:s/>20.728,29<text:s/></text:p>
          </table:table-cell>
          <table:table-cell office:value-type="float" office:value="12667.29" table:style-name="ce3">
            <text:p><text:s/>12.667,29<text:s/></text:p>
          </table:table-cell>
          <table:table-cell office:value-type="float" office:value="13040.119999999999" table:style-name="ce3">
            <text:p><text:s/>13.040,12<text:s/></text:p>
          </table:table-cell>
          <table:table-cell office:value-type="float" office:value="12705.930000000004" table:style-name="ce3">
            <text:p><text:s/>12.705,93<text:s/></text:p>
          </table:table-cell>
          <table:table-cell office:value-type="float" office:value="12173.350000000002" table:style-name="ce3">
            <text:p><text:s/>12.173,35<text:s/></text:p>
          </table:table-cell>
          <table:table-cell office:value-type="float" office:value="14373.770000000004" table:style-name="ce3">
            <text:p><text:s/>14.373,77<text:s/></text:p>
          </table:table-cell>
          <table:table-cell office:value-type="float" office:value="12283.810000000003" table:style-name="ce3">
            <text:p><text:s/>12.283,81<text:s/></text:p>
          </table:table-cell>
          <table:table-cell office:value-type="float" office:value="18966.219999999998" table:style-name="ce3">
            <text:p><text:s/>18.966,22<text:s/></text:p>
          </table:table-cell>
          <table:table-cell office:value-type="float" office:value="268136.08999999997" table:formula="of:=SUM([.C113:.N113])" table:style-name="ce3">
            <text:p><text:s/>268.136,09<text:s/></text:p>
          </table:table-cell>
          <table:table-cell table:style-name="ce2"/>
          <table:table-cell table:style-name="ce4"/>
          <table:table-cell office:value-type="float" office:value="6781.5" table:formula="of:=ROUND([.D113];2)" table:style-name="ce4">
            <text:p><text:s/>6.781,50<text:s/></text:p>
          </table:table-cell>
          <table:table-cell office:value-type="float" office:value="53190.43" table:formula="of:=ROUND([.E113];2)" table:style-name="ce4">
            <text:p><text:s/>53.190,43<text:s/></text:p>
          </table:table-cell>
          <table:table-cell office:value-type="float" office:value="39715.230000000003" table:formula="of:=ROUND([.F113];2)" table:style-name="ce4">
            <text:p><text:s/>39.715,23<text:s/></text:p>
          </table:table-cell>
          <table:table-cell office:value-type="float" office:value="20728.29" table:formula="of:=ROUND([.G113];2)" table:style-name="ce4">
            <text:p><text:s/>20.728,29<text:s/></text:p>
          </table:table-cell>
          <table:table-cell office:value-type="float" office:value="12667.29" table:formula="of:=ROUND([.H113];2)" table:style-name="ce4">
            <text:p><text:s/>12.667,29<text:s/></text:p>
          </table:table-cell>
          <table:table-cell office:value-type="float" office:value="13040.12" table:formula="of:=ROUND([.I113];2)" table:style-name="ce4">
            <text:p><text:s/>13.040,12<text:s/></text:p>
          </table:table-cell>
          <table:table-cell office:value-type="float" office:value="12705.93" table:formula="of:=ROUND([.J113];2)" table:style-name="ce4">
            <text:p><text:s/>12.705,93<text:s/></text:p>
          </table:table-cell>
          <table:table-cell office:value-type="float" office:value="12173.35" table:formula="of:=ROUND([.K113];2)" table:style-name="ce4">
            <text:p><text:s/>12.173,35<text:s/></text:p>
          </table:table-cell>
          <table:table-cell office:value-type="float" office:value="14373.77" table:formula="of:=ROUND([.L113];2)" table:style-name="ce4">
            <text:p><text:s/>14.373,77<text:s/></text:p>
          </table:table-cell>
          <table:table-cell office:value-type="float" office:value="12283.81" table:formula="of:=ROUND([.M113];2)" table:style-name="ce4">
            <text:p><text:s/>12.283,81<text:s/></text:p>
          </table:table-cell>
          <table:table-cell office:value-type="float" office:value="18966.22" table:formula="of:=ROUND([.N113];2)" table:style-name="ce4">
            <text:p><text:s/>18.966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557608.27" table:style-name="ce3">
            <text:p><text:s/>557.608,27<text:s/></text:p>
          </table:table-cell>
          <table:table-cell office:value-type="float" office:value="581258.51" table:style-name="ce3">
            <text:p><text:s/>581.258,51<text:s/></text:p>
          </table:table-cell>
          <table:table-cell office:value-type="float" office:value="535656.28" table:style-name="ce3">
            <text:p><text:s/>535.656,28<text:s/></text:p>
          </table:table-cell>
          <table:table-cell office:value-type="float" office:value="546016.99" table:style-name="ce3">
            <text:p><text:s/>546.016,99<text:s/></text:p>
          </table:table-cell>
          <table:table-cell office:value-type="float" office:value="543552.31999999995" table:style-name="ce3">
            <text:p><text:s/>543.552,32<text:s/></text:p>
          </table:table-cell>
          <table:table-cell office:value-type="float" office:value="542643.07999999996" table:style-name="ce3">
            <text:p><text:s/>542.643,08<text:s/></text:p>
          </table:table-cell>
          <table:table-cell office:value-type="float" office:value="535821.91" table:style-name="ce3">
            <text:p><text:s/>535.821,91<text:s/></text:p>
          </table:table-cell>
          <table:table-cell office:value-type="float" office:value="534940.13" table:style-name="ce3">
            <text:p><text:s/>534.940,13<text:s/></text:p>
          </table:table-cell>
          <table:table-cell office:value-type="float" office:value="535607.93999999994" table:style-name="ce3">
            <text:p><text:s/>535.607,94<text:s/></text:p>
          </table:table-cell>
          <table:table-cell office:value-type="float" office:value="565112.63" table:style-name="ce3">
            <text:p><text:s/>565.112,63<text:s/></text:p>
          </table:table-cell>
          <table:table-cell office:value-type="float" office:value="652180.66" table:style-name="ce3">
            <text:p><text:s/>652.180,66<text:s/></text:p>
          </table:table-cell>
          <table:table-cell office:value-type="float" office:value="543577.26" table:style-name="ce3">
            <text:p><text:s/>543.577,26<text:s/></text:p>
          </table:table-cell>
          <table:table-cell office:value-type="float" office:value="6673975.9799999995" table:formula="of:=SUM([.C114:.N114])" table:style-name="ce3">
            <text:p><text:s/>6.673.975,98<text:s/></text:p>
          </table:table-cell>
          <table:table-cell table:style-name="ce2"/>
          <table:table-cell table:style-name="ce4"/>
          <table:table-cell office:value-type="float" office:value="581258.51" table:formula="of:=ROUND([.D114];2)" table:style-name="ce4">
            <text:p><text:s/>581.258,51<text:s/></text:p>
          </table:table-cell>
          <table:table-cell office:value-type="float" office:value="535656.28" table:formula="of:=ROUND([.E114];2)" table:style-name="ce4">
            <text:p><text:s/>535.656,28<text:s/></text:p>
          </table:table-cell>
          <table:table-cell office:value-type="float" office:value="546016.99" table:formula="of:=ROUND([.F114];2)" table:style-name="ce4">
            <text:p><text:s/>546.016,99<text:s/></text:p>
          </table:table-cell>
          <table:table-cell office:value-type="float" office:value="543552.31999999995" table:formula="of:=ROUND([.G114];2)" table:style-name="ce4">
            <text:p><text:s/>543.552,32<text:s/></text:p>
          </table:table-cell>
          <table:table-cell office:value-type="float" office:value="542643.07999999996" table:formula="of:=ROUND([.H114];2)" table:style-name="ce4">
            <text:p><text:s/>542.643,08<text:s/></text:p>
          </table:table-cell>
          <table:table-cell office:value-type="float" office:value="535821.91" table:formula="of:=ROUND([.I114];2)" table:style-name="ce4">
            <text:p><text:s/>535.821,91<text:s/></text:p>
          </table:table-cell>
          <table:table-cell office:value-type="float" office:value="534940.13" table:formula="of:=ROUND([.J114];2)" table:style-name="ce4">
            <text:p><text:s/>534.940,13<text:s/></text:p>
          </table:table-cell>
          <table:table-cell office:value-type="float" office:value="535607.93999999994" table:formula="of:=ROUND([.K114];2)" table:style-name="ce4">
            <text:p><text:s/>535.607,94<text:s/></text:p>
          </table:table-cell>
          <table:table-cell office:value-type="float" office:value="565112.63" table:formula="of:=ROUND([.L114];2)" table:style-name="ce4">
            <text:p><text:s/>565.112,63<text:s/></text:p>
          </table:table-cell>
          <table:table-cell office:value-type="float" office:value="652180.66" table:formula="of:=ROUND([.M114];2)" table:style-name="ce4">
            <text:p><text:s/>652.180,66<text:s/></text:p>
          </table:table-cell>
          <table:table-cell office:value-type="float" office:value="543577.26" table:formula="of:=ROUND([.N114];2)" table:style-name="ce4">
            <text:p><text:s/>543.57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4708.630000000005" table:style-name="ce3">
            <text:p><text:s/>14.708,63<text:s/></text:p>
          </table:table-cell>
          <table:table-cell office:value-type="float" office:value="9483.9600000000009" table:style-name="ce3">
            <text:p><text:s/>9.483,96<text:s/></text:p>
          </table:table-cell>
          <table:table-cell office:value-type="float" office:value="11527.060000000001" table:style-name="ce3">
            <text:p><text:s/>11.527,06<text:s/></text:p>
          </table:table-cell>
          <table:table-cell office:value-type="float" office:value="11043.079999999996" table:style-name="ce3">
            <text:p><text:s/>11.043,08<text:s/></text:p>
          </table:table-cell>
          <table:table-cell office:value-type="float" office:value="34485.669999999984" table:style-name="ce3">
            <text:p><text:s/>34.485,67<text:s/></text:p>
          </table:table-cell>
          <table:table-cell office:value-type="float" office:value="34617.499999999985" table:style-name="ce3">
            <text:p><text:s/>34.617,50<text:s/></text:p>
          </table:table-cell>
          <table:table-cell office:value-type="float" office:value="28272.31000000003" table:style-name="ce3">
            <text:p><text:s/>28.272,31<text:s/></text:p>
          </table:table-cell>
          <table:table-cell office:value-type="float" office:value="38899.229999999981" table:style-name="ce3">
            <text:p><text:s/>38.899,23<text:s/></text:p>
          </table:table-cell>
          <table:table-cell office:value-type="float" office:value="32311.940000000002" table:style-name="ce3">
            <text:p><text:s/>32.311,94<text:s/></text:p>
          </table:table-cell>
          <table:table-cell office:value-type="float" office:value="43985.649999999965" table:style-name="ce3">
            <text:p><text:s/>43.985,65<text:s/></text:p>
          </table:table-cell>
          <table:table-cell office:value-type="float" office:value="32456.559999999987" table:style-name="ce3">
            <text:p><text:s/>32.456,56<text:s/></text:p>
          </table:table-cell>
          <table:table-cell office:value-type="float" office:value="24403.360000000022" table:style-name="ce3">
            <text:p><text:s/>24.403,36<text:s/></text:p>
          </table:table-cell>
          <table:table-cell office:value-type="float" office:value="316194.95" table:formula="of:=SUM([.C115:.N115])" table:style-name="ce3">
            <text:p><text:s/>316.194,95<text:s/></text:p>
          </table:table-cell>
          <table:table-cell table:style-name="ce2"/>
          <table:table-cell table:style-name="ce4"/>
          <table:table-cell office:value-type="float" office:value="9483.9599999999991" table:formula="of:=ROUND([.D115];2)" table:style-name="ce4">
            <text:p><text:s/>9.483,96<text:s/></text:p>
          </table:table-cell>
          <table:table-cell office:value-type="float" office:value="11527.06" table:formula="of:=ROUND([.E115];2)" table:style-name="ce4">
            <text:p><text:s/>11.527,06<text:s/></text:p>
          </table:table-cell>
          <table:table-cell office:value-type="float" office:value="11043.08" table:formula="of:=ROUND([.F115];2)" table:style-name="ce4">
            <text:p><text:s/>11.043,08<text:s/></text:p>
          </table:table-cell>
          <table:table-cell office:value-type="float" office:value="34485.67" table:formula="of:=ROUND([.G115];2)" table:style-name="ce4">
            <text:p><text:s/>34.485,67<text:s/></text:p>
          </table:table-cell>
          <table:table-cell office:value-type="float" office:value="34617.5" table:formula="of:=ROUND([.H115];2)" table:style-name="ce4">
            <text:p><text:s/>34.617,50<text:s/></text:p>
          </table:table-cell>
          <table:table-cell office:value-type="float" office:value="28272.31" table:formula="of:=ROUND([.I115];2)" table:style-name="ce4">
            <text:p><text:s/>28.272,31<text:s/></text:p>
          </table:table-cell>
          <table:table-cell office:value-type="float" office:value="38899.230000000003" table:formula="of:=ROUND([.J115];2)" table:style-name="ce4">
            <text:p><text:s/>38.899,23<text:s/></text:p>
          </table:table-cell>
          <table:table-cell office:value-type="float" office:value="32311.94" table:formula="of:=ROUND([.K115];2)" table:style-name="ce4">
            <text:p><text:s/>32.311,94<text:s/></text:p>
          </table:table-cell>
          <table:table-cell office:value-type="float" office:value="43985.65" table:formula="of:=ROUND([.L115];2)" table:style-name="ce4">
            <text:p><text:s/>43.985,65<text:s/></text:p>
          </table:table-cell>
          <table:table-cell office:value-type="float" office:value="32456.560000000001" table:formula="of:=ROUND([.M115];2)" table:style-name="ce4">
            <text:p><text:s/>32.456,56<text:s/></text:p>
          </table:table-cell>
          <table:table-cell office:value-type="float" office:value="24403.360000000001" table:formula="of:=ROUND([.N115];2)" table:style-name="ce4">
            <text:p><text:s/>24.403,3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50.7999999999993" table:style-name="ce3">
            <text:p><text:s/>9.650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31.940000000002" table:style-name="ce3">
            <text:p><text:s/>25.931,94<text:s/></text:p>
          </table:table-cell>
          <table:table-cell office:value-type="float" office:value="399449.95" table:style-name="ce3">
            <text:p><text:s/>399.449,95<text:s/></text:p>
          </table:table-cell>
          <table:table-cell office:value-type="float" office:value="39152.549999999996" table:style-name="ce3">
            <text:p><text:s/>39.152,55<text:s/></text:p>
          </table:table-cell>
          <table:table-cell office:value-type="float" office:value="40108.79" table:style-name="ce3">
            <text:p><text:s/>40.108,79<text:s/></text:p>
          </table:table-cell>
          <table:table-cell office:value-type="float" office:value="207836.12000000002" table:style-name="ce3">
            <text:p><text:s/>207.836,12<text:s/></text:p>
          </table:table-cell>
          <table:table-cell office:value-type="float" office:value="352334.09" table:style-name="ce3">
            <text:p><text:s/>352.334,09<text:s/></text:p>
          </table:table-cell>
          <table:table-cell office:value-type="float" office:value="27963.370000000003" table:style-name="ce3">
            <text:p><text:s/>27.963,37<text:s/></text:p>
          </table:table-cell>
          <table:table-cell office:value-type="float" office:value="433537.45" table:style-name="ce3">
            <text:p><text:s/>433.537,45<text:s/></text:p>
          </table:table-cell>
          <table:table-cell office:value-type="float" office:value="1535965.06" table:formula="of:=SUM([.C116:.N116])" table:style-name="ce3">
            <text:p><text:s/>1.535.965,06<text:s/></text:p>
          </table:table-cell>
          <table:table-cell table:style-name="ce2"/>
          <table:table-cell table:style-name="ce4"/>
          <table:table-cell office:value-type="float" office:value="0" table:formula="of:=ROUND([.D116];2)" table:style-name="ce4">
            <text:p><text:s/>-<text:s/></text:p>
          </table:table-cell>
          <table:table-cell office:value-type="float" office:value="9650.7999999999993" table:formula="of:=ROUND([.E116];2)" table:style-name="ce4">
            <text:p><text:s/>9.650,80<text:s/></text:p>
          </table:table-cell>
          <table:table-cell office:value-type="float" office:value="0" table:formula="of:=ROUND([.F116];2)" table:style-name="ce4">
            <text:p><text:s/>-<text:s/></text:p>
          </table:table-cell>
          <table:table-cell office:value-type="float" office:value="25931.94" table:formula="of:=ROUND([.G116];2)" table:style-name="ce4">
            <text:p><text:s/>25.931,94<text:s/></text:p>
          </table:table-cell>
          <table:table-cell office:value-type="float" office:value="399449.95" table:formula="of:=ROUND([.H116];2)" table:style-name="ce4">
            <text:p><text:s/>399.449,95<text:s/></text:p>
          </table:table-cell>
          <table:table-cell office:value-type="float" office:value="39152.550000000003" table:formula="of:=ROUND([.I116];2)" table:style-name="ce4">
            <text:p><text:s/>39.152,55<text:s/></text:p>
          </table:table-cell>
          <table:table-cell office:value-type="float" office:value="40108.79" table:formula="of:=ROUND([.J116];2)" table:style-name="ce4">
            <text:p><text:s/>40.108,79<text:s/></text:p>
          </table:table-cell>
          <table:table-cell office:value-type="float" office:value="207836.12" table:formula="of:=ROUND([.K116];2)" table:style-name="ce4">
            <text:p><text:s/>207.836,12<text:s/></text:p>
          </table:table-cell>
          <table:table-cell office:value-type="float" office:value="352334.09" table:formula="of:=ROUND([.L116];2)" table:style-name="ce4">
            <text:p><text:s/>352.334,09<text:s/></text:p>
          </table:table-cell>
          <table:table-cell office:value-type="float" office:value="27963.37" table:formula="of:=ROUND([.M116];2)" table:style-name="ce4">
            <text:p><text:s/>27.963,37<text:s/></text:p>
          </table:table-cell>
          <table:table-cell office:value-type="float" office:value="433537.45" table:formula="of:=ROUND([.N116];2)" table:style-name="ce4">
            <text:p><text:s/>433.537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7875.0800000000008" table:style-name="ce3">
            <text:p><text:s/>7.875,08<text:s/></text:p>
          </table:table-cell>
          <table:table-cell office:value-type="float" office:value="6325.3" table:style-name="ce3">
            <text:p><text:s/>6.325,30<text:s/></text:p>
          </table:table-cell>
          <table:table-cell office:value-type="float" office:value="3016.0099999999998" table:style-name="ce3">
            <text:p><text:s/>3.016,01<text:s/></text:p>
          </table:table-cell>
          <table:table-cell office:value-type="float" office:value="2100.9899999999998" table:style-name="ce3">
            <text:p><text:s/>2.100,99<text:s/></text:p>
          </table:table-cell>
          <table:table-cell office:value-type="float" office:value="26365.120000000003" table:style-name="ce3">
            <text:p><text:s/>26.365,12<text:s/></text:p>
          </table:table-cell>
          <table:table-cell office:value-type="float" office:value="64738.010000000053" table:style-name="ce3">
            <text:p><text:s/>64.738,01<text:s/></text:p>
          </table:table-cell>
          <table:table-cell office:value-type="float" office:value="21753.450000000004" table:style-name="ce3">
            <text:p><text:s/>21.753,45<text:s/></text:p>
          </table:table-cell>
          <table:table-cell office:value-type="float" office:value="23811.549999999996" table:style-name="ce3">
            <text:p><text:s/>23.811,55<text:s/></text:p>
          </table:table-cell>
          <table:table-cell office:value-type="float" office:value="45657.439999999995" table:style-name="ce3">
            <text:p><text:s/>45.657,44<text:s/></text:p>
          </table:table-cell>
          <table:table-cell office:value-type="float" office:value="66696.130000000063" table:style-name="ce3">
            <text:p><text:s/>66.696,13<text:s/></text:p>
          </table:table-cell>
          <table:table-cell office:value-type="float" office:value="25732.859999999997" table:style-name="ce3">
            <text:p><text:s/>25.732,86<text:s/></text:p>
          </table:table-cell>
          <table:table-cell office:value-type="float" office:value="65286.410000000047" table:style-name="ce3">
            <text:p><text:s/>65.286,41<text:s/></text:p>
          </table:table-cell>
          <table:table-cell office:value-type="float" office:value="359358.35000000009" table:formula="of:=SUM([.C117:.N117])" table:style-name="ce3">
            <text:p><text:s/>359.358,35<text:s/></text:p>
          </table:table-cell>
          <table:table-cell table:style-name="ce2"/>
          <table:table-cell table:style-name="ce4"/>
          <table:table-cell office:value-type="float" office:value="6325.3" table:formula="of:=ROUND([.D117];2)" table:style-name="ce4">
            <text:p><text:s/>6.325,30<text:s/></text:p>
          </table:table-cell>
          <table:table-cell office:value-type="float" office:value="3016.01" table:formula="of:=ROUND([.E117];2)" table:style-name="ce4">
            <text:p><text:s/>3.016,01<text:s/></text:p>
          </table:table-cell>
          <table:table-cell office:value-type="float" office:value="2100.9899999999998" table:formula="of:=ROUND([.F117];2)" table:style-name="ce4">
            <text:p><text:s/>2.100,99<text:s/></text:p>
          </table:table-cell>
          <table:table-cell office:value-type="float" office:value="26365.119999999999" table:formula="of:=ROUND([.G117];2)" table:style-name="ce4">
            <text:p><text:s/>26.365,12<text:s/></text:p>
          </table:table-cell>
          <table:table-cell office:value-type="float" office:value="64738.01" table:formula="of:=ROUND([.H117];2)" table:style-name="ce4">
            <text:p><text:s/>64.738,01<text:s/></text:p>
          </table:table-cell>
          <table:table-cell office:value-type="float" office:value="21753.45" table:formula="of:=ROUND([.I117];2)" table:style-name="ce4">
            <text:p><text:s/>21.753,45<text:s/></text:p>
          </table:table-cell>
          <table:table-cell office:value-type="float" office:value="23811.55" table:formula="of:=ROUND([.J117];2)" table:style-name="ce4">
            <text:p><text:s/>23.811,55<text:s/></text:p>
          </table:table-cell>
          <table:table-cell office:value-type="float" office:value="45657.440000000002" table:formula="of:=ROUND([.K117];2)" table:style-name="ce4">
            <text:p><text:s/>45.657,44<text:s/></text:p>
          </table:table-cell>
          <table:table-cell office:value-type="float" office:value="66696.13" table:formula="of:=ROUND([.L117];2)" table:style-name="ce4">
            <text:p><text:s/>66.696,13<text:s/></text:p>
          </table:table-cell>
          <table:table-cell office:value-type="float" office:value="25732.86" table:formula="of:=ROUND([.M117];2)" table:style-name="ce4">
            <text:p><text:s/>25.732,86<text:s/></text:p>
          </table:table-cell>
          <table:table-cell office:value-type="float" office:value="65286.41" table:formula="of:=ROUND([.N117];2)" table:style-name="ce4">
            <text:p><text:s/>65.286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8690" table:style-name="ce3">
            <text:p><text:s/>8.6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94.02" table:style-name="ce3">
            <text:p><text:s/>21.194,02<text:s/></text:p>
          </table:table-cell>
          <table:table-cell office:value-type="float" office:value="7575.72" table:style-name="ce3">
            <text:p><text:s/>7.575,72<text:s/></text:p>
          </table:table-cell>
          <table:table-cell office:value-type="float" office:value="3832.6" table:style-name="ce3">
            <text:p><text:s/>3.832,60<text:s/></text:p>
          </table:table-cell>
          <table:table-cell office:value-type="float" office:value="33537.509999999995" table:style-name="ce3">
            <text:p><text:s/>33.537,51<text:s/></text:p>
          </table:table-cell>
          <table:table-cell office:value-type="float" office:value="3652.6400000000003" table:style-name="ce3">
            <text:p><text:s/>3.652,64<text:s/></text:p>
          </table:table-cell>
          <table:table-cell office:value-type="float" office:value="8198.7199999999993" table:style-name="ce3">
            <text:p><text:s/>8.198,72<text:s/></text:p>
          </table:table-cell>
          <table:table-cell office:value-type="float" office:value="4555.4199999999992" table:style-name="ce3">
            <text:p><text:s/>4.555,42<text:s/></text:p>
          </table:table-cell>
          <table:table-cell office:value-type="float" office:value="11226.17" table:style-name="ce3">
            <text:p><text:s/>11.226,17<text:s/></text:p>
          </table:table-cell>
          <table:table-cell office:value-type="float" office:value="7302.77" table:style-name="ce3">
            <text:p><text:s/>7.302,77<text:s/></text:p>
          </table:table-cell>
          <table:table-cell office:value-type="float" office:value="109765.56999999999" table:formula="of:=SUM([.C118:.N118])" table:style-name="ce3">
            <text:p><text:s/>109.765,57<text:s/></text:p>
          </table:table-cell>
          <table:table-cell table:style-name="ce2"/>
          <table:table-cell table:style-name="ce4"/>
          <table:table-cell office:value-type="float" office:value="0" table:formula="of:=ROUND([.D118];2)" table:style-name="ce4">
            <text:p><text:s/>-<text:s/></text:p>
          </table:table-cell>
          <table:table-cell office:value-type="float" office:value="0" table:formula="of:=ROUND([.E118];2)" table:style-name="ce4">
            <text:p><text:s/>-<text:s/></text:p>
          </table:table-cell>
          <table:table-cell office:value-type="float" office:value="21194.02" table:formula="of:=ROUND([.F118];2)" table:style-name="ce4">
            <text:p><text:s/>21.194,02<text:s/></text:p>
          </table:table-cell>
          <table:table-cell office:value-type="float" office:value="7575.72" table:formula="of:=ROUND([.G118];2)" table:style-name="ce4">
            <text:p><text:s/>7.575,72<text:s/></text:p>
          </table:table-cell>
          <table:table-cell office:value-type="float" office:value="3832.6" table:formula="of:=ROUND([.H118];2)" table:style-name="ce4">
            <text:p><text:s/>3.832,60<text:s/></text:p>
          </table:table-cell>
          <table:table-cell office:value-type="float" office:value="33537.51" table:formula="of:=ROUND([.I118];2)" table:style-name="ce4">
            <text:p><text:s/>33.537,51<text:s/></text:p>
          </table:table-cell>
          <table:table-cell office:value-type="float" office:value="3652.64" table:formula="of:=ROUND([.J118];2)" table:style-name="ce4">
            <text:p><text:s/>3.652,64<text:s/></text:p>
          </table:table-cell>
          <table:table-cell office:value-type="float" office:value="8198.7199999999993" table:formula="of:=ROUND([.K118];2)" table:style-name="ce4">
            <text:p><text:s/>8.198,72<text:s/></text:p>
          </table:table-cell>
          <table:table-cell office:value-type="float" office:value="4555.42" table:formula="of:=ROUND([.L118];2)" table:style-name="ce4">
            <text:p><text:s/>4.555,42<text:s/></text:p>
          </table:table-cell>
          <table:table-cell office:value-type="float" office:value="11226.17" table:formula="of:=ROUND([.M118];2)" table:style-name="ce4">
            <text:p><text:s/>11.226,17<text:s/></text:p>
          </table:table-cell>
          <table:table-cell office:value-type="float" office:value="7302.77" table:formula="of:=ROUND([.N118];2)" table:style-name="ce4">
            <text:p><text:s/>7.302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71206.40999999997" table:style-name="ce3">
            <text:p><text:s/>271.206,41<text:s/></text:p>
          </table:table-cell>
          <table:table-cell office:value-type="float" office:value="251358.48999999993" table:style-name="ce3">
            <text:p><text:s/>251.358,49<text:s/></text:p>
          </table:table-cell>
          <table:table-cell office:value-type="float" office:value="825251.80999999936" table:style-name="ce3">
            <text:p><text:s/>825.251,81<text:s/></text:p>
          </table:table-cell>
          <table:table-cell office:value-type="float" office:value="337259.47000000009" table:style-name="ce3">
            <text:p><text:s/>337.259,47<text:s/></text:p>
          </table:table-cell>
          <table:table-cell office:value-type="float" office:value="192793.96000000014" table:style-name="ce3">
            <text:p><text:s/>192.793,96<text:s/></text:p>
          </table:table-cell>
          <table:table-cell office:value-type="float" office:value="1272391.6600000004" table:style-name="ce3">
            <text:p><text:s/>1.272.391,66<text:s/></text:p>
          </table:table-cell>
          <table:table-cell office:value-type="float" office:value="640218.89" table:style-name="ce3">
            <text:p><text:s/>640.218,89<text:s/></text:p>
          </table:table-cell>
          <table:table-cell office:value-type="float" office:value="653103.12999999966" table:style-name="ce3">
            <text:p><text:s/>653.103,13<text:s/></text:p>
          </table:table-cell>
          <table:table-cell office:value-type="float" office:value="627017.66" table:style-name="ce3">
            <text:p><text:s/>627.017,66<text:s/></text:p>
          </table:table-cell>
          <table:table-cell office:value-type="float" office:value="661118.33999999985" table:style-name="ce3">
            <text:p><text:s/>661.118,34<text:s/></text:p>
          </table:table-cell>
          <table:table-cell office:value-type="float" office:value="693292.21000000008" table:style-name="ce3">
            <text:p><text:s/>693.292,21<text:s/></text:p>
          </table:table-cell>
          <table:table-cell office:value-type="float" office:value="653052.19000000006" table:style-name="ce3">
            <text:p><text:s/>653.052,19<text:s/></text:p>
          </table:table-cell>
          <table:table-cell office:value-type="float" office:value="7078064.2199999997" table:formula="of:=SUM([.C119:.N119])" table:style-name="ce3">
            <text:p><text:s/>7.078.064,22<text:s/></text:p>
          </table:table-cell>
          <table:table-cell table:style-name="ce2"/>
          <table:table-cell table:style-name="ce4"/>
          <table:table-cell office:value-type="float" office:value="251358.49" table:formula="of:=ROUND([.D119];2)" table:style-name="ce4">
            <text:p><text:s/>251.358,49<text:s/></text:p>
          </table:table-cell>
          <table:table-cell office:value-type="float" office:value="825251.81" table:formula="of:=ROUND([.E119];2)" table:style-name="ce4">
            <text:p><text:s/>825.251,81<text:s/></text:p>
          </table:table-cell>
          <table:table-cell office:value-type="float" office:value="337259.47" table:formula="of:=ROUND([.F119];2)" table:style-name="ce4">
            <text:p><text:s/>337.259,47<text:s/></text:p>
          </table:table-cell>
          <table:table-cell office:value-type="float" office:value="192793.96" table:formula="of:=ROUND([.G119];2)" table:style-name="ce4">
            <text:p><text:s/>192.793,96<text:s/></text:p>
          </table:table-cell>
          <table:table-cell office:value-type="float" office:value="1272391.6599999999" table:formula="of:=ROUND([.H119];2)" table:style-name="ce4">
            <text:p><text:s/>1.272.391,66<text:s/></text:p>
          </table:table-cell>
          <table:table-cell office:value-type="float" office:value="640218.89" table:formula="of:=ROUND([.I119];2)" table:style-name="ce4">
            <text:p><text:s/>640.218,89<text:s/></text:p>
          </table:table-cell>
          <table:table-cell office:value-type="float" office:value="653103.13" table:formula="of:=ROUND([.J119];2)" table:style-name="ce4">
            <text:p><text:s/>653.103,13<text:s/></text:p>
          </table:table-cell>
          <table:table-cell office:value-type="float" office:value="627017.66" table:formula="of:=ROUND([.K119];2)" table:style-name="ce4">
            <text:p><text:s/>627.017,66<text:s/></text:p>
          </table:table-cell>
          <table:table-cell office:value-type="float" office:value="661118.34" table:formula="of:=ROUND([.L119];2)" table:style-name="ce4">
            <text:p><text:s/>661.118,34<text:s/></text:p>
          </table:table-cell>
          <table:table-cell office:value-type="float" office:value="693292.21" table:formula="of:=ROUND([.M119];2)" table:style-name="ce4">
            <text:p><text:s/>693.292,21<text:s/></text:p>
          </table:table-cell>
          <table:table-cell office:value-type="float" office:value="653052.18999999994" table:formula="of:=ROUND([.N119];2)" table:style-name="ce4">
            <text:p><text:s/>653.052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.10999999999979" table:style-name="ce3">
            <text:p><text:s/>888,11<text:s/></text:p>
          </table:table-cell>
          <table:table-cell office:value-type="float" office:value="3090.9800000000064" table:style-name="ce3">
            <text:p><text:s/>3.090,98<text:s/></text:p>
          </table:table-cell>
          <table:table-cell office:value-type="float" office:value="1381.5099999999991" table:style-name="ce3">
            <text:p><text:s/>1.381,51<text:s/></text:p>
          </table:table-cell>
          <table:table-cell office:value-type="float" office:value="1327.4099999999996" table:style-name="ce3">
            <text:p><text:s/>1.327,41<text:s/></text:p>
          </table:table-cell>
          <table:table-cell office:value-type="float" office:value="2224.6199999999985" table:style-name="ce3">
            <text:p><text:s/>2.224,62<text:s/></text:p>
          </table:table-cell>
          <table:table-cell office:value-type="float" office:value="3108.3400000000042" table:style-name="ce3">
            <text:p><text:s/>3.108,34<text:s/></text:p>
          </table:table-cell>
          <table:table-cell office:value-type="float" office:value="1312.3099999999995" table:style-name="ce3">
            <text:p><text:s/>1.312,31<text:s/></text:p>
          </table:table-cell>
          <table:table-cell office:value-type="float" office:value="3044.6000000000058" table:style-name="ce3">
            <text:p><text:s/>3.044,60<text:s/></text:p>
          </table:table-cell>
          <table:table-cell office:value-type="float" office:value="16377.880000000012" table:formula="of:=SUM([.C120:.N120])" table:style-name="ce3">
            <text:p><text:s/>16.377,88<text:s/></text:p>
          </table:table-cell>
          <table:table-cell table:style-name="ce2"/>
          <table:table-cell table:style-name="ce4"/>
          <table:table-cell office:value-type="float" office:value="0" table:formula="of:=ROUND([.D120];2)" table:style-name="ce4">
            <text:p><text:s/>-<text:s/></text:p>
          </table:table-cell>
          <table:table-cell office:value-type="float" office:value="0" table:formula="of:=ROUND([.E120];2)" table:style-name="ce4">
            <text:p><text:s/>-<text:s/></text:p>
          </table:table-cell>
          <table:table-cell office:value-type="float" office:value="0" table:formula="of:=ROUND([.F120];2)" table:style-name="ce4">
            <text:p><text:s/>-<text:s/></text:p>
          </table:table-cell>
          <table:table-cell office:value-type="float" office:value="888.11" table:formula="of:=ROUND([.G120];2)" table:style-name="ce4">
            <text:p><text:s/>888,11<text:s/></text:p>
          </table:table-cell>
          <table:table-cell office:value-type="float" office:value="3090.98" table:formula="of:=ROUND([.H120];2)" table:style-name="ce4">
            <text:p><text:s/>3.090,98<text:s/></text:p>
          </table:table-cell>
          <table:table-cell office:value-type="float" office:value="1381.51" table:formula="of:=ROUND([.I120];2)" table:style-name="ce4">
            <text:p><text:s/>1.381,51<text:s/></text:p>
          </table:table-cell>
          <table:table-cell office:value-type="float" office:value="1327.41" table:formula="of:=ROUND([.J120];2)" table:style-name="ce4">
            <text:p><text:s/>1.327,41<text:s/></text:p>
          </table:table-cell>
          <table:table-cell office:value-type="float" office:value="2224.62" table:formula="of:=ROUND([.K120];2)" table:style-name="ce4">
            <text:p><text:s/>2.224,62<text:s/></text:p>
          </table:table-cell>
          <table:table-cell office:value-type="float" office:value="3108.34" table:formula="of:=ROUND([.L120];2)" table:style-name="ce4">
            <text:p><text:s/>3.108,34<text:s/></text:p>
          </table:table-cell>
          <table:table-cell office:value-type="float" office:value="1312.31" table:formula="of:=ROUND([.M120];2)" table:style-name="ce4">
            <text:p><text:s/>1.312,31<text:s/></text:p>
          </table:table-cell>
          <table:table-cell office:value-type="float" office:value="3044.6" table:formula="of:=ROUND([.N120];2)" table:style-name="ce4">
            <text:p><text:s/>3.04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5" table:style-name="ce3">
            <text:p><text:s/>745,00<text:s/></text:p>
          </table:table-cell>
          <table:table-cell office:value-type="float" office:value="3722.9600000000009" table:style-name="ce3">
            <text:p><text:s/>3.722,96<text:s/></text:p>
          </table:table-cell>
          <table:table-cell office:value-type="float" office:value="3795.2399999999993" table:style-name="ce3">
            <text:p><text:s/>3.795,24<text:s/></text:p>
          </table:table-cell>
          <table:table-cell office:value-type="float" office:value="22835.93" table:style-name="ce3">
            <text:p><text:s/>22.835,93<text:s/></text:p>
          </table:table-cell>
          <table:table-cell office:value-type="float" office:value="3082.8500000000008" table:style-name="ce3">
            <text:p><text:s/>3.082,85<text:s/></text:p>
          </table:table-cell>
          <table:table-cell office:value-type="float" office:value="4087.63" table:style-name="ce3">
            <text:p><text:s/>4.087,63<text:s/></text:p>
          </table:table-cell>
          <table:table-cell office:value-type="float" office:value="3779.8199999999988" table:style-name="ce3">
            <text:p><text:s/>3.779,82<text:s/></text:p>
          </table:table-cell>
          <table:table-cell office:value-type="float" office:value="6055.7099999999991" table:style-name="ce3">
            <text:p><text:s/>6.055,71<text:s/></text:p>
          </table:table-cell>
          <table:table-cell office:value-type="float" office:value="2534.1099999999997" table:style-name="ce3">
            <text:p><text:s/>2.534,11<text:s/></text:p>
          </table:table-cell>
          <table:table-cell office:value-type="float" office:value="50639.25" table:formula="of:=SUM([.C121:.N121])" table:style-name="ce3">
            <text:p><text:s/>50.639,25<text:s/></text:p>
          </table:table-cell>
          <table:table-cell table:style-name="ce2"/>
          <table:table-cell table:style-name="ce4"/>
          <table:table-cell office:value-type="float" office:value="0" table:formula="of:=ROUND([.D121];2)" table:style-name="ce4">
            <text:p><text:s/>-<text:s/></text:p>
          </table:table-cell>
          <table:table-cell office:value-type="float" office:value="0" table:formula="of:=ROUND([.E121];2)" table:style-name="ce4">
            <text:p><text:s/>-<text:s/></text:p>
          </table:table-cell>
          <table:table-cell office:value-type="float" office:value="745" table:formula="of:=ROUND([.F121];2)" table:style-name="ce4">
            <text:p><text:s/>745,00<text:s/></text:p>
          </table:table-cell>
          <table:table-cell office:value-type="float" office:value="3722.96" table:formula="of:=ROUND([.G121];2)" table:style-name="ce4">
            <text:p><text:s/>3.722,96<text:s/></text:p>
          </table:table-cell>
          <table:table-cell office:value-type="float" office:value="3795.24" table:formula="of:=ROUND([.H121];2)" table:style-name="ce4">
            <text:p><text:s/>3.795,24<text:s/></text:p>
          </table:table-cell>
          <table:table-cell office:value-type="float" office:value="22835.93" table:formula="of:=ROUND([.I121];2)" table:style-name="ce4">
            <text:p><text:s/>22.835,93<text:s/></text:p>
          </table:table-cell>
          <table:table-cell office:value-type="float" office:value="3082.85" table:formula="of:=ROUND([.J121];2)" table:style-name="ce4">
            <text:p><text:s/>3.082,85<text:s/></text:p>
          </table:table-cell>
          <table:table-cell office:value-type="float" office:value="4087.63" table:formula="of:=ROUND([.K121];2)" table:style-name="ce4">
            <text:p><text:s/>4.087,63<text:s/></text:p>
          </table:table-cell>
          <table:table-cell office:value-type="float" office:value="3779.82" table:formula="of:=ROUND([.L121];2)" table:style-name="ce4">
            <text:p><text:s/>3.779,82<text:s/></text:p>
          </table:table-cell>
          <table:table-cell office:value-type="float" office:value="6055.71" table:formula="of:=ROUND([.M121];2)" table:style-name="ce4">
            <text:p><text:s/>6.055,71<text:s/></text:p>
          </table:table-cell>
          <table:table-cell office:value-type="float" office:value="2534.11" table:formula="of:=ROUND([.N121];2)" table:style-name="ce4">
            <text:p><text:s/>2.534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59990.330000000009" table:style-name="ce3">
            <text:p><text:s/>59.990,33<text:s/></text:p>
          </table:table-cell>
          <table:table-cell office:value-type="float" office:value="45872.69" table:style-name="ce3">
            <text:p><text:s/>45.872,69<text:s/></text:p>
          </table:table-cell>
          <table:table-cell office:value-type="float" office:value="331747.83999999997" table:style-name="ce3">
            <text:p><text:s/>331.747,84<text:s/></text:p>
          </table:table-cell>
          <table:table-cell office:value-type="float" office:value="32484.550000000007" table:style-name="ce3">
            <text:p><text:s/>32.484,55<text:s/></text:p>
          </table:table-cell>
          <table:table-cell office:value-type="float" office:value="97708.309999999896" table:style-name="ce3">
            <text:p><text:s/>97.708,31<text:s/></text:p>
          </table:table-cell>
          <table:table-cell office:value-type="float" office:value="168952.08999999991" table:style-name="ce3">
            <text:p><text:s/>168.952,09<text:s/></text:p>
          </table:table-cell>
          <table:table-cell office:value-type="float" office:value="122444.68000000001" table:style-name="ce3">
            <text:p><text:s/>122.444,68<text:s/></text:p>
          </table:table-cell>
          <table:table-cell office:value-type="float" office:value="96045.1" table:style-name="ce3">
            <text:p><text:s/>96.045,10<text:s/></text:p>
          </table:table-cell>
          <table:table-cell office:value-type="float" office:value="171478.02999999991" table:style-name="ce3">
            <text:p><text:s/>171.478,03<text:s/></text:p>
          </table:table-cell>
          <table:table-cell office:value-type="float" office:value="103014.91999999998" table:style-name="ce3">
            <text:p><text:s/>103.014,92<text:s/></text:p>
          </table:table-cell>
          <table:table-cell office:value-type="float" office:value="137528.54999999996" table:style-name="ce3">
            <text:p><text:s/>137.528,55<text:s/></text:p>
          </table:table-cell>
          <table:table-cell office:value-type="float" office:value="71149.489999999918" table:style-name="ce3">
            <text:p><text:s/>71.149,49<text:s/></text:p>
          </table:table-cell>
          <table:table-cell office:value-type="float" office:value="1438416.5799999996" table:formula="of:=SUM([.C122:.N122])" table:style-name="ce3">
            <text:p><text:s/>1.438.416,58<text:s/></text:p>
          </table:table-cell>
          <table:table-cell table:style-name="ce2"/>
          <table:table-cell table:style-name="ce4"/>
          <table:table-cell office:value-type="float" office:value="45872.69" table:formula="of:=ROUND([.D122];2)" table:style-name="ce4">
            <text:p><text:s/>45.872,69<text:s/></text:p>
          </table:table-cell>
          <table:table-cell office:value-type="float" office:value="331747.84000000003" table:formula="of:=ROUND([.E122];2)" table:style-name="ce4">
            <text:p><text:s/>331.747,84<text:s/></text:p>
          </table:table-cell>
          <table:table-cell office:value-type="float" office:value="32484.55" table:formula="of:=ROUND([.F122];2)" table:style-name="ce4">
            <text:p><text:s/>32.484,55<text:s/></text:p>
          </table:table-cell>
          <table:table-cell office:value-type="float" office:value="97708.31" table:formula="of:=ROUND([.G122];2)" table:style-name="ce4">
            <text:p><text:s/>97.708,31<text:s/></text:p>
          </table:table-cell>
          <table:table-cell office:value-type="float" office:value="168952.09" table:formula="of:=ROUND([.H122];2)" table:style-name="ce4">
            <text:p><text:s/>168.952,09<text:s/></text:p>
          </table:table-cell>
          <table:table-cell office:value-type="float" office:value="122444.68" table:formula="of:=ROUND([.I122];2)" table:style-name="ce4">
            <text:p><text:s/>122.444,68<text:s/></text:p>
          </table:table-cell>
          <table:table-cell office:value-type="float" office:value="96045.1" table:formula="of:=ROUND([.J122];2)" table:style-name="ce4">
            <text:p><text:s/>96.045,10<text:s/></text:p>
          </table:table-cell>
          <table:table-cell office:value-type="float" office:value="171478.03" table:formula="of:=ROUND([.K122];2)" table:style-name="ce4">
            <text:p><text:s/>171.478,03<text:s/></text:p>
          </table:table-cell>
          <table:table-cell office:value-type="float" office:value="103014.92" table:formula="of:=ROUND([.L122];2)" table:style-name="ce4">
            <text:p><text:s/>103.014,92<text:s/></text:p>
          </table:table-cell>
          <table:table-cell office:value-type="float" office:value="137528.54999999999" table:formula="of:=ROUND([.M122];2)" table:style-name="ce4">
            <text:p><text:s/>137.528,55<text:s/></text:p>
          </table:table-cell>
          <table:table-cell office:value-type="float" office:value="71149.490000000005" table:formula="of:=ROUND([.N122];2)" table:style-name="ce4">
            <text:p><text:s/>71.149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472184.05" table:style-name="ce3">
            <text:p><text:s/>472.184,05<text:s/></text:p>
          </table:table-cell>
          <table:table-cell office:value-type="float" office:value="387635.80000000005" table:style-name="ce3">
            <text:p><text:s/>387.635,80<text:s/></text:p>
          </table:table-cell>
          <table:table-cell office:value-type="float" office:value="367894.37" table:style-name="ce3">
            <text:p><text:s/>367.894,37<text:s/></text:p>
          </table:table-cell>
          <table:table-cell office:value-type="float" office:value="409967.46" table:style-name="ce3">
            <text:p><text:s/>409.967,46<text:s/></text:p>
          </table:table-cell>
          <table:table-cell office:value-type="float" office:value="366751.15" table:style-name="ce3">
            <text:p><text:s/>366.751,15<text:s/></text:p>
          </table:table-cell>
          <table:table-cell office:value-type="float" office:value="362996.94" table:style-name="ce3">
            <text:p><text:s/>362.996,94<text:s/></text:p>
          </table:table-cell>
          <table:table-cell office:value-type="float" office:value="359224.45" table:style-name="ce3">
            <text:p><text:s/>359.224,45<text:s/></text:p>
          </table:table-cell>
          <table:table-cell office:value-type="float" office:value="355433.6" table:style-name="ce3">
            <text:p><text:s/>355.433,60<text:s/></text:p>
          </table:table-cell>
          <table:table-cell office:value-type="float" office:value="351624.3" table:style-name="ce3">
            <text:p><text:s/>351.624,30<text:s/></text:p>
          </table:table-cell>
          <table:table-cell office:value-type="float" office:value="347796.45999999996" table:style-name="ce3">
            <text:p><text:s/>347.796,46<text:s/></text:p>
          </table:table-cell>
          <table:table-cell office:value-type="float" office:value="343949.99" table:style-name="ce3">
            <text:p><text:s/>343.949,99<text:s/></text:p>
          </table:table-cell>
          <table:table-cell office:value-type="float" office:value="340084.79000000004" table:style-name="ce3">
            <text:p><text:s/>340.084,79<text:s/></text:p>
          </table:table-cell>
          <table:table-cell office:value-type="float" office:value="4465543.3600000003" table:formula="of:=SUM([.C123:.N123])" table:style-name="ce3">
            <text:p><text:s/>4.465.543,36<text:s/></text:p>
          </table:table-cell>
          <table:table-cell table:style-name="ce2"/>
          <table:table-cell table:style-name="ce4"/>
          <table:table-cell office:value-type="float" office:value="387635.8" table:formula="of:=ROUND([.D123];2)" table:style-name="ce4">
            <text:p><text:s/>387.635,80<text:s/></text:p>
          </table:table-cell>
          <table:table-cell office:value-type="float" office:value="367894.37" table:formula="of:=ROUND([.E123];2)" table:style-name="ce4">
            <text:p><text:s/>367.894,37<text:s/></text:p>
          </table:table-cell>
          <table:table-cell office:value-type="float" office:value="409967.46" table:formula="of:=ROUND([.F123];2)" table:style-name="ce4">
            <text:p><text:s/>409.967,46<text:s/></text:p>
          </table:table-cell>
          <table:table-cell office:value-type="float" office:value="366751.15" table:formula="of:=ROUND([.G123];2)" table:style-name="ce4">
            <text:p><text:s/>366.751,15<text:s/></text:p>
          </table:table-cell>
          <table:table-cell office:value-type="float" office:value="362996.94" table:formula="of:=ROUND([.H123];2)" table:style-name="ce4">
            <text:p><text:s/>362.996,94<text:s/></text:p>
          </table:table-cell>
          <table:table-cell office:value-type="float" office:value="359224.45" table:formula="of:=ROUND([.I123];2)" table:style-name="ce4">
            <text:p><text:s/>359.224,45<text:s/></text:p>
          </table:table-cell>
          <table:table-cell office:value-type="float" office:value="355433.6" table:formula="of:=ROUND([.J123];2)" table:style-name="ce4">
            <text:p><text:s/>355.433,60<text:s/></text:p>
          </table:table-cell>
          <table:table-cell office:value-type="float" office:value="351624.3" table:formula="of:=ROUND([.K123];2)" table:style-name="ce4">
            <text:p><text:s/>351.624,30<text:s/></text:p>
          </table:table-cell>
          <table:table-cell office:value-type="float" office:value="347796.46" table:formula="of:=ROUND([.L123];2)" table:style-name="ce4">
            <text:p><text:s/>347.796,46<text:s/></text:p>
          </table:table-cell>
          <table:table-cell office:value-type="float" office:value="343949.99" table:formula="of:=ROUND([.M123];2)" table:style-name="ce4">
            <text:p><text:s/>343.949,99<text:s/></text:p>
          </table:table-cell>
          <table:table-cell office:value-type="float" office:value="340084.79" table:formula="of:=ROUND([.N123];2)" table:style-name="ce4">
            <text:p><text:s/>340.084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124634.63" table:style-name="ce3">
            <text:p><text:s/>124.634,63<text:s/></text:p>
          </table:table-cell>
          <table:table-cell office:value-type="float" office:value="163695.9" table:style-name="ce3">
            <text:p><text:s/>163.695,90<text:s/></text:p>
          </table:table-cell>
          <table:table-cell office:value-type="float" office:value="596663.67000000004" table:style-name="ce3">
            <text:p><text:s/>596.663,67<text:s/></text:p>
          </table:table-cell>
          <table:table-cell office:value-type="float" office:value="169664.03" table:style-name="ce3">
            <text:p><text:s/>169.664,03<text:s/></text:p>
          </table:table-cell>
          <table:table-cell office:value-type="float" office:value="114004.11" table:style-name="ce3">
            <text:p><text:s/>114.004,11<text:s/></text:p>
          </table:table-cell>
          <table:table-cell office:value-type="float" office:value="474649.45" table:style-name="ce3">
            <text:p><text:s/>474.649,45<text:s/></text:p>
          </table:table-cell>
          <table:table-cell office:value-type="float" office:value="109810.04" table:style-name="ce3">
            <text:p><text:s/>109.810,04<text:s/></text:p>
          </table:table-cell>
          <table:table-cell office:value-type="float" office:value="107697.69" table:style-name="ce3">
            <text:p><text:s/>107.697,69<text:s/></text:p>
          </table:table-cell>
          <table:table-cell office:value-type="float" office:value="105575.05" table:style-name="ce3">
            <text:p><text:s/>105.575,05<text:s/></text:p>
          </table:table-cell>
          <table:table-cell office:value-type="float" office:value="103442.08" table:style-name="ce3">
            <text:p><text:s/>103.442,08<text:s/></text:p>
          </table:table-cell>
          <table:table-cell office:value-type="float" office:value="101298.72" table:style-name="ce3">
            <text:p><text:s/>101.298,72<text:s/></text:p>
          </table:table-cell>
          <table:table-cell office:value-type="float" office:value="410247.69" table:style-name="ce3">
            <text:p><text:s/>410.247,69<text:s/></text:p>
          </table:table-cell>
          <table:table-cell office:value-type="float" office:value="2581383.06" table:formula="of:=SUM([.C124:.N124])" table:style-name="ce3">
            <text:p><text:s/>2.581.383,06<text:s/></text:p>
          </table:table-cell>
          <table:table-cell table:style-name="ce2"/>
          <table:table-cell table:style-name="ce4"/>
          <table:table-cell office:value-type="float" office:value="163695.9" table:formula="of:=ROUND([.D124];2)" table:style-name="ce4">
            <text:p><text:s/>163.695,90<text:s/></text:p>
          </table:table-cell>
          <table:table-cell office:value-type="float" office:value="596663.67000000004" table:formula="of:=ROUND([.E124];2)" table:style-name="ce4">
            <text:p><text:s/>596.663,67<text:s/></text:p>
          </table:table-cell>
          <table:table-cell office:value-type="float" office:value="169664.03" table:formula="of:=ROUND([.F124];2)" table:style-name="ce4">
            <text:p><text:s/>169.664,03<text:s/></text:p>
          </table:table-cell>
          <table:table-cell office:value-type="float" office:value="114004.11" table:formula="of:=ROUND([.G124];2)" table:style-name="ce4">
            <text:p><text:s/>114.004,11<text:s/></text:p>
          </table:table-cell>
          <table:table-cell office:value-type="float" office:value="474649.45" table:formula="of:=ROUND([.H124];2)" table:style-name="ce4">
            <text:p><text:s/>474.649,45<text:s/></text:p>
          </table:table-cell>
          <table:table-cell office:value-type="float" office:value="109810.04" table:formula="of:=ROUND([.I124];2)" table:style-name="ce4">
            <text:p><text:s/>109.810,04<text:s/></text:p>
          </table:table-cell>
          <table:table-cell office:value-type="float" office:value="107697.69" table:formula="of:=ROUND([.J124];2)" table:style-name="ce4">
            <text:p><text:s/>107.697,69<text:s/></text:p>
          </table:table-cell>
          <table:table-cell office:value-type="float" office:value="105575.05" table:formula="of:=ROUND([.K124];2)" table:style-name="ce4">
            <text:p><text:s/>105.575,05<text:s/></text:p>
          </table:table-cell>
          <table:table-cell office:value-type="float" office:value="103442.08" table:formula="of:=ROUND([.L124];2)" table:style-name="ce4">
            <text:p><text:s/>103.442,08<text:s/></text:p>
          </table:table-cell>
          <table:table-cell office:value-type="float" office:value="101298.72" table:formula="of:=ROUND([.M124];2)" table:style-name="ce4">
            <text:p><text:s/>101.298,72<text:s/></text:p>
          </table:table-cell>
          <table:table-cell office:value-type="float" office:value="410247.69" table:formula="of:=ROUND([.N124];2)" table:style-name="ce4">
            <text:p><text:s/>410.247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305" table:style-name="ce3">
            <text:p><text:s/>39.30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522702.52" table:formula="of:=SUM([.C125:.N125])" table:style-name="ce3">
            <text:p><text:s/>522.702,52<text:s/></text:p>
          </table:table-cell>
          <table:table-cell table:style-name="ce2"/>
          <table:table-cell table:style-name="ce4"/>
          <table:table-cell office:value-type="float" office:value="0" table:formula="of:=ROUND([.D125];2)" table:style-name="ce4">
            <text:p><text:s/>-<text:s/></text:p>
          </table:table-cell>
          <table:table-cell office:value-type="float" office:value="39305" table:formula="of:=ROUND([.E125];2)" table:style-name="ce4">
            <text:p><text:s/>39.305,00<text:s/></text:p>
          </table:table-cell>
          <table:table-cell office:value-type="float" office:value="0" table:formula="of:=ROUND([.F125];2)" table:style-name="ce4">
            <text:p><text:s/>-<text:s/></text:p>
          </table:table-cell>
          <table:table-cell office:value-type="float" office:value="60424.69" table:formula="of:=ROUND([.G125];2)" table:style-name="ce4">
            <text:p><text:s/>60.424,69<text:s/></text:p>
          </table:table-cell>
          <table:table-cell office:value-type="float" office:value="60424.69" table:formula="of:=ROUND([.H125];2)" table:style-name="ce4">
            <text:p><text:s/>60.424,69<text:s/></text:p>
          </table:table-cell>
          <table:table-cell office:value-type="float" office:value="60424.69" table:formula="of:=ROUND([.I125];2)" table:style-name="ce4">
            <text:p><text:s/>60.424,69<text:s/></text:p>
          </table:table-cell>
          <table:table-cell office:value-type="float" office:value="60424.69" table:formula="of:=ROUND([.J125];2)" table:style-name="ce4">
            <text:p><text:s/>60.424,69<text:s/></text:p>
          </table:table-cell>
          <table:table-cell office:value-type="float" office:value="60424.69" table:formula="of:=ROUND([.K125];2)" table:style-name="ce4">
            <text:p><text:s/>60.424,69<text:s/></text:p>
          </table:table-cell>
          <table:table-cell office:value-type="float" office:value="60424.69" table:formula="of:=ROUND([.L125];2)" table:style-name="ce4">
            <text:p><text:s/>60.424,69<text:s/></text:p>
          </table:table-cell>
          <table:table-cell office:value-type="float" office:value="60424.69" table:formula="of:=ROUND([.M125];2)" table:style-name="ce4">
            <text:p><text:s/>60.424,69<text:s/></text:p>
          </table:table-cell>
          <table:table-cell office:value-type="float" office:value="60424.69" table:formula="of:=ROUND([.N125];2)" table:style-name="ce4">
            <text:p><text:s/>60.424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3143.32" table:style-name="ce3">
            <text:p><text:s/>3.143,32<text:s/></text:p>
          </table:table-cell>
          <table:table-cell office:value-type="float" office:value="3157.46" table:style-name="ce3">
            <text:p><text:s/>3.157,46<text:s/></text:p>
          </table:table-cell>
          <table:table-cell office:value-type="float" office:value="1417.2100000000003" table:style-name="ce3">
            <text:p><text:s/>1.417,21<text:s/></text:p>
          </table:table-cell>
          <table:table-cell office:value-type="float" office:value="3843.77" table:style-name="ce3">
            <text:p><text:s/>3.843,77<text:s/></text:p>
          </table:table-cell>
          <table:table-cell office:value-type="float" office:value="5165.37" table:style-name="ce3">
            <text:p><text:s/>5.165,37<text:s/></text:p>
          </table:table-cell>
          <table:table-cell office:value-type="float" office:value="6291.3800000000019" table:style-name="ce3">
            <text:p><text:s/>6.291,38<text:s/></text:p>
          </table:table-cell>
          <table:table-cell office:value-type="float" office:value="5318.9" table:style-name="ce3">
            <text:p><text:s/>5.318,90<text:s/></text:p>
          </table:table-cell>
          <table:table-cell office:value-type="float" office:value="5198.1500000000024" table:style-name="ce3">
            <text:p><text:s/>5.198,15<text:s/></text:p>
          </table:table-cell>
          <table:table-cell office:value-type="float" office:value="6299.1200000000035" table:style-name="ce3">
            <text:p><text:s/>6.299,12<text:s/></text:p>
          </table:table-cell>
          <table:table-cell office:value-type="float" office:value="5819.590000000002" table:style-name="ce3">
            <text:p><text:s/>5.819,59<text:s/></text:p>
          </table:table-cell>
          <table:table-cell office:value-type="float" office:value="5793.2800000000007" table:style-name="ce3">
            <text:p><text:s/>5.793,28<text:s/></text:p>
          </table:table-cell>
          <table:table-cell office:value-type="float" office:value="5767.03" table:style-name="ce3">
            <text:p><text:s/>5.767,03<text:s/></text:p>
          </table:table-cell>
          <table:table-cell office:value-type="float" office:value="57214.580000000009" table:formula="of:=SUM([.C126:.N126])" table:style-name="ce3">
            <text:p><text:s/>57.214,58<text:s/></text:p>
          </table:table-cell>
          <table:table-cell table:style-name="ce2"/>
          <table:table-cell table:style-name="ce4"/>
          <table:table-cell office:value-type="float" office:value="3157.46" table:formula="of:=ROUND([.D126];2)" table:style-name="ce4">
            <text:p><text:s/>3.157,46<text:s/></text:p>
          </table:table-cell>
          <table:table-cell office:value-type="float" office:value="1417.21" table:formula="of:=ROUND([.E126];2)" table:style-name="ce4">
            <text:p><text:s/>1.417,21<text:s/></text:p>
          </table:table-cell>
          <table:table-cell office:value-type="float" office:value="3843.77" table:formula="of:=ROUND([.F126];2)" table:style-name="ce4">
            <text:p><text:s/>3.843,77<text:s/></text:p>
          </table:table-cell>
          <table:table-cell office:value-type="float" office:value="5165.37" table:formula="of:=ROUND([.G126];2)" table:style-name="ce4">
            <text:p><text:s/>5.165,37<text:s/></text:p>
          </table:table-cell>
          <table:table-cell office:value-type="float" office:value="6291.38" table:formula="of:=ROUND([.H126];2)" table:style-name="ce4">
            <text:p><text:s/>6.291,38<text:s/></text:p>
          </table:table-cell>
          <table:table-cell office:value-type="float" office:value="5318.9" table:formula="of:=ROUND([.I126];2)" table:style-name="ce4">
            <text:p><text:s/>5.318,90<text:s/></text:p>
          </table:table-cell>
          <table:table-cell office:value-type="float" office:value="5198.1499999999996" table:formula="of:=ROUND([.J126];2)" table:style-name="ce4">
            <text:p><text:s/>5.198,15<text:s/></text:p>
          </table:table-cell>
          <table:table-cell office:value-type="float" office:value="6299.12" table:formula="of:=ROUND([.K126];2)" table:style-name="ce4">
            <text:p><text:s/>6.299,12<text:s/></text:p>
          </table:table-cell>
          <table:table-cell office:value-type="float" office:value="5819.59" table:formula="of:=ROUND([.L126];2)" table:style-name="ce4">
            <text:p><text:s/>5.819,59<text:s/></text:p>
          </table:table-cell>
          <table:table-cell office:value-type="float" office:value="5793.28" table:formula="of:=ROUND([.M126];2)" table:style-name="ce4">
            <text:p><text:s/>5.793,28<text:s/></text:p>
          </table:table-cell>
          <table:table-cell office:value-type="float" office:value="5767.03" table:formula="of:=ROUND([.N126];2)" table:style-name="ce4">
            <text:p><text:s/>5.767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4527.33" table:style-name="ce3">
            <text:p><text:s/>4.527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2.11" table:style-name="ce3">
            <text:p><text:s/>802,11<text:s/></text:p>
          </table:table-cell>
          <table:table-cell office:value-type="float" office:value="223.56" table:style-name="ce3">
            <text:p><text:s/>223,56<text:s/></text:p>
          </table:table-cell>
          <table:table-cell office:value-type="float" office:value="16734.63" table:style-name="ce3">
            <text:p><text:s/>16.734,63<text:s/></text:p>
          </table:table-cell>
          <table:table-cell office:value-type="float" office:value="16917.329999999998" table:style-name="ce3">
            <text:p><text:s/>16.917,33<text:s/></text:p>
          </table:table-cell>
          <table:table-cell office:value-type="float" office:value="16617.689999999991" table:style-name="ce3">
            <text:p><text:s/>16.617,69<text:s/></text:p>
          </table:table-cell>
          <table:table-cell office:value-type="float" office:value="16626.510000000009" table:style-name="ce3">
            <text:p><text:s/>16.626,51<text:s/></text:p>
          </table:table-cell>
          <table:table-cell office:value-type="float" office:value="16778.09" table:style-name="ce3">
            <text:p><text:s/>16.778,09<text:s/></text:p>
          </table:table-cell>
          <table:table-cell office:value-type="float" office:value="16771.370000000003" table:style-name="ce3">
            <text:p><text:s/>16.771,37<text:s/></text:p>
          </table:table-cell>
          <table:table-cell office:value-type="float" office:value="16722.330000000002" table:style-name="ce3">
            <text:p><text:s/>16.722,33<text:s/></text:p>
          </table:table-cell>
          <table:table-cell office:value-type="float" office:value="16454.990000000002" table:style-name="ce3">
            <text:p><text:s/>16.454,99<text:s/></text:p>
          </table:table-cell>
          <table:table-cell office:value-type="float" office:value="139175.94" table:formula="of:=SUM([.C127:.N127])" table:style-name="ce3">
            <text:p><text:s/>139.175,94<text:s/></text:p>
          </table:table-cell>
          <table:table-cell table:style-name="ce2"/>
          <table:table-cell table:style-name="ce4"/>
          <table:table-cell office:value-type="float" office:value="0" table:formula="of:=ROUND([.D127];2)" table:style-name="ce4">
            <text:p><text:s/>-<text:s/></text:p>
          </table:table-cell>
          <table:table-cell office:value-type="float" office:value="802.11" table:formula="of:=ROUND([.E127];2)" table:style-name="ce4">
            <text:p><text:s/>802,11<text:s/></text:p>
          </table:table-cell>
          <table:table-cell office:value-type="float" office:value="223.56" table:formula="of:=ROUND([.F127];2)" table:style-name="ce4">
            <text:p><text:s/>223,56<text:s/></text:p>
          </table:table-cell>
          <table:table-cell office:value-type="float" office:value="16734.63" table:formula="of:=ROUND([.G127];2)" table:style-name="ce4">
            <text:p><text:s/>16.734,63<text:s/></text:p>
          </table:table-cell>
          <table:table-cell office:value-type="float" office:value="16917.330000000002" table:formula="of:=ROUND([.H127];2)" table:style-name="ce4">
            <text:p><text:s/>16.917,33<text:s/></text:p>
          </table:table-cell>
          <table:table-cell office:value-type="float" office:value="16617.689999999999" table:formula="of:=ROUND([.I127];2)" table:style-name="ce4">
            <text:p><text:s/>16.617,69<text:s/></text:p>
          </table:table-cell>
          <table:table-cell office:value-type="float" office:value="16626.509999999998" table:formula="of:=ROUND([.J127];2)" table:style-name="ce4">
            <text:p><text:s/>16.626,51<text:s/></text:p>
          </table:table-cell>
          <table:table-cell office:value-type="float" office:value="16778.09" table:formula="of:=ROUND([.K127];2)" table:style-name="ce4">
            <text:p><text:s/>16.778,09<text:s/></text:p>
          </table:table-cell>
          <table:table-cell office:value-type="float" office:value="16771.37" table:formula="of:=ROUND([.L127];2)" table:style-name="ce4">
            <text:p><text:s/>16.771,37<text:s/></text:p>
          </table:table-cell>
          <table:table-cell office:value-type="float" office:value="16722.330000000002" table:formula="of:=ROUND([.M127];2)" table:style-name="ce4">
            <text:p><text:s/>16.722,33<text:s/></text:p>
          </table:table-cell>
          <table:table-cell office:value-type="float" office:value="16454.990000000002" table:formula="of:=ROUND([.N127];2)" table:style-name="ce4">
            <text:p><text:s/>16.454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939.36999999999978" table:style-name="ce3">
            <text:p><text:s/>939,37<text:s/></text:p>
          </table:table-cell>
          <table:table-cell office:value-type="float" office:value="16279.619999999999" table:style-name="ce3">
            <text:p><text:s/>16.279,62<text:s/></text:p>
          </table:table-cell>
          <table:table-cell office:value-type="float" office:value="2315.5299999999997" table:style-name="ce3">
            <text:p><text:s/>2.315,53<text:s/></text:p>
          </table:table-cell>
          <table:table-cell office:value-type="float" office:value="1702.43" table:style-name="ce3">
            <text:p><text:s/>1.702,43<text:s/></text:p>
          </table:table-cell>
          <table:table-cell office:value-type="float" office:value="144858.26999999993" table:style-name="ce3">
            <text:p><text:s/>144.858,27<text:s/></text:p>
          </table:table-cell>
          <table:table-cell office:value-type="float" office:value="144514.80999999994" table:style-name="ce3">
            <text:p><text:s/>144.514,81<text:s/></text:p>
          </table:table-cell>
          <table:table-cell office:value-type="float" office:value="85672.499999999971" table:style-name="ce3">
            <text:p><text:s/>85.672,50<text:s/></text:p>
          </table:table-cell>
          <table:table-cell office:value-type="float" office:value="167541.66" table:style-name="ce3">
            <text:p><text:s/>167.541,66<text:s/></text:p>
          </table:table-cell>
          <table:table-cell office:value-type="float" office:value="160355.18000000005" table:style-name="ce3">
            <text:p><text:s/>160.355,18<text:s/></text:p>
          </table:table-cell>
          <table:table-cell office:value-type="float" office:value="150892.09" table:style-name="ce3">
            <text:p><text:s/>150.892,09<text:s/></text:p>
          </table:table-cell>
          <table:table-cell office:value-type="float" office:value="150183.25" table:style-name="ce3">
            <text:p><text:s/>150.183,25<text:s/></text:p>
          </table:table-cell>
          <table:table-cell office:value-type="float" office:value="117695.7" table:style-name="ce3">
            <text:p><text:s/>117.695,70<text:s/></text:p>
          </table:table-cell>
          <table:table-cell office:value-type="float" office:value="1142950.4099999999" table:formula="of:=SUM([.C128:.N128])" table:style-name="ce3">
            <text:p><text:s/>1.142.950,41<text:s/></text:p>
          </table:table-cell>
          <table:table-cell table:style-name="ce2"/>
          <table:table-cell table:style-name="ce4"/>
          <table:table-cell office:value-type="float" office:value="16279.62" table:formula="of:=ROUND([.D128];2)" table:style-name="ce4">
            <text:p><text:s/>16.279,62<text:s/></text:p>
          </table:table-cell>
          <table:table-cell office:value-type="float" office:value="2315.5300000000002" table:formula="of:=ROUND([.E128];2)" table:style-name="ce4">
            <text:p><text:s/>2.315,53<text:s/></text:p>
          </table:table-cell>
          <table:table-cell office:value-type="float" office:value="1702.43" table:formula="of:=ROUND([.F128];2)" table:style-name="ce4">
            <text:p><text:s/>1.702,43<text:s/></text:p>
          </table:table-cell>
          <table:table-cell office:value-type="float" office:value="144858.26999999999" table:formula="of:=ROUND([.G128];2)" table:style-name="ce4">
            <text:p><text:s/>144.858,27<text:s/></text:p>
          </table:table-cell>
          <table:table-cell office:value-type="float" office:value="144514.81" table:formula="of:=ROUND([.H128];2)" table:style-name="ce4">
            <text:p><text:s/>144.514,81<text:s/></text:p>
          </table:table-cell>
          <table:table-cell office:value-type="float" office:value="85672.5" table:formula="of:=ROUND([.I128];2)" table:style-name="ce4">
            <text:p><text:s/>85.672,50<text:s/></text:p>
          </table:table-cell>
          <table:table-cell office:value-type="float" office:value="167541.66" table:formula="of:=ROUND([.J128];2)" table:style-name="ce4">
            <text:p><text:s/>167.541,66<text:s/></text:p>
          </table:table-cell>
          <table:table-cell office:value-type="float" office:value="160355.18" table:formula="of:=ROUND([.K128];2)" table:style-name="ce4">
            <text:p><text:s/>160.355,18<text:s/></text:p>
          </table:table-cell>
          <table:table-cell office:value-type="float" office:value="150892.09" table:formula="of:=ROUND([.L128];2)" table:style-name="ce4">
            <text:p><text:s/>150.892,09<text:s/></text:p>
          </table:table-cell>
          <table:table-cell office:value-type="float" office:value="150183.25" table:formula="of:=ROUND([.M128];2)" table:style-name="ce4">
            <text:p><text:s/>150.183,25<text:s/></text:p>
          </table:table-cell>
          <table:table-cell office:value-type="float" office:value="117695.7" table:formula="of:=ROUND([.N128];2)" table:style-name="ce4">
            <text:p><text:s/>117.695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585.5000000000005" table:style-name="ce3">
            <text:p><text:s/>2.585,50<text:s/></text:p>
          </table:table-cell>
          <table:table-cell office:value-type="float" office:value="2741.1600000000008" table:style-name="ce3">
            <text:p><text:s/>2.741,16<text:s/></text:p>
          </table:table-cell>
          <table:table-cell office:value-type="float" office:value="2077.4800000000005" table:style-name="ce3">
            <text:p><text:s/>2.077,48<text:s/></text:p>
          </table:table-cell>
          <table:table-cell office:value-type="float" office:value="1008.3700000000001" table:style-name="ce3">
            <text:p><text:s/>1.008,37<text:s/></text:p>
          </table:table-cell>
          <table:table-cell office:value-type="float" office:value="38907.730000000018" table:style-name="ce3">
            <text:p><text:s/>38.907,73<text:s/></text:p>
          </table:table-cell>
          <table:table-cell office:value-type="float" office:value="38512.529999999977" table:style-name="ce3">
            <text:p><text:s/>38.512,53<text:s/></text:p>
          </table:table-cell>
          <table:table-cell office:value-type="float" office:value="30023.180000000004" table:style-name="ce3">
            <text:p><text:s/>30.023,18<text:s/></text:p>
          </table:table-cell>
          <table:table-cell office:value-type="float" office:value="35108.83" table:style-name="ce3">
            <text:p><text:s/>35.108,83<text:s/></text:p>
          </table:table-cell>
          <table:table-cell office:value-type="float" office:value="34118.660000000025" table:style-name="ce3">
            <text:p><text:s/>34.118,66<text:s/></text:p>
          </table:table-cell>
          <table:table-cell office:value-type="float" office:value="33027.349999999984" table:style-name="ce3">
            <text:p><text:s/>33.027,35<text:s/></text:p>
          </table:table-cell>
          <table:table-cell office:value-type="float" office:value="31579.749999999993" table:style-name="ce3">
            <text:p><text:s/>31.579,75<text:s/></text:p>
          </table:table-cell>
          <table:table-cell office:value-type="float" office:value="78067.25999999998" table:style-name="ce3">
            <text:p><text:s/>78.067,26<text:s/></text:p>
          </table:table-cell>
          <table:table-cell office:value-type="float" office:value="327757.8" table:formula="of:=SUM([.C129:.N129])" table:style-name="ce3">
            <text:p><text:s/>327.757,80<text:s/></text:p>
          </table:table-cell>
          <table:table-cell table:style-name="ce2"/>
          <table:table-cell table:style-name="ce4"/>
          <table:table-cell office:value-type="float" office:value="2741.16" table:formula="of:=ROUND([.D129];2)" table:style-name="ce4">
            <text:p><text:s/>2.741,16<text:s/></text:p>
          </table:table-cell>
          <table:table-cell office:value-type="float" office:value="2077.48" table:formula="of:=ROUND([.E129];2)" table:style-name="ce4">
            <text:p><text:s/>2.077,48<text:s/></text:p>
          </table:table-cell>
          <table:table-cell office:value-type="float" office:value="1008.37" table:formula="of:=ROUND([.F129];2)" table:style-name="ce4">
            <text:p><text:s/>1.008,37<text:s/></text:p>
          </table:table-cell>
          <table:table-cell office:value-type="float" office:value="38907.730000000003" table:formula="of:=ROUND([.G129];2)" table:style-name="ce4">
            <text:p><text:s/>38.907,73<text:s/></text:p>
          </table:table-cell>
          <table:table-cell office:value-type="float" office:value="38512.53" table:formula="of:=ROUND([.H129];2)" table:style-name="ce4">
            <text:p><text:s/>38.512,53<text:s/></text:p>
          </table:table-cell>
          <table:table-cell office:value-type="float" office:value="30023.18" table:formula="of:=ROUND([.I129];2)" table:style-name="ce4">
            <text:p><text:s/>30.023,18<text:s/></text:p>
          </table:table-cell>
          <table:table-cell office:value-type="float" office:value="35108.83" table:formula="of:=ROUND([.J129];2)" table:style-name="ce4">
            <text:p><text:s/>35.108,83<text:s/></text:p>
          </table:table-cell>
          <table:table-cell office:value-type="float" office:value="34118.660000000003" table:formula="of:=ROUND([.K129];2)" table:style-name="ce4">
            <text:p><text:s/>34.118,66<text:s/></text:p>
          </table:table-cell>
          <table:table-cell office:value-type="float" office:value="33027.35" table:formula="of:=ROUND([.L129];2)" table:style-name="ce4">
            <text:p><text:s/>33.027,35<text:s/></text:p>
          </table:table-cell>
          <table:table-cell office:value-type="float" office:value="31579.75" table:formula="of:=ROUND([.M129];2)" table:style-name="ce4">
            <text:p><text:s/>31.579,75<text:s/></text:p>
          </table:table-cell>
          <table:table-cell office:value-type="float" office:value="78067.259999999995" table:formula="of:=ROUND([.N129];2)" table:style-name="ce4">
            <text:p><text:s/>78.06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5.24" table:style-name="ce3">
            <text:p><text:s/>215,24<text:s/></text:p>
          </table:table-cell>
          <table:table-cell office:value-type="float" office:value="74.14" table:style-name="ce3">
            <text:p><text:s/>74,14<text:s/></text:p>
          </table:table-cell>
          <table:table-cell office:value-type="float" office:value="1952.0099999999995" table:style-name="ce3">
            <text:p><text:s/>1.952,01<text:s/></text:p>
          </table:table-cell>
          <table:table-cell office:value-type="float" office:value="2001.4800000000002" table:style-name="ce3">
            <text:p><text:s/>2.001,48<text:s/></text:p>
          </table:table-cell>
          <table:table-cell office:value-type="float" office:value="1458.29" table:style-name="ce3">
            <text:p><text:s/>1.458,29<text:s/></text:p>
          </table:table-cell>
          <table:table-cell office:value-type="float" office:value="2464.14" table:style-name="ce3">
            <text:p><text:s/>2.464,14<text:s/></text:p>
          </table:table-cell>
          <table:table-cell office:value-type="float" office:value="2038.6699999999998" table:style-name="ce3">
            <text:p><text:s/>2.038,67<text:s/></text:p>
          </table:table-cell>
          <table:table-cell office:value-type="float" office:value="1613.44" table:style-name="ce3">
            <text:p><text:s/>1.613,44<text:s/></text:p>
          </table:table-cell>
          <table:table-cell office:value-type="float" office:value="1435.9900000000002" table:style-name="ce3">
            <text:p><text:s/>1.435,99<text:s/></text:p>
          </table:table-cell>
          <table:table-cell office:value-type="float" office:value="1214.6599999999999" table:style-name="ce3">
            <text:p><text:s/>1.214,66<text:s/></text:p>
          </table:table-cell>
          <table:table-cell office:value-type="float" office:value="14468.06" table:formula="of:=SUM([.C130:.N130])" table:style-name="ce3">
            <text:p><text:s/>14.468,06<text:s/></text:p>
          </table:table-cell>
          <table:table-cell table:style-name="ce2"/>
          <table:table-cell table:style-name="ce4"/>
          <table:table-cell office:value-type="float" office:value="0" table:formula="of:=ROUND([.D130];2)" table:style-name="ce4">
            <text:p><text:s/>-<text:s/></text:p>
          </table:table-cell>
          <table:table-cell office:value-type="float" office:value="215.24" table:formula="of:=ROUND([.E130];2)" table:style-name="ce4">
            <text:p><text:s/>215,24<text:s/></text:p>
          </table:table-cell>
          <table:table-cell office:value-type="float" office:value="74.14" table:formula="of:=ROUND([.F130];2)" table:style-name="ce4">
            <text:p><text:s/>74,14<text:s/></text:p>
          </table:table-cell>
          <table:table-cell office:value-type="float" office:value="1952.01" table:formula="of:=ROUND([.G130];2)" table:style-name="ce4">
            <text:p><text:s/>1.952,01<text:s/></text:p>
          </table:table-cell>
          <table:table-cell office:value-type="float" office:value="2001.48" table:formula="of:=ROUND([.H130];2)" table:style-name="ce4">
            <text:p><text:s/>2.001,48<text:s/></text:p>
          </table:table-cell>
          <table:table-cell office:value-type="float" office:value="1458.29" table:formula="of:=ROUND([.I130];2)" table:style-name="ce4">
            <text:p><text:s/>1.458,29<text:s/></text:p>
          </table:table-cell>
          <table:table-cell office:value-type="float" office:value="2464.14" table:formula="of:=ROUND([.J130];2)" table:style-name="ce4">
            <text:p><text:s/>2.464,14<text:s/></text:p>
          </table:table-cell>
          <table:table-cell office:value-type="float" office:value="2038.67" table:formula="of:=ROUND([.K130];2)" table:style-name="ce4">
            <text:p><text:s/>2.038,67<text:s/></text:p>
          </table:table-cell>
          <table:table-cell office:value-type="float" office:value="1613.44" table:formula="of:=ROUND([.L130];2)" table:style-name="ce4">
            <text:p><text:s/>1.613,44<text:s/></text:p>
          </table:table-cell>
          <table:table-cell office:value-type="float" office:value="1435.99" table:formula="of:=ROUND([.M130];2)" table:style-name="ce4">
            <text:p><text:s/>1.435,99<text:s/></text:p>
          </table:table-cell>
          <table:table-cell office:value-type="float" office:value="1214.6600000000001" table:formula="of:=ROUND([.N130];2)" table:style-name="ce4">
            <text:p><text:s/>1.214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4</text:p>
          </table:table-cell>
          <table:table-cell office:value-type="string" table:style-name="ce2">
            <text:p>MULTAS/ JUROS ATUALIZA MONETA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style-name="ce3">
            <text:p><text:s/>46.659,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formula="of:=SUM([.C131:.N131])" table:style-name="ce3">
            <text:p><text:s/>46.659,17<text:s/></text:p>
          </table:table-cell>
          <table:table-cell table:style-name="ce2"/>
          <table:table-cell table:style-name="ce4"/>
          <table:table-cell office:value-type="float" office:value="46659.17" table:formula="of:=ROUND([.D131];2)" table:style-name="ce4">
            <text:p><text:s/>46.659,17<text:s/></text:p>
          </table:table-cell>
          <table:table-cell office:value-type="float" office:value="0" table:formula="of:=ROUND([.E131];2)" table:style-name="ce4">
            <text:p><text:s/>-<text:s/></text:p>
          </table:table-cell>
          <table:table-cell office:value-type="float" office:value="0" table:formula="of:=ROUND([.F131];2)" table:style-name="ce4">
            <text:p><text:s/>-<text:s/></text:p>
          </table:table-cell>
          <table:table-cell office:value-type="float" office:value="0" table:formula="of:=ROUND([.G131];2)" table:style-name="ce4">
            <text:p><text:s/>-<text:s/></text:p>
          </table:table-cell>
          <table:table-cell office:value-type="float" office:value="0" table:formula="of:=ROUND([.H131];2)" table:style-name="ce4">
            <text:p><text:s/>-<text:s/></text:p>
          </table:table-cell>
          <table:table-cell office:value-type="float" office:value="0" table:formula="of:=ROUND([.I131];2)" table:style-name="ce4">
            <text:p><text:s/>-<text:s/></text:p>
          </table:table-cell>
          <table:table-cell office:value-type="float" office:value="0" table:formula="of:=ROUND([.J131];2)" table:style-name="ce4">
            <text:p><text:s/>-<text:s/></text:p>
          </table:table-cell>
          <table:table-cell office:value-type="float" office:value="0" table:formula="of:=ROUND([.K131];2)" table:style-name="ce4">
            <text:p><text:s/>-<text:s/></text:p>
          </table:table-cell>
          <table:table-cell office:value-type="float" office:value="0" table:formula="of:=ROUND([.L131];2)" table:style-name="ce4">
            <text:p><text:s/>-<text:s/></text:p>
          </table:table-cell>
          <table:table-cell office:value-type="float" office:value="0" table:formula="of:=ROUND([.M131];2)" table:style-name="ce4">
            <text:p><text:s/>-<text:s/></text:p>
          </table:table-cell>
          <table:table-cell office:value-type="float" office:value="0" table:formula="of:=ROUND([.N13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14.81" table:style-name="ce3">
            <text:p><text:s/>14,81<text:s/></text:p>
          </table:table-cell>
          <table:table-cell office:value-type="float" office:value="1115.83" table:style-name="ce3">
            <text:p><text:s/>1.115,83<text:s/></text:p>
          </table:table-cell>
          <table:table-cell office:value-type="float" office:value="69.75" table:style-name="ce3">
            <text:p><text:s/>69,7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8.12" table:style-name="ce3">
            <text:p><text:s/>468,12<text:s/></text:p>
          </table:table-cell>
          <table:table-cell office:value-type="float" office:value="369.05000000000007" table:style-name="ce3">
            <text:p><text:s/>369,05<text:s/></text:p>
          </table:table-cell>
          <table:table-cell office:value-type="float" office:value="2825.8700000000003" table:style-name="ce3">
            <text:p><text:s/>2.825,87<text:s/></text:p>
          </table:table-cell>
          <table:table-cell office:value-type="float" office:value="2759.83" table:style-name="ce3">
            <text:p><text:s/>2.759,83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60.8100000000004" table:style-name="ce3">
            <text:p><text:s/>2.760,81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26.8" table:style-name="ce3">
            <text:p><text:s/>2.726,80<text:s/></text:p>
          </table:table-cell>
          <table:table-cell office:value-type="float" office:value="18366.350000000002" table:formula="of:=SUM([.C132:.N132])" table:style-name="ce3">
            <text:p><text:s/>18.366,35<text:s/></text:p>
          </table:table-cell>
          <table:table-cell table:style-name="ce2"/>
          <table:table-cell table:style-name="ce4"/>
          <table:table-cell office:value-type="float" office:value="1115.83" table:formula="of:=ROUND([.D132];2)" table:style-name="ce4">
            <text:p><text:s/>1.115,83<text:s/></text:p>
          </table:table-cell>
          <table:table-cell office:value-type="float" office:value="69.75" table:formula="of:=ROUND([.E132];2)" table:style-name="ce4">
            <text:p><text:s/>69,75<text:s/></text:p>
          </table:table-cell>
          <table:table-cell office:value-type="float" office:value="0" table:formula="of:=ROUND([.F132];2)" table:style-name="ce4">
            <text:p><text:s/>-<text:s/></text:p>
          </table:table-cell>
          <table:table-cell office:value-type="float" office:value="468.12" table:formula="of:=ROUND([.G132];2)" table:style-name="ce4">
            <text:p><text:s/>468,12<text:s/></text:p>
          </table:table-cell>
          <table:table-cell office:value-type="float" office:value="369.05" table:formula="of:=ROUND([.H132];2)" table:style-name="ce4">
            <text:p><text:s/>369,05<text:s/></text:p>
          </table:table-cell>
          <table:table-cell office:value-type="float" office:value="2825.87" table:formula="of:=ROUND([.I132];2)" table:style-name="ce4">
            <text:p><text:s/>2.825,87<text:s/></text:p>
          </table:table-cell>
          <table:table-cell office:value-type="float" office:value="2759.83" table:formula="of:=ROUND([.J132];2)" table:style-name="ce4">
            <text:p><text:s/>2.759,83<text:s/></text:p>
          </table:table-cell>
          <table:table-cell office:value-type="float" office:value="2627.74" table:formula="of:=ROUND([.K132];2)" table:style-name="ce4">
            <text:p><text:s/>2.627,74<text:s/></text:p>
          </table:table-cell>
          <table:table-cell office:value-type="float" office:value="2760.81" table:formula="of:=ROUND([.L132];2)" table:style-name="ce4">
            <text:p><text:s/>2.760,81<text:s/></text:p>
          </table:table-cell>
          <table:table-cell office:value-type="float" office:value="2627.74" table:formula="of:=ROUND([.M132];2)" table:style-name="ce4">
            <text:p><text:s/>2.627,74<text:s/></text:p>
          </table:table-cell>
          <table:table-cell office:value-type="float" office:value="2726.8" table:formula="of:=ROUND([.N132];2)" table:style-name="ce4">
            <text:p><text:s/>2.726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168.85999999999999" table:style-name="ce3">
            <text:p><text:s/>168,8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223.17999999999995" table:formula="of:=SUM([.C133:.N133])" table:style-name="ce3">
            <text:p><text:s/>223,18<text:s/></text:p>
          </table:table-cell>
          <table:table-cell table:style-name="ce2"/>
          <table:table-cell table:style-name="ce4"/>
          <table:table-cell office:value-type="float" office:value="0" table:formula="of:=ROUND([.D133];2)" table:style-name="ce4">
            <text:p><text:s/>-<text:s/></text:p>
          </table:table-cell>
          <table:table-cell office:value-type="float" office:value="0" table:formula="of:=ROUND([.E133];2)" table:style-name="ce4">
            <text:p><text:s/>-<text:s/></text:p>
          </table:table-cell>
          <table:table-cell office:value-type="float" office:value="0" table:formula="of:=ROUND([.F133];2)" table:style-name="ce4">
            <text:p><text:s/>-<text:s/></text:p>
          </table:table-cell>
          <table:table-cell office:value-type="float" office:value="7.76" table:formula="of:=ROUND([.G133];2)" table:style-name="ce4">
            <text:p><text:s/>7,76<text:s/></text:p>
          </table:table-cell>
          <table:table-cell office:value-type="float" office:value="7.76" table:formula="of:=ROUND([.H133];2)" table:style-name="ce4">
            <text:p><text:s/>7,76<text:s/></text:p>
          </table:table-cell>
          <table:table-cell office:value-type="float" office:value="7.76" table:formula="of:=ROUND([.I133];2)" table:style-name="ce4">
            <text:p><text:s/>7,76<text:s/></text:p>
          </table:table-cell>
          <table:table-cell office:value-type="float" office:value="7.76" table:formula="of:=ROUND([.J133];2)" table:style-name="ce4">
            <text:p><text:s/>7,76<text:s/></text:p>
          </table:table-cell>
          <table:table-cell office:value-type="float" office:value="7.76" table:formula="of:=ROUND([.K133];2)" table:style-name="ce4">
            <text:p><text:s/>7,76<text:s/></text:p>
          </table:table-cell>
          <table:table-cell office:value-type="float" office:value="168.86" table:formula="of:=ROUND([.L133];2)" table:style-name="ce4">
            <text:p><text:s/>168,86<text:s/></text:p>
          </table:table-cell>
          <table:table-cell office:value-type="float" office:value="7.76" table:formula="of:=ROUND([.M133];2)" table:style-name="ce4">
            <text:p><text:s/>7,76<text:s/></text:p>
          </table:table-cell>
          <table:table-cell office:value-type="float" office:value="7.76" table:formula="of:=ROUND([.N133];2)" table:style-name="ce4">
            <text:p><text:s/>7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2.18" table:style-name="ce3">
            <text:p><text:s/>1.052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683.84999999999991" table:style-name="ce3">
            <text:p><text:s/>683,85<text:s/></text:p>
          </table:table-cell>
          <table:table-cell office:value-type="float" office:value="379.54999999999995" table:style-name="ce3">
            <text:p><text:s/>379,55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45" table:style-name="ce3">
            <text:p><text:s/>427,45<text:s/></text:p>
          </table:table-cell>
          <table:table-cell office:value-type="float" office:value="2475.75" table:style-name="ce3">
            <text:p><text:s/>2.475,75<text:s/></text:p>
          </table:table-cell>
          <table:table-cell office:value-type="float" office:value="6329.46" table:formula="of:=SUM([.C134:.N134])" table:style-name="ce3">
            <text:p><text:s/>6.329,46<text:s/></text:p>
          </table:table-cell>
          <table:table-cell table:style-name="ce2"/>
          <table:table-cell table:style-name="ce4"/>
          <table:table-cell office:value-type="float" office:value="1052.18" table:formula="of:=ROUND([.D134];2)" table:style-name="ce4">
            <text:p><text:s/>1.052,18<text:s/></text:p>
          </table:table-cell>
          <table:table-cell office:value-type="float" office:value="0" table:formula="of:=ROUND([.E134];2)" table:style-name="ce4">
            <text:p><text:s/>-<text:s/></text:p>
          </table:table-cell>
          <table:table-cell office:value-type="float" office:value="0" table:formula="of:=ROUND([.F134];2)" table:style-name="ce4">
            <text:p><text:s/>-<text:s/></text:p>
          </table:table-cell>
          <table:table-cell office:value-type="float" office:value="227.79" table:formula="of:=ROUND([.G134];2)" table:style-name="ce4">
            <text:p><text:s/>227,79<text:s/></text:p>
          </table:table-cell>
          <table:table-cell office:value-type="float" office:value="683.85" table:formula="of:=ROUND([.H134];2)" table:style-name="ce4">
            <text:p><text:s/>683,85<text:s/></text:p>
          </table:table-cell>
          <table:table-cell office:value-type="float" office:value="379.55" table:formula="of:=ROUND([.I134];2)" table:style-name="ce4">
            <text:p><text:s/>379,55<text:s/></text:p>
          </table:table-cell>
          <table:table-cell office:value-type="float" office:value="227.79" table:formula="of:=ROUND([.J134];2)" table:style-name="ce4">
            <text:p><text:s/>227,79<text:s/></text:p>
          </table:table-cell>
          <table:table-cell office:value-type="float" office:value="427.55" table:formula="of:=ROUND([.K134];2)" table:style-name="ce4">
            <text:p><text:s/>427,55<text:s/></text:p>
          </table:table-cell>
          <table:table-cell office:value-type="float" office:value="427.55" table:formula="of:=ROUND([.L134];2)" table:style-name="ce4">
            <text:p><text:s/>427,55<text:s/></text:p>
          </table:table-cell>
          <table:table-cell office:value-type="float" office:value="427.45" table:formula="of:=ROUND([.M134];2)" table:style-name="ce4">
            <text:p><text:s/>427,45<text:s/></text:p>
          </table:table-cell>
          <table:table-cell office:value-type="float" office:value="2475.75" table:formula="of:=ROUND([.N134];2)" table:style-name="ce4">
            <text:p><text:s/>2.475,7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40543.14" table:style-name="ce3">
            <text:p><text:s/>40.543,14<text:s/></text:p>
          </table:table-cell>
          <table:table-cell office:value-type="float" office:value="13439.35" table:style-name="ce3">
            <text:p><text:s/>13.439,35<text:s/></text:p>
          </table:table-cell>
          <table:table-cell office:value-type="float" office:value="59090.549999999996" table:style-name="ce3">
            <text:p><text:s/>59.090,55<text:s/></text:p>
          </table:table-cell>
          <table:table-cell office:value-type="float" office:value="2507.65" table:style-name="ce3">
            <text:p><text:s/>2.507,65<text:s/></text:p>
          </table:table-cell>
          <table:table-cell office:value-type="float" office:value="43639.91" table:style-name="ce3">
            <text:p><text:s/>43.639,91<text:s/></text:p>
          </table:table-cell>
          <table:table-cell office:value-type="float" office:value="2946.22" table:style-name="ce3">
            <text:p><text:s/>2.946,22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6136.16" table:style-name="ce3">
            <text:p><text:s/>6.136,16<text:s/></text:p>
          </table:table-cell>
          <table:table-cell office:value-type="float" office:value="3858.55" table:style-name="ce3">
            <text:p><text:s/>3.858,55<text:s/></text:p>
          </table:table-cell>
          <table:table-cell office:value-type="float" office:value="2911" table:style-name="ce3">
            <text:p><text:s/>2.911,00<text:s/></text:p>
          </table:table-cell>
          <table:table-cell office:value-type="float" office:value="183814.52999999997" table:formula="of:=SUM([.C135:.N135])" table:style-name="ce3">
            <text:p><text:s/>183.814,53<text:s/></text:p>
          </table:table-cell>
          <table:table-cell table:style-name="ce2"/>
          <table:table-cell table:style-name="ce4"/>
          <table:table-cell office:value-type="float" office:value="13439.35" table:formula="of:=ROUND([.D135];2)" table:style-name="ce4">
            <text:p><text:s/>13.439,35<text:s/></text:p>
          </table:table-cell>
          <table:table-cell office:value-type="float" office:value="59090.55" table:formula="of:=ROUND([.E135];2)" table:style-name="ce4">
            <text:p><text:s/>59.090,55<text:s/></text:p>
          </table:table-cell>
          <table:table-cell office:value-type="float" office:value="2507.65" table:formula="of:=ROUND([.F135];2)" table:style-name="ce4">
            <text:p><text:s/>2.507,65<text:s/></text:p>
          </table:table-cell>
          <table:table-cell office:value-type="float" office:value="43639.91" table:formula="of:=ROUND([.G135];2)" table:style-name="ce4">
            <text:p><text:s/>43.639,91<text:s/></text:p>
          </table:table-cell>
          <table:table-cell office:value-type="float" office:value="2946.22" table:formula="of:=ROUND([.H135];2)" table:style-name="ce4">
            <text:p><text:s/>2.946,22<text:s/></text:p>
          </table:table-cell>
          <table:table-cell office:value-type="float" office:value="2914" table:formula="of:=ROUND([.I135];2)" table:style-name="ce4">
            <text:p><text:s/>2.914,00<text:s/></text:p>
          </table:table-cell>
          <table:table-cell office:value-type="float" office:value="2914" table:formula="of:=ROUND([.J135];2)" table:style-name="ce4">
            <text:p><text:s/>2.914,00<text:s/></text:p>
          </table:table-cell>
          <table:table-cell office:value-type="float" office:value="2914" table:formula="of:=ROUND([.K135];2)" table:style-name="ce4">
            <text:p><text:s/>2.914,00<text:s/></text:p>
          </table:table-cell>
          <table:table-cell office:value-type="float" office:value="6136.16" table:formula="of:=ROUND([.L135];2)" table:style-name="ce4">
            <text:p><text:s/>6.136,16<text:s/></text:p>
          </table:table-cell>
          <table:table-cell office:value-type="float" office:value="3858.55" table:formula="of:=ROUND([.M135];2)" table:style-name="ce4">
            <text:p><text:s/>3.858,55<text:s/></text:p>
          </table:table-cell>
          <table:table-cell office:value-type="float" office:value="2911" table:formula="of:=ROUND([.N135];2)" table:style-name="ce4">
            <text:p><text:s/>2.911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36563.299999999996" table:style-name="ce3">
            <text:p><text:s/>36.563,30<text:s/></text:p>
          </table:table-cell>
          <table:table-cell office:value-type="float" office:value="38702.550000000003" table:style-name="ce3">
            <text:p><text:s/>38.702,55<text:s/></text:p>
          </table:table-cell>
          <table:table-cell office:value-type="float" office:value="13760.689999999999" table:style-name="ce3">
            <text:p><text:s/>13.760,69<text:s/></text:p>
          </table:table-cell>
          <table:table-cell office:value-type="float" office:value="7805.6900000000005" table:style-name="ce3">
            <text:p><text:s/>7.805,69<text:s/></text:p>
          </table:table-cell>
          <table:table-cell office:value-type="float" office:value="33536.46" table:style-name="ce3">
            <text:p><text:s/>33.536,46<text:s/></text:p>
          </table:table-cell>
          <table:table-cell office:value-type="float" office:value="17439.690000000002" table:style-name="ce3">
            <text:p><text:s/>17.439,69<text:s/></text:p>
          </table:table-cell>
          <table:table-cell office:value-type="float" office:value="10474.220000000001" table:style-name="ce3">
            <text:p><text:s/>10.474,22<text:s/></text:p>
          </table:table-cell>
          <table:table-cell office:value-type="float" office:value="9117.4599999999991" table:style-name="ce3">
            <text:p><text:s/>9.117,46<text:s/></text:p>
          </table:table-cell>
          <table:table-cell office:value-type="float" office:value="7673.5899999999992" table:style-name="ce3">
            <text:p><text:s/>7.673,59<text:s/></text:p>
          </table:table-cell>
          <table:table-cell office:value-type="float" office:value="14084.32" table:style-name="ce3">
            <text:p><text:s/>14.084,32<text:s/></text:p>
          </table:table-cell>
          <table:table-cell office:value-type="float" office:value="10904.630000000001" table:style-name="ce3">
            <text:p><text:s/>10.904,63<text:s/></text:p>
          </table:table-cell>
          <table:table-cell office:value-type="float" office:value="10693.789999999999" table:style-name="ce3">
            <text:p><text:s/>10.693,79<text:s/></text:p>
          </table:table-cell>
          <table:table-cell office:value-type="float" office:value="210756.39" table:formula="of:=SUM([.C136:.N136])" table:style-name="ce3">
            <text:p><text:s/>210.756,39<text:s/></text:p>
          </table:table-cell>
          <table:table-cell table:style-name="ce2"/>
          <table:table-cell table:style-name="ce4"/>
          <table:table-cell office:value-type="float" office:value="38702.550000000003" table:formula="of:=ROUND([.D136];2)" table:style-name="ce4">
            <text:p><text:s/>38.702,55<text:s/></text:p>
          </table:table-cell>
          <table:table-cell office:value-type="float" office:value="13760.69" table:formula="of:=ROUND([.E136];2)" table:style-name="ce4">
            <text:p><text:s/>13.760,69<text:s/></text:p>
          </table:table-cell>
          <table:table-cell office:value-type="float" office:value="7805.69" table:formula="of:=ROUND([.F136];2)" table:style-name="ce4">
            <text:p><text:s/>7.805,69<text:s/></text:p>
          </table:table-cell>
          <table:table-cell office:value-type="float" office:value="33536.46" table:formula="of:=ROUND([.G136];2)" table:style-name="ce4">
            <text:p><text:s/>33.536,46<text:s/></text:p>
          </table:table-cell>
          <table:table-cell office:value-type="float" office:value="17439.689999999999" table:formula="of:=ROUND([.H136];2)" table:style-name="ce4">
            <text:p><text:s/>17.439,69<text:s/></text:p>
          </table:table-cell>
          <table:table-cell office:value-type="float" office:value="10474.219999999999" table:formula="of:=ROUND([.I136];2)" table:style-name="ce4">
            <text:p><text:s/>10.474,22<text:s/></text:p>
          </table:table-cell>
          <table:table-cell office:value-type="float" office:value="9117.4599999999991" table:formula="of:=ROUND([.J136];2)" table:style-name="ce4">
            <text:p><text:s/>9.117,46<text:s/></text:p>
          </table:table-cell>
          <table:table-cell office:value-type="float" office:value="7673.59" table:formula="of:=ROUND([.K136];2)" table:style-name="ce4">
            <text:p><text:s/>7.673,59<text:s/></text:p>
          </table:table-cell>
          <table:table-cell office:value-type="float" office:value="14084.32" table:formula="of:=ROUND([.L136];2)" table:style-name="ce4">
            <text:p><text:s/>14.084,32<text:s/></text:p>
          </table:table-cell>
          <table:table-cell office:value-type="float" office:value="10904.63" table:formula="of:=ROUND([.M136];2)" table:style-name="ce4">
            <text:p><text:s/>10.904,63<text:s/></text:p>
          </table:table-cell>
          <table:table-cell office:value-type="float" office:value="10693.79" table:formula="of:=ROUND([.N136];2)" table:style-name="ce4">
            <text:p><text:s/>10.693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.78" table:style-name="ce3">
            <text:p><text:s/>88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8.51" table:style-name="ce3">
            <text:p><text:s/>148,51<text:s/></text:p>
          </table:table-cell>
          <table:table-cell office:value-type="float" office:value="352.0200000000001" table:style-name="ce3">
            <text:p><text:s/>352,02<text:s/></text:p>
          </table:table-cell>
          <table:table-cell office:value-type="float" office:value="566.21" table:style-name="ce3">
            <text:p><text:s/>566,21<text:s/></text:p>
          </table:table-cell>
          <table:table-cell office:value-type="float" office:value="468.97" table:style-name="ce3">
            <text:p><text:s/>468,97<text:s/></text:p>
          </table:table-cell>
          <table:table-cell office:value-type="float" office:value="498.09000000000003" table:style-name="ce3">
            <text:p><text:s/>498,09<text:s/></text:p>
          </table:table-cell>
          <table:table-cell office:value-type="float" office:value="517.90000000000009" table:style-name="ce3">
            <text:p><text:s/>517,90<text:s/></text:p>
          </table:table-cell>
          <table:table-cell office:value-type="float" office:value="498.1" table:style-name="ce3">
            <text:p><text:s/>498,10<text:s/></text:p>
          </table:table-cell>
          <table:table-cell office:value-type="float" office:value="2155.29" table:style-name="ce3">
            <text:p><text:s/>2.155,29<text:s/></text:p>
          </table:table-cell>
          <table:table-cell office:value-type="float" office:value="5293.87" table:formula="of:=SUM([.C137:.N137])" table:style-name="ce3">
            <text:p><text:s/>5.293,87<text:s/></text:p>
          </table:table-cell>
          <table:table-cell table:style-name="ce2"/>
          <table:table-cell table:style-name="ce4"/>
          <table:table-cell office:value-type="float" office:value="0" table:formula="of:=ROUND([.D137];2)" table:style-name="ce4">
            <text:p><text:s/>-<text:s/></text:p>
          </table:table-cell>
          <table:table-cell office:value-type="float" office:value="88.78" table:formula="of:=ROUND([.E137];2)" table:style-name="ce4">
            <text:p><text:s/>88,78<text:s/></text:p>
          </table:table-cell>
          <table:table-cell office:value-type="float" office:value="0" table:formula="of:=ROUND([.F137];2)" table:style-name="ce4">
            <text:p><text:s/>-<text:s/></text:p>
          </table:table-cell>
          <table:table-cell office:value-type="float" office:value="148.51" table:formula="of:=ROUND([.G137];2)" table:style-name="ce4">
            <text:p><text:s/>148,51<text:s/></text:p>
          </table:table-cell>
          <table:table-cell office:value-type="float" office:value="352.02" table:formula="of:=ROUND([.H137];2)" table:style-name="ce4">
            <text:p><text:s/>352,02<text:s/></text:p>
          </table:table-cell>
          <table:table-cell office:value-type="float" office:value="566.21" table:formula="of:=ROUND([.I137];2)" table:style-name="ce4">
            <text:p><text:s/>566,21<text:s/></text:p>
          </table:table-cell>
          <table:table-cell office:value-type="float" office:value="468.97" table:formula="of:=ROUND([.J137];2)" table:style-name="ce4">
            <text:p><text:s/>468,97<text:s/></text:p>
          </table:table-cell>
          <table:table-cell office:value-type="float" office:value="498.09" table:formula="of:=ROUND([.K137];2)" table:style-name="ce4">
            <text:p><text:s/>498,09<text:s/></text:p>
          </table:table-cell>
          <table:table-cell office:value-type="float" office:value="517.9" table:formula="of:=ROUND([.L137];2)" table:style-name="ce4">
            <text:p><text:s/>517,90<text:s/></text:p>
          </table:table-cell>
          <table:table-cell office:value-type="float" office:value="498.1" table:formula="of:=ROUND([.M137];2)" table:style-name="ce4">
            <text:p><text:s/>498,10<text:s/></text:p>
          </table:table-cell>
          <table:table-cell office:value-type="float" office:value="2155.29" table:formula="of:=ROUND([.N137];2)" table:style-name="ce4">
            <text:p><text:s/>2.155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323305.08" table:style-name="ce3">
            <text:p><text:s/>323.305,08<text:s/></text:p>
          </table:table-cell>
          <table:table-cell office:value-type="float" office:value="370059.73" table:style-name="ce3">
            <text:p><text:s/>370.059,73<text:s/></text:p>
          </table:table-cell>
          <table:table-cell office:value-type="float" office:value="349703.35" table:style-name="ce3">
            <text:p><text:s/>349.703,35<text:s/></text:p>
          </table:table-cell>
          <table:table-cell office:value-type="float" office:value="338335.51" table:style-name="ce3">
            <text:p><text:s/>338.335,51<text:s/></text:p>
          </table:table-cell>
          <table:table-cell office:value-type="float" office:value="314839" table:style-name="ce3">
            <text:p><text:s/>314.839,00<text:s/></text:p>
          </table:table-cell>
          <table:table-cell office:value-type="float" office:value="309341.2" table:style-name="ce3">
            <text:p><text:s/>309.341,20<text:s/></text:p>
          </table:table-cell>
          <table:table-cell office:value-type="float" office:value="311963.53999999998" table:style-name="ce3">
            <text:p><text:s/>311.963,54<text:s/></text:p>
          </table:table-cell>
          <table:table-cell office:value-type="float" office:value="330518.13" table:style-name="ce3">
            <text:p><text:s/>330.518,13<text:s/></text:p>
          </table:table-cell>
          <table:table-cell office:value-type="float" office:value="329081.62" table:style-name="ce3">
            <text:p><text:s/>329.081,62<text:s/></text:p>
          </table:table-cell>
          <table:table-cell office:value-type="float" office:value="318782.34999999998" table:style-name="ce3">
            <text:p><text:s/>318.782,35<text:s/></text:p>
          </table:table-cell>
          <table:table-cell office:value-type="float" office:value="330040.73" table:style-name="ce3">
            <text:p><text:s/>330.040,73<text:s/></text:p>
          </table:table-cell>
          <table:table-cell office:value-type="float" office:value="319409.69" table:style-name="ce3">
            <text:p><text:s/>319.409,69<text:s/></text:p>
          </table:table-cell>
          <table:table-cell office:value-type="float" office:value="3945379.9299999997" table:formula="of:=SUM([.C138:.N138])" table:style-name="ce3">
            <text:p><text:s/>3.945.379,93<text:s/></text:p>
          </table:table-cell>
          <table:table-cell table:style-name="ce2"/>
          <table:table-cell table:style-name="ce4"/>
          <table:table-cell office:value-type="float" office:value="370059.73" table:formula="of:=ROUND([.D138];2)" table:style-name="ce4">
            <text:p><text:s/>370.059,73<text:s/></text:p>
          </table:table-cell>
          <table:table-cell office:value-type="float" office:value="349703.35" table:formula="of:=ROUND([.E138];2)" table:style-name="ce4">
            <text:p><text:s/>349.703,35<text:s/></text:p>
          </table:table-cell>
          <table:table-cell office:value-type="float" office:value="338335.51" table:formula="of:=ROUND([.F138];2)" table:style-name="ce4">
            <text:p><text:s/>338.335,51<text:s/></text:p>
          </table:table-cell>
          <table:table-cell office:value-type="float" office:value="314839" table:formula="of:=ROUND([.G138];2)" table:style-name="ce4">
            <text:p><text:s/>314.839,00<text:s/></text:p>
          </table:table-cell>
          <table:table-cell office:value-type="float" office:value="309341.2" table:formula="of:=ROUND([.H138];2)" table:style-name="ce4">
            <text:p><text:s/>309.341,20<text:s/></text:p>
          </table:table-cell>
          <table:table-cell office:value-type="float" office:value="311963.53999999998" table:formula="of:=ROUND([.I138];2)" table:style-name="ce4">
            <text:p><text:s/>311.963,54<text:s/></text:p>
          </table:table-cell>
          <table:table-cell office:value-type="float" office:value="330518.13" table:formula="of:=ROUND([.J138];2)" table:style-name="ce4">
            <text:p><text:s/>330.518,13<text:s/></text:p>
          </table:table-cell>
          <table:table-cell office:value-type="float" office:value="329081.62" table:formula="of:=ROUND([.K138];2)" table:style-name="ce4">
            <text:p><text:s/>329.081,62<text:s/></text:p>
          </table:table-cell>
          <table:table-cell office:value-type="float" office:value="318782.34999999998" table:formula="of:=ROUND([.L138];2)" table:style-name="ce4">
            <text:p><text:s/>318.782,35<text:s/></text:p>
          </table:table-cell>
          <table:table-cell office:value-type="float" office:value="330040.73" table:formula="of:=ROUND([.M138];2)" table:style-name="ce4">
            <text:p><text:s/>330.040,73<text:s/></text:p>
          </table:table-cell>
          <table:table-cell office:value-type="float" office:value="319409.69" table:formula="of:=ROUND([.N138];2)" table:style-name="ce4">
            <text:p><text:s/>319.409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3618.42" table:style-name="ce3">
            <text:p><text:s/>3.618,42<text:s/></text:p>
          </table:table-cell>
          <table:table-cell office:value-type="float" office:value="1718.9099999999999" table:style-name="ce3">
            <text:p><text:s/>1.718,91<text:s/></text:p>
          </table:table-cell>
          <table:table-cell office:value-type="float" office:value="2659.4500000000003" table:style-name="ce3">
            <text:p><text:s/>2.659,45<text:s/></text:p>
          </table:table-cell>
          <table:table-cell office:value-type="float" office:value="24836.070000000003" table:style-name="ce3">
            <text:p><text:s/>24.836,07<text:s/></text:p>
          </table:table-cell>
          <table:table-cell office:value-type="float" office:value="7144.0000000000009" table:style-name="ce3">
            <text:p><text:s/>7.144,00<text:s/></text:p>
          </table:table-cell>
          <table:table-cell office:value-type="float" office:value="7317.62" table:style-name="ce3">
            <text:p><text:s/>7.317,62<text:s/></text:p>
          </table:table-cell>
          <table:table-cell office:value-type="float" office:value="6875.7300000000005" table:style-name="ce3">
            <text:p><text:s/>6.875,73<text:s/></text:p>
          </table:table-cell>
          <table:table-cell office:value-type="float" office:value="7154.4600000000009" table:style-name="ce3">
            <text:p><text:s/>7.154,46<text:s/></text:p>
          </table:table-cell>
          <table:table-cell office:value-type="float" office:value="9048.83" table:style-name="ce3">
            <text:p><text:s/>9.048,83<text:s/></text:p>
          </table:table-cell>
          <table:table-cell office:value-type="float" office:value="6784.37" table:style-name="ce3">
            <text:p><text:s/>6.784,37<text:s/></text:p>
          </table:table-cell>
          <table:table-cell office:value-type="float" office:value="6749.67" table:style-name="ce3">
            <text:p><text:s/>6.749,67<text:s/></text:p>
          </table:table-cell>
          <table:table-cell office:value-type="float" office:value="8589.9" table:style-name="ce3">
            <text:p><text:s/>8.589,90<text:s/></text:p>
          </table:table-cell>
          <table:table-cell office:value-type="float" office:value="92497.43" table:formula="of:=SUM([.C139:.N139])" table:style-name="ce3">
            <text:p><text:s/>92.497,43<text:s/></text:p>
          </table:table-cell>
          <table:table-cell table:style-name="ce2"/>
          <table:table-cell table:style-name="ce4"/>
          <table:table-cell office:value-type="float" office:value="1718.91" table:formula="of:=ROUND([.D139];2)" table:style-name="ce4">
            <text:p><text:s/>1.718,91<text:s/></text:p>
          </table:table-cell>
          <table:table-cell office:value-type="float" office:value="2659.45" table:formula="of:=ROUND([.E139];2)" table:style-name="ce4">
            <text:p><text:s/>2.659,45<text:s/></text:p>
          </table:table-cell>
          <table:table-cell office:value-type="float" office:value="24836.07" table:formula="of:=ROUND([.F139];2)" table:style-name="ce4">
            <text:p><text:s/>24.836,07<text:s/></text:p>
          </table:table-cell>
          <table:table-cell office:value-type="float" office:value="7144" table:formula="of:=ROUND([.G139];2)" table:style-name="ce4">
            <text:p><text:s/>7.144,00<text:s/></text:p>
          </table:table-cell>
          <table:table-cell office:value-type="float" office:value="7317.62" table:formula="of:=ROUND([.H139];2)" table:style-name="ce4">
            <text:p><text:s/>7.317,62<text:s/></text:p>
          </table:table-cell>
          <table:table-cell office:value-type="float" office:value="6875.73" table:formula="of:=ROUND([.I139];2)" table:style-name="ce4">
            <text:p><text:s/>6.875,73<text:s/></text:p>
          </table:table-cell>
          <table:table-cell office:value-type="float" office:value="7154.46" table:formula="of:=ROUND([.J139];2)" table:style-name="ce4">
            <text:p><text:s/>7.154,46<text:s/></text:p>
          </table:table-cell>
          <table:table-cell office:value-type="float" office:value="9048.83" table:formula="of:=ROUND([.K139];2)" table:style-name="ce4">
            <text:p><text:s/>9.048,83<text:s/></text:p>
          </table:table-cell>
          <table:table-cell office:value-type="float" office:value="6784.37" table:formula="of:=ROUND([.L139];2)" table:style-name="ce4">
            <text:p><text:s/>6.784,37<text:s/></text:p>
          </table:table-cell>
          <table:table-cell office:value-type="float" office:value="6749.67" table:formula="of:=ROUND([.M139];2)" table:style-name="ce4">
            <text:p><text:s/>6.749,67<text:s/></text:p>
          </table:table-cell>
          <table:table-cell office:value-type="float" office:value="8589.9" table:formula="of:=ROUND([.N139];2)" table:style-name="ce4">
            <text:p><text:s/>8.589,9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0.7300000000005" table:style-name="ce3">
            <text:p><text:s/>3.900,73<text:s/></text:p>
          </table:table-cell>
          <table:table-cell office:value-type="float" office:value="1921.9" table:style-name="ce3">
            <text:p><text:s/>1.921,90<text:s/></text:p>
          </table:table-cell>
          <table:table-cell office:value-type="float" office:value="3950.5399999999991" table:style-name="ce3">
            <text:p><text:s/>3.950,54<text:s/></text:p>
          </table:table-cell>
          <table:table-cell office:value-type="float" office:value="3112.66" table:style-name="ce3">
            <text:p><text:s/>3.112,66<text:s/></text:p>
          </table:table-cell>
          <table:table-cell office:value-type="float" office:value="2330.1699999999996" table:style-name="ce3">
            <text:p><text:s/>2.330,17<text:s/></text:p>
          </table:table-cell>
          <table:table-cell office:value-type="float" office:value="3223.7999999999997" table:style-name="ce3">
            <text:p><text:s/>3.223,80<text:s/></text:p>
          </table:table-cell>
          <table:table-cell office:value-type="float" office:value="3258.3199999999997" table:style-name="ce3">
            <text:p><text:s/>3.258,32<text:s/></text:p>
          </table:table-cell>
          <table:table-cell office:value-type="float" office:value="3222.8199999999993" table:style-name="ce3">
            <text:p><text:s/>3.222,82<text:s/></text:p>
          </table:table-cell>
          <table:table-cell office:value-type="float" office:value="12787.65" table:style-name="ce3">
            <text:p><text:s/>12.787,65<text:s/></text:p>
          </table:table-cell>
          <table:table-cell office:value-type="float" office:value="37708.589999999997" table:formula="of:=SUM([.C140:.N140])" table:style-name="ce3">
            <text:p><text:s/>37.708,59<text:s/></text:p>
          </table:table-cell>
          <table:table-cell table:style-name="ce2"/>
          <table:table-cell table:style-name="ce4"/>
          <table:table-cell office:value-type="float" office:value="0" table:formula="of:=ROUND([.D140];2)" table:style-name="ce4">
            <text:p><text:s/>-<text:s/></text:p>
          </table:table-cell>
          <table:table-cell office:value-type="float" office:value="0" table:formula="of:=ROUND([.E140];2)" table:style-name="ce4">
            <text:p><text:s/>-<text:s/></text:p>
          </table:table-cell>
          <table:table-cell office:value-type="float" office:value="3900.73" table:formula="of:=ROUND([.F140];2)" table:style-name="ce4">
            <text:p><text:s/>3.900,73<text:s/></text:p>
          </table:table-cell>
          <table:table-cell office:value-type="float" office:value="1921.9" table:formula="of:=ROUND([.G140];2)" table:style-name="ce4">
            <text:p><text:s/>1.921,90<text:s/></text:p>
          </table:table-cell>
          <table:table-cell office:value-type="float" office:value="3950.54" table:formula="of:=ROUND([.H140];2)" table:style-name="ce4">
            <text:p><text:s/>3.950,54<text:s/></text:p>
          </table:table-cell>
          <table:table-cell office:value-type="float" office:value="3112.66" table:formula="of:=ROUND([.I140];2)" table:style-name="ce4">
            <text:p><text:s/>3.112,66<text:s/></text:p>
          </table:table-cell>
          <table:table-cell office:value-type="float" office:value="2330.17" table:formula="of:=ROUND([.J140];2)" table:style-name="ce4">
            <text:p><text:s/>2.330,17<text:s/></text:p>
          </table:table-cell>
          <table:table-cell office:value-type="float" office:value="3223.8" table:formula="of:=ROUND([.K140];2)" table:style-name="ce4">
            <text:p><text:s/>3.223,80<text:s/></text:p>
          </table:table-cell>
          <table:table-cell office:value-type="float" office:value="3258.32" table:formula="of:=ROUND([.L140];2)" table:style-name="ce4">
            <text:p><text:s/>3.258,32<text:s/></text:p>
          </table:table-cell>
          <table:table-cell office:value-type="float" office:value="3222.82" table:formula="of:=ROUND([.M140];2)" table:style-name="ce4">
            <text:p><text:s/>3.222,82<text:s/></text:p>
          </table:table-cell>
          <table:table-cell office:value-type="float" office:value="12787.65" table:formula="of:=ROUND([.N140];2)" table:style-name="ce4">
            <text:p><text:s/>12.787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300" table:style-name="ce3">
            <text:p><text:s/>14.3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91300" table:formula="of:=SUM([.C141:.N141])" table:style-name="ce3">
            <text:p><text:s/>91.300,00<text:s/></text:p>
          </table:table-cell>
          <table:table-cell table:style-name="ce2"/>
          <table:table-cell table:style-name="ce4"/>
          <table:table-cell office:value-type="float" office:value="7700" table:formula="of:=ROUND([.D141];2)" table:style-name="ce4">
            <text:p><text:s/>7.700,00<text:s/></text:p>
          </table:table-cell>
          <table:table-cell office:value-type="float" office:value="0" table:formula="of:=ROUND([.E141];2)" table:style-name="ce4">
            <text:p><text:s/>-<text:s/></text:p>
          </table:table-cell>
          <table:table-cell office:value-type="float" office:value="14300" table:formula="of:=ROUND([.F141];2)" table:style-name="ce4">
            <text:p><text:s/>14.300,00<text:s/></text:p>
          </table:table-cell>
          <table:table-cell office:value-type="float" office:value="7700" table:formula="of:=ROUND([.G141];2)" table:style-name="ce4">
            <text:p><text:s/>7.700,00<text:s/></text:p>
          </table:table-cell>
          <table:table-cell office:value-type="float" office:value="7700" table:formula="of:=ROUND([.H141];2)" table:style-name="ce4">
            <text:p><text:s/>7.700,00<text:s/></text:p>
          </table:table-cell>
          <table:table-cell office:value-type="float" office:value="7700" table:formula="of:=ROUND([.I141];2)" table:style-name="ce4">
            <text:p><text:s/>7.700,00<text:s/></text:p>
          </table:table-cell>
          <table:table-cell office:value-type="float" office:value="7700" table:formula="of:=ROUND([.J141];2)" table:style-name="ce4">
            <text:p><text:s/>7.700,00<text:s/></text:p>
          </table:table-cell>
          <table:table-cell office:value-type="float" office:value="7700" table:formula="of:=ROUND([.K141];2)" table:style-name="ce4">
            <text:p><text:s/>7.700,00<text:s/></text:p>
          </table:table-cell>
          <table:table-cell office:value-type="float" office:value="7700" table:formula="of:=ROUND([.L141];2)" table:style-name="ce4">
            <text:p><text:s/>7.700,00<text:s/></text:p>
          </table:table-cell>
          <table:table-cell office:value-type="float" office:value="7700" table:formula="of:=ROUND([.M141];2)" table:style-name="ce4">
            <text:p><text:s/>7.700,00<text:s/></text:p>
          </table:table-cell>
          <table:table-cell office:value-type="float" office:value="7700" table:formula="of:=ROUND([.N141];2)" table:style-name="ce4">
            <text:p><text:s/>7.7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568" table:style-name="ce3">
            <text:p><text:s/>22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22568" table:formula="of:=SUM([.C142:.N142])" table:style-name="ce3">
            <text:p><text:s/>2.022.568,00<text:s/></text:p>
          </table:table-cell>
          <table:table-cell table:style-name="ce2"/>
          <table:table-cell table:style-name="ce4"/>
          <table:table-cell office:value-type="float" office:value="0" table:formula="of:=ROUND([.D142];2)" table:style-name="ce4">
            <text:p><text:s/>-<text:s/></text:p>
          </table:table-cell>
          <table:table-cell office:value-type="float" office:value="0" table:formula="of:=ROUND([.E142];2)" table:style-name="ce4">
            <text:p><text:s/>-<text:s/></text:p>
          </table:table-cell>
          <table:table-cell office:value-type="float" office:value="22568" table:formula="of:=ROUND([.F142];2)" table:style-name="ce4">
            <text:p><text:s/>22.568,00<text:s/></text:p>
          </table:table-cell>
          <table:table-cell office:value-type="float" office:value="0" table:formula="of:=ROUND([.G142];2)" table:style-name="ce4">
            <text:p><text:s/>-<text:s/></text:p>
          </table:table-cell>
          <table:table-cell office:value-type="float" office:value="0" table:formula="of:=ROUND([.H142];2)" table:style-name="ce4">
            <text:p><text:s/>-<text:s/></text:p>
          </table:table-cell>
          <table:table-cell office:value-type="float" office:value="0" table:formula="of:=ROUND([.I142];2)" table:style-name="ce4">
            <text:p><text:s/>-<text:s/></text:p>
          </table:table-cell>
          <table:table-cell office:value-type="float" office:value="0" table:formula="of:=ROUND([.J142];2)" table:style-name="ce4">
            <text:p><text:s/>-<text:s/></text:p>
          </table:table-cell>
          <table:table-cell office:value-type="float" office:value="0" table:formula="of:=ROUND([.K142];2)" table:style-name="ce4">
            <text:p><text:s/>-<text:s/></text:p>
          </table:table-cell>
          <table:table-cell office:value-type="float" office:value="0" table:formula="of:=ROUND([.L142];2)" table:style-name="ce4">
            <text:p><text:s/>-<text:s/></text:p>
          </table:table-cell>
          <table:table-cell office:value-type="float" office:value="2000000" table:formula="of:=ROUND([.M142];2)" table:style-name="ce4">
            <text:p><text:s/>2.000.000,00<text:s/></text:p>
          </table:table-cell>
          <table:table-cell office:value-type="float" office:value="0" table:formula="of:=ROUND([.N14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0658.55" table:style-name="ce3">
            <text:p><text:s/>10.658,55<text:s/></text:p>
          </table:table-cell>
          <table:table-cell office:value-type="float" office:value="9560.4900000000016" table:style-name="ce3">
            <text:p><text:s/>9.560,49<text:s/></text:p>
          </table:table-cell>
          <table:table-cell office:value-type="float" office:value="9996.09" table:style-name="ce3">
            <text:p><text:s/>9.996,09<text:s/></text:p>
          </table:table-cell>
          <table:table-cell office:value-type="float" office:value="10644.94" table:style-name="ce3">
            <text:p><text:s/>10.644,94<text:s/></text:p>
          </table:table-cell>
          <table:table-cell office:value-type="float" office:value="15140.349999999995" table:style-name="ce3">
            <text:p><text:s/>15.140,35<text:s/></text:p>
          </table:table-cell>
          <table:table-cell office:value-type="float" office:value="14087.989999999994" table:style-name="ce3">
            <text:p><text:s/>14.087,99<text:s/></text:p>
          </table:table-cell>
          <table:table-cell office:value-type="float" office:value="13865.439999999997" table:style-name="ce3">
            <text:p><text:s/>13.865,44<text:s/></text:p>
          </table:table-cell>
          <table:table-cell office:value-type="float" office:value="13511.489999999998" table:style-name="ce3">
            <text:p><text:s/>13.511,49<text:s/></text:p>
          </table:table-cell>
          <table:table-cell office:value-type="float" office:value="15178.469999999998" table:style-name="ce3">
            <text:p><text:s/>15.178,47<text:s/></text:p>
          </table:table-cell>
          <table:table-cell office:value-type="float" office:value="13294.449999999999" table:style-name="ce3">
            <text:p><text:s/>13.294,45<text:s/></text:p>
          </table:table-cell>
          <table:table-cell office:value-type="float" office:value="16228.369999999997" table:style-name="ce3">
            <text:p><text:s/>16.228,37<text:s/></text:p>
          </table:table-cell>
          <table:table-cell office:value-type="float" office:value="13946.3" table:style-name="ce3">
            <text:p><text:s/>13.946,30<text:s/></text:p>
          </table:table-cell>
          <table:table-cell office:value-type="float" office:value="156112.93" table:formula="of:=SUM([.C143:.N143])" table:style-name="ce3">
            <text:p><text:s/>156.112,93<text:s/></text:p>
          </table:table-cell>
          <table:table-cell table:style-name="ce2"/>
          <table:table-cell table:style-name="ce4"/>
          <table:table-cell office:value-type="float" office:value="9560.49" table:formula="of:=ROUND([.D143];2)" table:style-name="ce4">
            <text:p><text:s/>9.560,49<text:s/></text:p>
          </table:table-cell>
          <table:table-cell office:value-type="float" office:value="9996.09" table:formula="of:=ROUND([.E143];2)" table:style-name="ce4">
            <text:p><text:s/>9.996,09<text:s/></text:p>
          </table:table-cell>
          <table:table-cell office:value-type="float" office:value="10644.94" table:formula="of:=ROUND([.F143];2)" table:style-name="ce4">
            <text:p><text:s/>10.644,94<text:s/></text:p>
          </table:table-cell>
          <table:table-cell office:value-type="float" office:value="15140.35" table:formula="of:=ROUND([.G143];2)" table:style-name="ce4">
            <text:p><text:s/>15.140,35<text:s/></text:p>
          </table:table-cell>
          <table:table-cell office:value-type="float" office:value="14087.99" table:formula="of:=ROUND([.H143];2)" table:style-name="ce4">
            <text:p><text:s/>14.087,99<text:s/></text:p>
          </table:table-cell>
          <table:table-cell office:value-type="float" office:value="13865.44" table:formula="of:=ROUND([.I143];2)" table:style-name="ce4">
            <text:p><text:s/>13.865,44<text:s/></text:p>
          </table:table-cell>
          <table:table-cell office:value-type="float" office:value="13511.49" table:formula="of:=ROUND([.J143];2)" table:style-name="ce4">
            <text:p><text:s/>13.511,49<text:s/></text:p>
          </table:table-cell>
          <table:table-cell office:value-type="float" office:value="15178.47" table:formula="of:=ROUND([.K143];2)" table:style-name="ce4">
            <text:p><text:s/>15.178,47<text:s/></text:p>
          </table:table-cell>
          <table:table-cell office:value-type="float" office:value="13294.45" table:formula="of:=ROUND([.L143];2)" table:style-name="ce4">
            <text:p><text:s/>13.294,45<text:s/></text:p>
          </table:table-cell>
          <table:table-cell office:value-type="float" office:value="16228.37" table:formula="of:=ROUND([.M143];2)" table:style-name="ce4">
            <text:p><text:s/>16.228,37<text:s/></text:p>
          </table:table-cell>
          <table:table-cell office:value-type="float" office:value="13946.3" table:formula="of:=ROUND([.N143];2)" table:style-name="ce4">
            <text:p><text:s/>13.946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897.3" table:style-name="ce3">
            <text:p><text:s/>897,30<text:s/></text:p>
          </table:table-cell>
          <table:table-cell office:value-type="float" office:value="583.01" table:style-name="ce3">
            <text:p><text:s/>583,01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6885.64" table:style-name="ce3">
            <text:p><text:s/>6.885,64<text:s/></text:p>
          </table:table-cell>
          <table:table-cell office:value-type="float" office:value="8999.9" table:formula="of:=SUM([.C144:.N144])" table:style-name="ce3">
            <text:p><text:s/>8.999,90<text:s/></text:p>
          </table:table-cell>
          <table:table-cell table:style-name="ce2"/>
          <table:table-cell table:style-name="ce4"/>
          <table:table-cell office:value-type="float" office:value="0" table:formula="of:=ROUND([.D144];2)" table:style-name="ce4">
            <text:p><text:s/>-<text:s/></text:p>
          </table:table-cell>
          <table:table-cell office:value-type="float" office:value="0" table:formula="of:=ROUND([.E144];2)" table:style-name="ce4">
            <text:p><text:s/>-<text:s/></text:p>
          </table:table-cell>
          <table:table-cell office:value-type="float" office:value="0" table:formula="of:=ROUND([.F144];2)" table:style-name="ce4">
            <text:p><text:s/>-<text:s/></text:p>
          </table:table-cell>
          <table:table-cell office:value-type="float" office:value="126.79" table:formula="of:=ROUND([.G144];2)" table:style-name="ce4">
            <text:p><text:s/>126,79<text:s/></text:p>
          </table:table-cell>
          <table:table-cell office:value-type="float" office:value="897.3" table:formula="of:=ROUND([.H144];2)" table:style-name="ce4">
            <text:p><text:s/>897,30<text:s/></text:p>
          </table:table-cell>
          <table:table-cell office:value-type="float" office:value="583.01" table:formula="of:=ROUND([.I144];2)" table:style-name="ce4">
            <text:p><text:s/>583,01<text:s/></text:p>
          </table:table-cell>
          <table:table-cell office:value-type="float" office:value="126.79" table:formula="of:=ROUND([.J144];2)" table:style-name="ce4">
            <text:p><text:s/>126,79<text:s/></text:p>
          </table:table-cell>
          <table:table-cell office:value-type="float" office:value="126.79" table:formula="of:=ROUND([.K144];2)" table:style-name="ce4">
            <text:p><text:s/>126,79<text:s/></text:p>
          </table:table-cell>
          <table:table-cell office:value-type="float" office:value="126.79" table:formula="of:=ROUND([.L144];2)" table:style-name="ce4">
            <text:p><text:s/>126,79<text:s/></text:p>
          </table:table-cell>
          <table:table-cell office:value-type="float" office:value="126.79" table:formula="of:=ROUND([.M144];2)" table:style-name="ce4">
            <text:p><text:s/>126,79<text:s/></text:p>
          </table:table-cell>
          <table:table-cell office:value-type="float" office:value="6885.64" table:formula="of:=ROUND([.N144];2)" table:style-name="ce4">
            <text:p><text:s/>6.885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36691.65" table:style-name="ce3">
            <text:p><text:s/>236.691,65<text:s/></text:p>
          </table:table-cell>
          <table:table-cell office:value-type="float" office:value="253190.88" table:style-name="ce3">
            <text:p><text:s/>253.190,88<text:s/></text:p>
          </table:table-cell>
          <table:table-cell office:value-type="float" office:value="246509.33" table:style-name="ce3">
            <text:p><text:s/>246.509,33<text:s/></text:p>
          </table:table-cell>
          <table:table-cell office:value-type="float" office:value="233853.3" table:style-name="ce3">
            <text:p><text:s/>233.853,30<text:s/></text:p>
          </table:table-cell>
          <table:table-cell office:value-type="float" office:value="236860.03" table:style-name="ce3">
            <text:p><text:s/>236.860,03<text:s/></text:p>
          </table:table-cell>
          <table:table-cell office:value-type="float" office:value="235043.49" table:style-name="ce3">
            <text:p><text:s/>235.043,49<text:s/></text:p>
          </table:table-cell>
          <table:table-cell office:value-type="float" office:value="233949.17" table:style-name="ce3">
            <text:p><text:s/>233.949,17<text:s/></text:p>
          </table:table-cell>
          <table:table-cell office:value-type="float" office:value="239012.16" table:style-name="ce3">
            <text:p><text:s/>239.012,16<text:s/></text:p>
          </table:table-cell>
          <table:table-cell office:value-type="float" office:value="238782.22" table:style-name="ce3">
            <text:p><text:s/>238.782,22<text:s/></text:p>
          </table:table-cell>
          <table:table-cell office:value-type="float" office:value="243813.81" table:style-name="ce3">
            <text:p><text:s/>243.813,81<text:s/></text:p>
          </table:table-cell>
          <table:table-cell office:value-type="float" office:value="270562.39" table:style-name="ce3">
            <text:p><text:s/>270.562,39<text:s/></text:p>
          </table:table-cell>
          <table:table-cell office:value-type="float" office:value="238172.68" table:style-name="ce3">
            <text:p><text:s/>238.172,68<text:s/></text:p>
          </table:table-cell>
          <table:table-cell office:value-type="float" office:value="2906441.1100000003" table:formula="of:=SUM([.C145:.N145])" table:style-name="ce3">
            <text:p><text:s/>2.906.441,11<text:s/></text:p>
          </table:table-cell>
          <table:table-cell table:style-name="ce2"/>
          <table:table-cell table:style-name="ce4"/>
          <table:table-cell office:value-type="float" office:value="253190.88" table:formula="of:=ROUND([.D145];2)" table:style-name="ce4">
            <text:p><text:s/>253.190,88<text:s/></text:p>
          </table:table-cell>
          <table:table-cell office:value-type="float" office:value="246509.33" table:formula="of:=ROUND([.E145];2)" table:style-name="ce4">
            <text:p><text:s/>246.509,33<text:s/></text:p>
          </table:table-cell>
          <table:table-cell office:value-type="float" office:value="233853.3" table:formula="of:=ROUND([.F145];2)" table:style-name="ce4">
            <text:p><text:s/>233.853,30<text:s/></text:p>
          </table:table-cell>
          <table:table-cell office:value-type="float" office:value="236860.03" table:formula="of:=ROUND([.G145];2)" table:style-name="ce4">
            <text:p><text:s/>236.860,03<text:s/></text:p>
          </table:table-cell>
          <table:table-cell office:value-type="float" office:value="235043.49" table:formula="of:=ROUND([.H145];2)" table:style-name="ce4">
            <text:p><text:s/>235.043,49<text:s/></text:p>
          </table:table-cell>
          <table:table-cell office:value-type="float" office:value="233949.17" table:formula="of:=ROUND([.I145];2)" table:style-name="ce4">
            <text:p><text:s/>233.949,17<text:s/></text:p>
          </table:table-cell>
          <table:table-cell office:value-type="float" office:value="239012.16" table:formula="of:=ROUND([.J145];2)" table:style-name="ce4">
            <text:p><text:s/>239.012,16<text:s/></text:p>
          </table:table-cell>
          <table:table-cell office:value-type="float" office:value="238782.22" table:formula="of:=ROUND([.K145];2)" table:style-name="ce4">
            <text:p><text:s/>238.782,22<text:s/></text:p>
          </table:table-cell>
          <table:table-cell office:value-type="float" office:value="243813.81" table:formula="of:=ROUND([.L145];2)" table:style-name="ce4">
            <text:p><text:s/>243.813,81<text:s/></text:p>
          </table:table-cell>
          <table:table-cell office:value-type="float" office:value="270562.39" table:formula="of:=ROUND([.M145];2)" table:style-name="ce4">
            <text:p><text:s/>270.562,39<text:s/></text:p>
          </table:table-cell>
          <table:table-cell office:value-type="float" office:value="238172.68" table:formula="of:=ROUND([.N145];2)" table:style-name="ce4">
            <text:p><text:s/>238.172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355037.49" table:style-name="ce3">
            <text:p><text:s/>355.037,49<text:s/></text:p>
          </table:table-cell>
          <table:table-cell office:value-type="float" office:value="382521.97" table:style-name="ce3">
            <text:p><text:s/>382.521,97<text:s/></text:p>
          </table:table-cell>
          <table:table-cell office:value-type="float" office:value="369764" table:style-name="ce3">
            <text:p><text:s/>369.764,00<text:s/></text:p>
          </table:table-cell>
          <table:table-cell office:value-type="float" office:value="350779.96" table:style-name="ce3">
            <text:p><text:s/>350.779,96<text:s/></text:p>
          </table:table-cell>
          <table:table-cell office:value-type="float" office:value="355290.05" table:style-name="ce3">
            <text:p><text:s/>355.290,05<text:s/></text:p>
          </table:table-cell>
          <table:table-cell office:value-type="float" office:value="352565.24" table:style-name="ce3">
            <text:p><text:s/>352.565,24<text:s/></text:p>
          </table:table-cell>
          <table:table-cell office:value-type="float" office:value="350923.76" table:style-name="ce3">
            <text:p><text:s/>350.923,76<text:s/></text:p>
          </table:table-cell>
          <table:table-cell office:value-type="float" office:value="358518.24" table:style-name="ce3">
            <text:p><text:s/>358.518,24<text:s/></text:p>
          </table:table-cell>
          <table:table-cell office:value-type="float" office:value="358173.33" table:style-name="ce3">
            <text:p><text:s/>358.173,33<text:s/></text:p>
          </table:table-cell>
          <table:table-cell office:value-type="float" office:value="365720.72" table:style-name="ce3">
            <text:p><text:s/>365.720,72<text:s/></text:p>
          </table:table-cell>
          <table:table-cell office:value-type="float" office:value="405843.59" table:style-name="ce3">
            <text:p><text:s/>405.843,59<text:s/></text:p>
          </table:table-cell>
          <table:table-cell office:value-type="float" office:value="357259.03" table:style-name="ce3">
            <text:p><text:s/>357.259,03<text:s/></text:p>
          </table:table-cell>
          <table:table-cell office:value-type="float" office:value="4362397.38" table:formula="of:=SUM([.C146:.N146])" table:style-name="ce3">
            <text:p><text:s/>4.362.397,38<text:s/></text:p>
          </table:table-cell>
          <table:table-cell table:style-name="ce2"/>
          <table:table-cell table:style-name="ce4"/>
          <table:table-cell office:value-type="float" office:value="382521.97" table:formula="of:=ROUND([.D146];2)" table:style-name="ce4">
            <text:p><text:s/>382.521,97<text:s/></text:p>
          </table:table-cell>
          <table:table-cell office:value-type="float" office:value="369764" table:formula="of:=ROUND([.E146];2)" table:style-name="ce4">
            <text:p><text:s/>369.764,00<text:s/></text:p>
          </table:table-cell>
          <table:table-cell office:value-type="float" office:value="350779.96" table:formula="of:=ROUND([.F146];2)" table:style-name="ce4">
            <text:p><text:s/>350.779,96<text:s/></text:p>
          </table:table-cell>
          <table:table-cell office:value-type="float" office:value="355290.05" table:formula="of:=ROUND([.G146];2)" table:style-name="ce4">
            <text:p><text:s/>355.290,05<text:s/></text:p>
          </table:table-cell>
          <table:table-cell office:value-type="float" office:value="352565.24" table:formula="of:=ROUND([.H146];2)" table:style-name="ce4">
            <text:p><text:s/>352.565,24<text:s/></text:p>
          </table:table-cell>
          <table:table-cell office:value-type="float" office:value="350923.76" table:formula="of:=ROUND([.I146];2)" table:style-name="ce4">
            <text:p><text:s/>350.923,76<text:s/></text:p>
          </table:table-cell>
          <table:table-cell office:value-type="float" office:value="358518.24" table:formula="of:=ROUND([.J146];2)" table:style-name="ce4">
            <text:p><text:s/>358.518,24<text:s/></text:p>
          </table:table-cell>
          <table:table-cell office:value-type="float" office:value="358173.33" table:formula="of:=ROUND([.K146];2)" table:style-name="ce4">
            <text:p><text:s/>358.173,33<text:s/></text:p>
          </table:table-cell>
          <table:table-cell office:value-type="float" office:value="365720.72" table:formula="of:=ROUND([.L146];2)" table:style-name="ce4">
            <text:p><text:s/>365.720,72<text:s/></text:p>
          </table:table-cell>
          <table:table-cell office:value-type="float" office:value="405843.59" table:formula="of:=ROUND([.M146];2)" table:style-name="ce4">
            <text:p><text:s/>405.843,59<text:s/></text:p>
          </table:table-cell>
          <table:table-cell office:value-type="float" office:value="357259.03" table:formula="of:=ROUND([.N146];2)" table:style-name="ce4">
            <text:p><text:s/>357.259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45" table:style-name="ce3">
            <text:p><text:s/>21.646,45<text:s/></text:p>
          </table:table-cell>
          <table:table-cell office:value-type="float" office:value="173171.18" table:formula="of:=SUM([.C147:.N147])" table:style-name="ce3">
            <text:p><text:s/>173.171,18<text:s/></text:p>
          </table:table-cell>
          <table:table-cell table:style-name="ce2"/>
          <table:table-cell table:style-name="ce4"/>
          <table:table-cell office:value-type="float" office:value="0" table:formula="of:=ROUND([.D147];2)" table:style-name="ce4">
            <text:p><text:s/>-<text:s/></text:p>
          </table:table-cell>
          <table:table-cell office:value-type="float" office:value="0" table:formula="of:=ROUND([.E147];2)" table:style-name="ce4">
            <text:p><text:s/>-<text:s/></text:p>
          </table:table-cell>
          <table:table-cell office:value-type="float" office:value="0" table:formula="of:=ROUND([.F147];2)" table:style-name="ce4">
            <text:p><text:s/>-<text:s/></text:p>
          </table:table-cell>
          <table:table-cell office:value-type="float" office:value="21646.39" table:formula="of:=ROUND([.G147];2)" table:style-name="ce4">
            <text:p><text:s/>21.646,39<text:s/></text:p>
          </table:table-cell>
          <table:table-cell office:value-type="float" office:value="21646.39" table:formula="of:=ROUND([.H147];2)" table:style-name="ce4">
            <text:p><text:s/>21.646,39<text:s/></text:p>
          </table:table-cell>
          <table:table-cell office:value-type="float" office:value="21646.39" table:formula="of:=ROUND([.I147];2)" table:style-name="ce4">
            <text:p><text:s/>21.646,39<text:s/></text:p>
          </table:table-cell>
          <table:table-cell office:value-type="float" office:value="21646.39" table:formula="of:=ROUND([.J147];2)" table:style-name="ce4">
            <text:p><text:s/>21.646,39<text:s/></text:p>
          </table:table-cell>
          <table:table-cell office:value-type="float" office:value="21646.39" table:formula="of:=ROUND([.K147];2)" table:style-name="ce4">
            <text:p><text:s/>21.646,39<text:s/></text:p>
          </table:table-cell>
          <table:table-cell office:value-type="float" office:value="21646.39" table:formula="of:=ROUND([.L147];2)" table:style-name="ce4">
            <text:p><text:s/>21.646,39<text:s/></text:p>
          </table:table-cell>
          <table:table-cell office:value-type="float" office:value="21646.39" table:formula="of:=ROUND([.M147];2)" table:style-name="ce4">
            <text:p><text:s/>21.646,39<text:s/></text:p>
          </table:table-cell>
          <table:table-cell office:value-type="float" office:value="21646.45" table:formula="of:=ROUND([.N147];2)" table:style-name="ce4">
            <text:p><text:s/>21.646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846.99" table:style-name="ce3">
            <text:p><text:s/>1.846,9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95.23" table:style-name="ce3">
            <text:p><text:s/>1.595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167072.78000000003" table:formula="of:=SUM([.C148:.N148])" table:style-name="ce3">
            <text:p><text:s/>167.072,78<text:s/></text:p>
          </table:table-cell>
          <table:table-cell table:style-name="ce2"/>
          <table:table-cell table:style-name="ce4"/>
          <table:table-cell office:value-type="float" office:value="0" table:formula="of:=ROUND([.D148];2)" table:style-name="ce4">
            <text:p><text:s/>-<text:s/></text:p>
          </table:table-cell>
          <table:table-cell office:value-type="float" office:value="1595.23" table:formula="of:=ROUND([.E148];2)" table:style-name="ce4">
            <text:p><text:s/>1.595,23<text:s/></text:p>
          </table:table-cell>
          <table:table-cell office:value-type="float" office:value="0" table:formula="of:=ROUND([.F148];2)" table:style-name="ce4">
            <text:p><text:s/>-<text:s/></text:p>
          </table:table-cell>
          <table:table-cell office:value-type="float" office:value="20453.82" table:formula="of:=ROUND([.G148];2)" table:style-name="ce4">
            <text:p><text:s/>20.453,82<text:s/></text:p>
          </table:table-cell>
          <table:table-cell office:value-type="float" office:value="20453.82" table:formula="of:=ROUND([.H148];2)" table:style-name="ce4">
            <text:p><text:s/>20.453,82<text:s/></text:p>
          </table:table-cell>
          <table:table-cell office:value-type="float" office:value="20453.82" table:formula="of:=ROUND([.I148];2)" table:style-name="ce4">
            <text:p><text:s/>20.453,82<text:s/></text:p>
          </table:table-cell>
          <table:table-cell office:value-type="float" office:value="20453.82" table:formula="of:=ROUND([.J148];2)" table:style-name="ce4">
            <text:p><text:s/>20.453,82<text:s/></text:p>
          </table:table-cell>
          <table:table-cell office:value-type="float" office:value="20453.82" table:formula="of:=ROUND([.K148];2)" table:style-name="ce4">
            <text:p><text:s/>20.453,82<text:s/></text:p>
          </table:table-cell>
          <table:table-cell office:value-type="float" office:value="20453.82" table:formula="of:=ROUND([.L148];2)" table:style-name="ce4">
            <text:p><text:s/>20.453,82<text:s/></text:p>
          </table:table-cell>
          <table:table-cell office:value-type="float" office:value="20453.82" table:formula="of:=ROUND([.M148];2)" table:style-name="ce4">
            <text:p><text:s/>20.453,82<text:s/></text:p>
          </table:table-cell>
          <table:table-cell office:value-type="float" office:value="20453.82" table:formula="of:=ROUND([.N148];2)" table:style-name="ce4">
            <text:p><text:s/>20.453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3613.4399999999996" table:formula="of:=SUM([.C149:.N149])" table:style-name="ce3">
            <text:p><text:s/>3.613,44<text:s/></text:p>
          </table:table-cell>
          <table:table-cell table:style-name="ce2"/>
          <table:table-cell table:style-name="ce4"/>
          <table:table-cell office:value-type="float" office:value="0" table:formula="of:=ROUND([.D149];2)" table:style-name="ce4">
            <text:p><text:s/>-<text:s/></text:p>
          </table:table-cell>
          <table:table-cell office:value-type="float" office:value="0" table:formula="of:=ROUND([.E149];2)" table:style-name="ce4">
            <text:p><text:s/>-<text:s/></text:p>
          </table:table-cell>
          <table:table-cell office:value-type="float" office:value="0" table:formula="of:=ROUND([.F149];2)" table:style-name="ce4">
            <text:p><text:s/>-<text:s/></text:p>
          </table:table-cell>
          <table:table-cell office:value-type="float" office:value="451.68" table:formula="of:=ROUND([.G149];2)" table:style-name="ce4">
            <text:p><text:s/>451,68<text:s/></text:p>
          </table:table-cell>
          <table:table-cell office:value-type="float" office:value="451.68" table:formula="of:=ROUND([.H149];2)" table:style-name="ce4">
            <text:p><text:s/>451,68<text:s/></text:p>
          </table:table-cell>
          <table:table-cell office:value-type="float" office:value="451.68" table:formula="of:=ROUND([.I149];2)" table:style-name="ce4">
            <text:p><text:s/>451,68<text:s/></text:p>
          </table:table-cell>
          <table:table-cell office:value-type="float" office:value="451.68" table:formula="of:=ROUND([.J149];2)" table:style-name="ce4">
            <text:p><text:s/>451,68<text:s/></text:p>
          </table:table-cell>
          <table:table-cell office:value-type="float" office:value="451.68" table:formula="of:=ROUND([.K149];2)" table:style-name="ce4">
            <text:p><text:s/>451,68<text:s/></text:p>
          </table:table-cell>
          <table:table-cell office:value-type="float" office:value="451.68" table:formula="of:=ROUND([.L149];2)" table:style-name="ce4">
            <text:p><text:s/>451,68<text:s/></text:p>
          </table:table-cell>
          <table:table-cell office:value-type="float" office:value="451.68" table:formula="of:=ROUND([.M149];2)" table:style-name="ce4">
            <text:p><text:s/>451,68<text:s/></text:p>
          </table:table-cell>
          <table:table-cell office:value-type="float" office:value="451.68" table:formula="of:=ROUND([.N149];2)" table:style-name="ce4">
            <text:p><text:s/>45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111818.31" table:style-name="ce3">
            <text:p><text:s/>111.818,31<text:s/></text:p>
          </table:table-cell>
          <table:table-cell office:value-type="float" office:value="66062.5" table:style-name="ce3">
            <text:p><text:s/>66.062,50<text:s/></text:p>
          </table:table-cell>
          <table:table-cell office:value-type="float" office:value="89250.410000000018" table:style-name="ce3">
            <text:p><text:s/>89.250,41<text:s/></text:p>
          </table:table-cell>
          <table:table-cell office:value-type="float" office:value="21217.599999999999" table:style-name="ce3">
            <text:p><text:s/>21.217,60<text:s/></text:p>
          </table:table-cell>
          <table:table-cell office:value-type="float" office:value="87948.86" table:style-name="ce3">
            <text:p><text:s/>87.948,86<text:s/></text:p>
          </table:table-cell>
          <table:table-cell office:value-type="float" office:value="85995.62" table:style-name="ce3">
            <text:p><text:s/>85.995,62<text:s/></text:p>
          </table:table-cell>
          <table:table-cell office:value-type="float" office:value="126281.98999999999" table:style-name="ce3">
            <text:p><text:s/>126.281,99<text:s/></text:p>
          </table:table-cell>
          <table:table-cell office:value-type="float" office:value="117238.62999999999" table:style-name="ce3">
            <text:p><text:s/>117.238,63<text:s/></text:p>
          </table:table-cell>
          <table:table-cell office:value-type="float" office:value="101269.38" table:style-name="ce3">
            <text:p><text:s/>101.269,38<text:s/></text:p>
          </table:table-cell>
          <table:table-cell office:value-type="float" office:value="87253.23000000001" table:style-name="ce3">
            <text:p><text:s/>87.253,23<text:s/></text:p>
          </table:table-cell>
          <table:table-cell office:value-type="float" office:value="52013.080000000009" table:style-name="ce3">
            <text:p><text:s/>52.013,08<text:s/></text:p>
          </table:table-cell>
          <table:table-cell office:value-type="float" office:value="49935.49" table:style-name="ce3">
            <text:p><text:s/>49.935,49<text:s/></text:p>
          </table:table-cell>
          <table:table-cell office:value-type="float" office:value="996285.1" table:formula="of:=SUM([.C150:.N150])" table:style-name="ce3">
            <text:p><text:s/>996.285,10<text:s/></text:p>
          </table:table-cell>
          <table:table-cell table:style-name="ce2"/>
          <table:table-cell table:style-name="ce4"/>
          <table:table-cell office:value-type="float" office:value="66062.5" table:formula="of:=ROUND([.D150];2)" table:style-name="ce4">
            <text:p><text:s/>66.062,50<text:s/></text:p>
          </table:table-cell>
          <table:table-cell office:value-type="float" office:value="89250.41" table:formula="of:=ROUND([.E150];2)" table:style-name="ce4">
            <text:p><text:s/>89.250,41<text:s/></text:p>
          </table:table-cell>
          <table:table-cell office:value-type="float" office:value="21217.599999999999" table:formula="of:=ROUND([.F150];2)" table:style-name="ce4">
            <text:p><text:s/>21.217,60<text:s/></text:p>
          </table:table-cell>
          <table:table-cell office:value-type="float" office:value="87948.86" table:formula="of:=ROUND([.G150];2)" table:style-name="ce4">
            <text:p><text:s/>87.948,86<text:s/></text:p>
          </table:table-cell>
          <table:table-cell office:value-type="float" office:value="85995.62" table:formula="of:=ROUND([.H150];2)" table:style-name="ce4">
            <text:p><text:s/>85.995,62<text:s/></text:p>
          </table:table-cell>
          <table:table-cell office:value-type="float" office:value="126281.99" table:formula="of:=ROUND([.I150];2)" table:style-name="ce4">
            <text:p><text:s/>126.281,99<text:s/></text:p>
          </table:table-cell>
          <table:table-cell office:value-type="float" office:value="117238.63" table:formula="of:=ROUND([.J150];2)" table:style-name="ce4">
            <text:p><text:s/>117.238,63<text:s/></text:p>
          </table:table-cell>
          <table:table-cell office:value-type="float" office:value="101269.38" table:formula="of:=ROUND([.K150];2)" table:style-name="ce4">
            <text:p><text:s/>101.269,38<text:s/></text:p>
          </table:table-cell>
          <table:table-cell office:value-type="float" office:value="87253.23" table:formula="of:=ROUND([.L150];2)" table:style-name="ce4">
            <text:p><text:s/>87.253,23<text:s/></text:p>
          </table:table-cell>
          <table:table-cell office:value-type="float" office:value="52013.08" table:formula="of:=ROUND([.M150];2)" table:style-name="ce4">
            <text:p><text:s/>52.013,08<text:s/></text:p>
          </table:table-cell>
          <table:table-cell office:value-type="float" office:value="49935.49" table:formula="of:=ROUND([.N150];2)" table:style-name="ce4">
            <text:p><text:s/>49.935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78835.05" table:style-name="ce3">
            <text:p><text:s/>78.835,05<text:s/></text:p>
          </table:table-cell>
          <table:table-cell office:value-type="float" office:value="26335.05" table:style-name="ce3">
            <text:p><text:s/>26.335,05<text:s/></text:p>
          </table:table-cell>
          <table:table-cell office:value-type="float" office:value="105309.82999999999" table:style-name="ce3">
            <text:p><text:s/>105.309,83<text:s/></text:p>
          </table:table-cell>
          <table:table-cell office:value-type="float" office:value="308.53000000000003" table:style-name="ce3">
            <text:p><text:s/>308,53<text:s/></text:p>
          </table:table-cell>
          <table:table-cell office:value-type="float" office:value="318.63" table:style-name="ce3">
            <text:p><text:s/>318,63<text:s/></text:p>
          </table:table-cell>
          <table:table-cell office:value-type="float" office:value="323.45" table:style-name="ce3">
            <text:p><text:s/>323,45<text:s/></text:p>
          </table:table-cell>
          <table:table-cell office:value-type="float" office:value="308.42" table:style-name="ce3">
            <text:p><text:s/>308,42<text:s/></text:p>
          </table:table-cell>
          <table:table-cell office:value-type="float" office:value="311.23000000000008" table:style-name="ce3">
            <text:p><text:s/>311,23<text:s/></text:p>
          </table:table-cell>
          <table:table-cell office:value-type="float" office:value="308.46000000000004" table:style-name="ce3">
            <text:p><text:s/>308,46<text:s/></text:p>
          </table:table-cell>
          <table:table-cell office:value-type="float" office:value="655.32000000000005" table:style-name="ce3">
            <text:p><text:s/>655,32<text:s/></text:p>
          </table:table-cell>
          <table:table-cell office:value-type="float" office:value="213184.07000000004" table:formula="of:=SUM([.C151:.N151])" table:style-name="ce3">
            <text:p><text:s/>213.184,07<text:s/></text:p>
          </table:table-cell>
          <table:table-cell table:style-name="ce2"/>
          <table:table-cell table:style-name="ce4"/>
          <table:table-cell office:value-type="float" office:value="85.05" table:formula="of:=ROUND([.D151];2)" table:style-name="ce4">
            <text:p><text:s/>85,05<text:s/></text:p>
          </table:table-cell>
          <table:table-cell office:value-type="float" office:value="78835.05" table:formula="of:=ROUND([.E151];2)" table:style-name="ce4">
            <text:p><text:s/>78.835,05<text:s/></text:p>
          </table:table-cell>
          <table:table-cell office:value-type="float" office:value="26335.05" table:formula="of:=ROUND([.F151];2)" table:style-name="ce4">
            <text:p><text:s/>26.335,05<text:s/></text:p>
          </table:table-cell>
          <table:table-cell office:value-type="float" office:value="105309.83" table:formula="of:=ROUND([.G151];2)" table:style-name="ce4">
            <text:p><text:s/>105.309,83<text:s/></text:p>
          </table:table-cell>
          <table:table-cell office:value-type="float" office:value="308.52999999999997" table:formula="of:=ROUND([.H151];2)" table:style-name="ce4">
            <text:p><text:s/>308,53<text:s/></text:p>
          </table:table-cell>
          <table:table-cell office:value-type="float" office:value="318.63" table:formula="of:=ROUND([.I151];2)" table:style-name="ce4">
            <text:p><text:s/>318,63<text:s/></text:p>
          </table:table-cell>
          <table:table-cell office:value-type="float" office:value="323.45" table:formula="of:=ROUND([.J151];2)" table:style-name="ce4">
            <text:p><text:s/>323,45<text:s/></text:p>
          </table:table-cell>
          <table:table-cell office:value-type="float" office:value="308.42" table:formula="of:=ROUND([.K151];2)" table:style-name="ce4">
            <text:p><text:s/>308,42<text:s/></text:p>
          </table:table-cell>
          <table:table-cell office:value-type="float" office:value="311.23" table:formula="of:=ROUND([.L151];2)" table:style-name="ce4">
            <text:p><text:s/>311,23<text:s/></text:p>
          </table:table-cell>
          <table:table-cell office:value-type="float" office:value="308.45999999999998" table:formula="of:=ROUND([.M151];2)" table:style-name="ce4">
            <text:p><text:s/>308,46<text:s/></text:p>
          </table:table-cell>
          <table:table-cell office:value-type="float" office:value="655.32000000000005" table:formula="of:=ROUND([.N151];2)" table:style-name="ce4">
            <text:p><text:s/>655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034.84000000003" table:style-name="ce3">
            <text:p><text:s/>284.034,84<text:s/></text:p>
          </table:table-cell>
          <table:table-cell office:value-type="float" office:value="322792.01" table:style-name="ce3">
            <text:p><text:s/>322.792,01<text:s/></text:p>
          </table:table-cell>
          <table:table-cell office:value-type="float" office:value="502893.89" table:style-name="ce3">
            <text:p><text:s/>502.893,89<text:s/></text:p>
          </table:table-cell>
          <table:table-cell office:value-type="float" office:value="211052.49" table:style-name="ce3">
            <text:p><text:s/>211.052,49<text:s/></text:p>
          </table:table-cell>
          <table:table-cell office:value-type="float" office:value="49759.47" table:style-name="ce3">
            <text:p><text:s/>49.759,4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09017.10999999999" table:style-name="ce3">
            <text:p><text:s/>109.017,11<text:s/></text:p>
          </table:table-cell>
          <table:table-cell office:value-type="float" office:value="1168685.9500000002" table:style-name="ce3">
            <text:p><text:s/>1.168.685,95<text:s/></text:p>
          </table:table-cell>
          <table:table-cell office:value-type="float" office:value="3184379.2400000007" table:formula="of:=SUM([.C152:.N152])" table:style-name="ce3">
            <text:p><text:s/>3.184.379,24<text:s/></text:p>
          </table:table-cell>
          <table:table-cell table:style-name="ce2"/>
          <table:table-cell table:style-name="ce4"/>
          <table:table-cell office:value-type="float" office:value="284034.84000000003" table:formula="of:=ROUND([.D152];2)" table:style-name="ce4">
            <text:p><text:s/>284.034,84<text:s/></text:p>
          </table:table-cell>
          <table:table-cell office:value-type="float" office:value="322792.01" table:formula="of:=ROUND([.E152];2)" table:style-name="ce4">
            <text:p><text:s/>322.792,01<text:s/></text:p>
          </table:table-cell>
          <table:table-cell office:value-type="float" office:value="502893.89" table:formula="of:=ROUND([.F152];2)" table:style-name="ce4">
            <text:p><text:s/>502.893,89<text:s/></text:p>
          </table:table-cell>
          <table:table-cell office:value-type="float" office:value="211052.49" table:formula="of:=ROUND([.G152];2)" table:style-name="ce4">
            <text:p><text:s/>211.052,49<text:s/></text:p>
          </table:table-cell>
          <table:table-cell office:value-type="float" office:value="49759.47" table:formula="of:=ROUND([.H152];2)" table:style-name="ce4">
            <text:p><text:s/>49.759,47<text:s/></text:p>
          </table:table-cell>
          <table:table-cell office:value-type="float" office:value="134035.87" table:formula="of:=ROUND([.I152];2)" table:style-name="ce4">
            <text:p><text:s/>134.035,87<text:s/></text:p>
          </table:table-cell>
          <table:table-cell office:value-type="float" office:value="134035.87" table:formula="of:=ROUND([.J152];2)" table:style-name="ce4">
            <text:p><text:s/>134.035,87<text:s/></text:p>
          </table:table-cell>
          <table:table-cell office:value-type="float" office:value="134035.87" table:formula="of:=ROUND([.K152];2)" table:style-name="ce4">
            <text:p><text:s/>134.035,87<text:s/></text:p>
          </table:table-cell>
          <table:table-cell office:value-type="float" office:value="134035.87" table:formula="of:=ROUND([.L152];2)" table:style-name="ce4">
            <text:p><text:s/>134.035,87<text:s/></text:p>
          </table:table-cell>
          <table:table-cell office:value-type="float" office:value="109017.11" table:formula="of:=ROUND([.M152];2)" table:style-name="ce4">
            <text:p><text:s/>109.017,11<text:s/></text:p>
          </table:table-cell>
          <table:table-cell office:value-type="float" office:value="1168685.95" table:formula="of:=ROUND([.N152];2)" table:style-name="ce4">
            <text:p><text:s/>1.168.685,9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style-name="ce3">
            <text:p><text:s/>76.984,8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formula="of:=SUM([.C153:.N153])" table:style-name="ce3">
            <text:p><text:s/>76.984,84<text:s/></text:p>
          </table:table-cell>
          <table:table-cell table:style-name="ce2"/>
          <table:table-cell table:style-name="ce4"/>
          <table:table-cell office:value-type="float" office:value="0" table:formula="of:=ROUND([.D153];2)" table:style-name="ce4">
            <text:p><text:s/>-<text:s/></text:p>
          </table:table-cell>
          <table:table-cell office:value-type="float" office:value="0" table:formula="of:=ROUND([.E153];2)" table:style-name="ce4">
            <text:p><text:s/>-<text:s/></text:p>
          </table:table-cell>
          <table:table-cell office:value-type="float" office:value="76984.84" table:formula="of:=ROUND([.F153];2)" table:style-name="ce4">
            <text:p><text:s/>76.984,84<text:s/></text:p>
          </table:table-cell>
          <table:table-cell office:value-type="float" office:value="0" table:formula="of:=ROUND([.G153];2)" table:style-name="ce4">
            <text:p><text:s/>-<text:s/></text:p>
          </table:table-cell>
          <table:table-cell office:value-type="float" office:value="0" table:formula="of:=ROUND([.H153];2)" table:style-name="ce4">
            <text:p><text:s/>-<text:s/></text:p>
          </table:table-cell>
          <table:table-cell office:value-type="float" office:value="0" table:formula="of:=ROUND([.I153];2)" table:style-name="ce4">
            <text:p><text:s/>-<text:s/></text:p>
          </table:table-cell>
          <table:table-cell office:value-type="float" office:value="0" table:formula="of:=ROUND([.J153];2)" table:style-name="ce4">
            <text:p><text:s/>-<text:s/></text:p>
          </table:table-cell>
          <table:table-cell office:value-type="float" office:value="0" table:formula="of:=ROUND([.K153];2)" table:style-name="ce4">
            <text:p><text:s/>-<text:s/></text:p>
          </table:table-cell>
          <table:table-cell office:value-type="float" office:value="0" table:formula="of:=ROUND([.L153];2)" table:style-name="ce4">
            <text:p><text:s/>-<text:s/></text:p>
          </table:table-cell>
          <table:table-cell office:value-type="float" office:value="0" table:formula="of:=ROUND([.M153];2)" table:style-name="ce4">
            <text:p><text:s/>-<text:s/></text:p>
          </table:table-cell>
          <table:table-cell office:value-type="float" office:value="0" table:formula="of:=ROUND([.N15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0.5" table:style-name="ce3">
            <text:p><text:s/>70,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084.93000000002" table:style-name="ce3">
            <text:p><text:s/>144.084,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155.43000000002" table:formula="of:=SUM([.C154:.N154])" table:style-name="ce3">
            <text:p><text:s/>144.155,43<text:s/></text:p>
          </table:table-cell>
          <table:table-cell table:style-name="ce2"/>
          <table:table-cell table:style-name="ce4"/>
          <table:table-cell office:value-type="float" office:value="0" table:formula="of:=ROUND([.D154];2)" table:style-name="ce4">
            <text:p><text:s/>-<text:s/></text:p>
          </table:table-cell>
          <table:table-cell office:value-type="float" office:value="0" table:formula="of:=ROUND([.E154];2)" table:style-name="ce4">
            <text:p><text:s/>-<text:s/></text:p>
          </table:table-cell>
          <table:table-cell office:value-type="float" office:value="70.5" table:formula="of:=ROUND([.F154];2)" table:style-name="ce4">
            <text:p><text:s/>70,50<text:s/></text:p>
          </table:table-cell>
          <table:table-cell office:value-type="float" office:value="0" table:formula="of:=ROUND([.G154];2)" table:style-name="ce4">
            <text:p><text:s/>-<text:s/></text:p>
          </table:table-cell>
          <table:table-cell office:value-type="float" office:value="0" table:formula="of:=ROUND([.H154];2)" table:style-name="ce4">
            <text:p><text:s/>-<text:s/></text:p>
          </table:table-cell>
          <table:table-cell office:value-type="float" office:value="0" table:formula="of:=ROUND([.I154];2)" table:style-name="ce4">
            <text:p><text:s/>-<text:s/></text:p>
          </table:table-cell>
          <table:table-cell office:value-type="float" office:value="144084.93" table:formula="of:=ROUND([.J154];2)" table:style-name="ce4">
            <text:p><text:s/>144.084,93<text:s/></text:p>
          </table:table-cell>
          <table:table-cell office:value-type="float" office:value="0" table:formula="of:=ROUND([.K154];2)" table:style-name="ce4">
            <text:p><text:s/>-<text:s/></text:p>
          </table:table-cell>
          <table:table-cell office:value-type="float" office:value="0" table:formula="of:=ROUND([.L154];2)" table:style-name="ce4">
            <text:p><text:s/>-<text:s/></text:p>
          </table:table-cell>
          <table:table-cell office:value-type="float" office:value="0" table:formula="of:=ROUND([.M154];2)" table:style-name="ce4">
            <text:p><text:s/>-<text:s/></text:p>
          </table:table-cell>
          <table:table-cell office:value-type="float" office:value="0" table:formula="of:=ROUND([.N15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661.03999999998" table:style-name="ce3">
            <text:p><text:s/>105.661,0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029.68" table:style-name="ce3">
            <text:p><text:s/>218.029,68<text:s/></text:p>
          </table:table-cell>
          <table:table-cell office:value-type="float" office:value="323690.71999999997" table:formula="of:=SUM([.C155:.N155])" table:style-name="ce3">
            <text:p><text:s/>323.690,72<text:s/></text:p>
          </table:table-cell>
          <table:table-cell table:style-name="ce2"/>
          <table:table-cell table:style-name="ce4"/>
          <table:table-cell office:value-type="float" office:value="0" table:formula="of:=ROUND([.D155];2)" table:style-name="ce4">
            <text:p><text:s/>-<text:s/></text:p>
          </table:table-cell>
          <table:table-cell office:value-type="float" office:value="0" table:formula="of:=ROUND([.E155];2)" table:style-name="ce4">
            <text:p><text:s/>-<text:s/></text:p>
          </table:table-cell>
          <table:table-cell office:value-type="float" office:value="0" table:formula="of:=ROUND([.F155];2)" table:style-name="ce4">
            <text:p><text:s/>-<text:s/></text:p>
          </table:table-cell>
          <table:table-cell office:value-type="float" office:value="0" table:formula="of:=ROUND([.G155];2)" table:style-name="ce4">
            <text:p><text:s/>-<text:s/></text:p>
          </table:table-cell>
          <table:table-cell office:value-type="float" office:value="0" table:formula="of:=ROUND([.H155];2)" table:style-name="ce4">
            <text:p><text:s/>-<text:s/></text:p>
          </table:table-cell>
          <table:table-cell office:value-type="float" office:value="0" table:formula="of:=ROUND([.I155];2)" table:style-name="ce4">
            <text:p><text:s/>-<text:s/></text:p>
          </table:table-cell>
          <table:table-cell office:value-type="float" office:value="105661.04" table:formula="of:=ROUND([.J155];2)" table:style-name="ce4">
            <text:p><text:s/>105.661,04<text:s/></text:p>
          </table:table-cell>
          <table:table-cell office:value-type="float" office:value="0" table:formula="of:=ROUND([.K155];2)" table:style-name="ce4">
            <text:p><text:s/>-<text:s/></text:p>
          </table:table-cell>
          <table:table-cell office:value-type="float" office:value="0" table:formula="of:=ROUND([.L155];2)" table:style-name="ce4">
            <text:p><text:s/>-<text:s/></text:p>
          </table:table-cell>
          <table:table-cell office:value-type="float" office:value="0" table:formula="of:=ROUND([.M155];2)" table:style-name="ce4">
            <text:p><text:s/>-<text:s/></text:p>
          </table:table-cell>
          <table:table-cell office:value-type="float" office:value="218029.68" table:formula="of:=ROUND([.N155];2)" table:style-name="ce4">
            <text:p><text:s/>218.029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71475" table:style-name="ce3">
            <text:p><text:s/>71.475,00<text:s/></text:p>
          </table:table-cell>
          <table:table-cell office:value-type="float" office:value="45782" table:style-name="ce3">
            <text:p><text:s/>45.782,00<text:s/></text:p>
          </table:table-cell>
          <table:table-cell office:value-type="float" office:value="35529.82" table:style-name="ce3">
            <text:p><text:s/>35.529,82<text:s/></text:p>
          </table:table-cell>
          <table:table-cell office:value-type="float" office:value="282751.62" table:style-name="ce3">
            <text:p><text:s/>282.751,62<text:s/></text:p>
          </table:table-cell>
          <table:table-cell office:value-type="float" office:value="169570.2" table:style-name="ce3">
            <text:p><text:s/>169.570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2134.03" table:style-name="ce3">
            <text:p><text:s/>392.134,0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6952517.4700000007" table:formula="of:=SUM([.C156:.N156])" table:style-name="ce3">
            <text:p><text:s/>6.952.517,47<text:s/></text:p>
          </table:table-cell>
          <table:table-cell table:style-name="ce2"/>
          <table:table-cell table:style-name="ce4"/>
          <table:table-cell office:value-type="float" office:value="45782" table:formula="of:=ROUND([.D156];2)" table:style-name="ce4">
            <text:p><text:s/>45.782,00<text:s/></text:p>
          </table:table-cell>
          <table:table-cell office:value-type="float" office:value="35529.82" table:formula="of:=ROUND([.E156];2)" table:style-name="ce4">
            <text:p><text:s/>35.529,82<text:s/></text:p>
          </table:table-cell>
          <table:table-cell office:value-type="float" office:value="282751.62" table:formula="of:=ROUND([.F156];2)" table:style-name="ce4">
            <text:p><text:s/>282.751,62<text:s/></text:p>
          </table:table-cell>
          <table:table-cell office:value-type="float" office:value="169570.2" table:formula="of:=ROUND([.G156];2)" table:style-name="ce4">
            <text:p><text:s/>169.570,20<text:s/></text:p>
          </table:table-cell>
          <table:table-cell office:value-type="float" office:value="0" table:formula="of:=ROUND([.H156];2)" table:style-name="ce4">
            <text:p><text:s/>-<text:s/></text:p>
          </table:table-cell>
          <table:table-cell office:value-type="float" office:value="0" table:formula="of:=ROUND([.I156];2)" table:style-name="ce4">
            <text:p><text:s/>-<text:s/></text:p>
          </table:table-cell>
          <table:table-cell office:value-type="float" office:value="392134.03" table:formula="of:=ROUND([.J156];2)" table:style-name="ce4">
            <text:p><text:s/>392.134,03<text:s/></text:p>
          </table:table-cell>
          <table:table-cell office:value-type="float" office:value="0" table:formula="of:=ROUND([.K156];2)" table:style-name="ce4">
            <text:p><text:s/>-<text:s/></text:p>
          </table:table-cell>
          <table:table-cell office:value-type="float" office:value="1985091.6" table:formula="of:=ROUND([.L156];2)" table:style-name="ce4">
            <text:p><text:s/>1.985.091,60<text:s/></text:p>
          </table:table-cell>
          <table:table-cell office:value-type="float" office:value="1985091.6" table:formula="of:=ROUND([.M156];2)" table:style-name="ce4">
            <text:p><text:s/>1.985.091,60<text:s/></text:p>
          </table:table-cell>
          <table:table-cell office:value-type="float" office:value="1985091.6" table:formula="of:=ROUND([.N156];2)" table:style-name="ce4">
            <text:p><text:s/>1.985.091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123369.99" table:style-name="ce3">
            <text:p><text:s/>123.369,99<text:s/></text:p>
          </table:table-cell>
          <table:table-cell office:value-type="float" office:value="811.98" table:style-name="ce3">
            <text:p><text:s/>811,98<text:s/></text:p>
          </table:table-cell>
          <table:table-cell office:value-type="float" office:value="88000" table:style-name="ce3">
            <text:p><text:s/>88.000,00<text:s/></text:p>
          </table:table-cell>
          <table:table-cell office:value-type="float" office:value="84859.709999999992" table:style-name="ce3">
            <text:p><text:s/>84.859,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7041.68" table:formula="of:=SUM([.C157:.N157])" table:style-name="ce3">
            <text:p><text:s/>297.041,68<text:s/></text:p>
          </table:table-cell>
          <table:table-cell table:style-name="ce2"/>
          <table:table-cell table:style-name="ce4"/>
          <table:table-cell office:value-type="float" office:value="811.98" table:formula="of:=ROUND([.D157];2)" table:style-name="ce4">
            <text:p><text:s/>811,98<text:s/></text:p>
          </table:table-cell>
          <table:table-cell office:value-type="float" office:value="88000" table:formula="of:=ROUND([.E157];2)" table:style-name="ce4">
            <text:p><text:s/>88.000,00<text:s/></text:p>
          </table:table-cell>
          <table:table-cell office:value-type="float" office:value="84859.71" table:formula="of:=ROUND([.F157];2)" table:style-name="ce4">
            <text:p><text:s/>84.859,71<text:s/></text:p>
          </table:table-cell>
          <table:table-cell office:value-type="float" office:value="0" table:formula="of:=ROUND([.G157];2)" table:style-name="ce4">
            <text:p><text:s/>-<text:s/></text:p>
          </table:table-cell>
          <table:table-cell office:value-type="float" office:value="0" table:formula="of:=ROUND([.H157];2)" table:style-name="ce4">
            <text:p><text:s/>-<text:s/></text:p>
          </table:table-cell>
          <table:table-cell office:value-type="float" office:value="0" table:formula="of:=ROUND([.I157];2)" table:style-name="ce4">
            <text:p><text:s/>-<text:s/></text:p>
          </table:table-cell>
          <table:table-cell office:value-type="float" office:value="0" table:formula="of:=ROUND([.J157];2)" table:style-name="ce4">
            <text:p><text:s/>-<text:s/></text:p>
          </table:table-cell>
          <table:table-cell office:value-type="float" office:value="0" table:formula="of:=ROUND([.K157];2)" table:style-name="ce4">
            <text:p><text:s/>-<text:s/></text:p>
          </table:table-cell>
          <table:table-cell office:value-type="float" office:value="0" table:formula="of:=ROUND([.L157];2)" table:style-name="ce4">
            <text:p><text:s/>-<text:s/></text:p>
          </table:table-cell>
          <table:table-cell office:value-type="float" office:value="0" table:formula="of:=ROUND([.M157];2)" table:style-name="ce4">
            <text:p><text:s/>-<text:s/></text:p>
          </table:table-cell>
          <table:table-cell office:value-type="float" office:value="0" table:formula="of:=ROUND([.N15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307004.3400000001" table:style-name="ce3">
            <text:p><text:s/>1.307.004,34<text:s/></text:p>
          </table:table-cell>
          <table:table-cell office:value-type="float" office:value="33718" table:style-name="ce3">
            <text:p><text:s/>33.718,00<text:s/></text:p>
          </table:table-cell>
          <table:table-cell office:value-type="float" office:value="160186.20000000001" table:style-name="ce3">
            <text:p><text:s/>160.186,20<text:s/></text:p>
          </table:table-cell>
          <table:table-cell office:value-type="float" office:value="38476.47" table:style-name="ce3">
            <text:p><text:s/>38.476,47<text:s/></text:p>
          </table:table-cell>
          <table:table-cell office:value-type="float" office:value="544778.97" table:style-name="ce3">
            <text:p><text:s/>544.778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47864.0600000005" table:style-name="ce3">
            <text:p><text:s/>6.347.864,06<text:s/></text:p>
          </table:table-cell>
          <table:table-cell office:value-type="float" office:value="166018" table:style-name="ce3">
            <text:p><text:s/>166.01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98046.040000001" table:formula="of:=SUM([.C158:.N158])" table:style-name="ce3">
            <text:p><text:s/>8.598.046,04<text:s/></text:p>
          </table:table-cell>
          <table:table-cell table:style-name="ce2"/>
          <table:table-cell table:style-name="ce4"/>
          <table:table-cell office:value-type="float" office:value="33718" table:formula="of:=ROUND([.D158];2)" table:style-name="ce4">
            <text:p><text:s/>33.718,00<text:s/></text:p>
          </table:table-cell>
          <table:table-cell office:value-type="float" office:value="160186.20000000001" table:formula="of:=ROUND([.E158];2)" table:style-name="ce4">
            <text:p><text:s/>160.186,20<text:s/></text:p>
          </table:table-cell>
          <table:table-cell office:value-type="float" office:value="38476.47" table:formula="of:=ROUND([.F158];2)" table:style-name="ce4">
            <text:p><text:s/>38.476,47<text:s/></text:p>
          </table:table-cell>
          <table:table-cell office:value-type="float" office:value="544778.97" table:formula="of:=ROUND([.G158];2)" table:style-name="ce4">
            <text:p><text:s/>544.778,97<text:s/></text:p>
          </table:table-cell>
          <table:table-cell office:value-type="float" office:value="0" table:formula="of:=ROUND([.H158];2)" table:style-name="ce4">
            <text:p><text:s/>-<text:s/></text:p>
          </table:table-cell>
          <table:table-cell office:value-type="float" office:value="0" table:formula="of:=ROUND([.I158];2)" table:style-name="ce4">
            <text:p><text:s/>-<text:s/></text:p>
          </table:table-cell>
          <table:table-cell office:value-type="float" office:value="6347864.0599999996" table:formula="of:=ROUND([.J158];2)" table:style-name="ce4">
            <text:p><text:s/>6.347.864,06<text:s/></text:p>
          </table:table-cell>
          <table:table-cell office:value-type="float" office:value="166018" table:formula="of:=ROUND([.K158];2)" table:style-name="ce4">
            <text:p><text:s/>166.018,00<text:s/></text:p>
          </table:table-cell>
          <table:table-cell office:value-type="float" office:value="0" table:formula="of:=ROUND([.L158];2)" table:style-name="ce4">
            <text:p><text:s/>-<text:s/></text:p>
          </table:table-cell>
          <table:table-cell office:value-type="float" office:value="0" table:formula="of:=ROUND([.M158];2)" table:style-name="ce4">
            <text:p><text:s/>-<text:s/></text:p>
          </table:table-cell>
          <table:table-cell office:value-type="float" office:value="0" table:formula="of:=ROUND([.N15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396" table:style-name="ce3">
            <text:p><text:s/>39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6" table:formula="of:=SUM([.C159:.N159])" table:style-name="ce3">
            <text:p><text:s/>396,00<text:s/></text:p>
          </table:table-cell>
          <table:table-cell table:style-name="ce2"/>
          <table:table-cell table:style-name="ce4"/>
          <table:table-cell office:value-type="float" office:value="0" table:formula="of:=ROUND([.D159];2)" table:style-name="ce4">
            <text:p><text:s/>-<text:s/></text:p>
          </table:table-cell>
          <table:table-cell office:value-type="float" office:value="0" table:formula="of:=ROUND([.E159];2)" table:style-name="ce4">
            <text:p><text:s/>-<text:s/></text:p>
          </table:table-cell>
          <table:table-cell office:value-type="float" office:value="0" table:formula="of:=ROUND([.F159];2)" table:style-name="ce4">
            <text:p><text:s/>-<text:s/></text:p>
          </table:table-cell>
          <table:table-cell office:value-type="float" office:value="0" table:formula="of:=ROUND([.G159];2)" table:style-name="ce4">
            <text:p><text:s/>-<text:s/></text:p>
          </table:table-cell>
          <table:table-cell office:value-type="float" office:value="0" table:formula="of:=ROUND([.H159];2)" table:style-name="ce4">
            <text:p><text:s/>-<text:s/></text:p>
          </table:table-cell>
          <table:table-cell office:value-type="float" office:value="0" table:formula="of:=ROUND([.I159];2)" table:style-name="ce4">
            <text:p><text:s/>-<text:s/></text:p>
          </table:table-cell>
          <table:table-cell office:value-type="float" office:value="0" table:formula="of:=ROUND([.J159];2)" table:style-name="ce4">
            <text:p><text:s/>-<text:s/></text:p>
          </table:table-cell>
          <table:table-cell office:value-type="float" office:value="0" table:formula="of:=ROUND([.K159];2)" table:style-name="ce4">
            <text:p><text:s/>-<text:s/></text:p>
          </table:table-cell>
          <table:table-cell office:value-type="float" office:value="0" table:formula="of:=ROUND([.L159];2)" table:style-name="ce4">
            <text:p><text:s/>-<text:s/></text:p>
          </table:table-cell>
          <table:table-cell office:value-type="float" office:value="0" table:formula="of:=ROUND([.M159];2)" table:style-name="ce4">
            <text:p><text:s/>-<text:s/></text:p>
          </table:table-cell>
          <table:table-cell office:value-type="float" office:value="0" table:formula="of:=ROUND([.N15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" table:style-name="ce3">
            <text:p><text:s/>1.6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9113" table:style-name="ce3">
            <text:p><text:s/>369.113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0713" table:formula="of:=SUM([.C160:.N160])" table:style-name="ce3">
            <text:p><text:s/>370.713,00<text:s/></text:p>
          </table:table-cell>
          <table:table-cell table:style-name="ce2"/>
          <table:table-cell table:style-name="ce4"/>
          <table:table-cell office:value-type="float" office:value="0" table:formula="of:=ROUND([.D160];2)" table:style-name="ce4">
            <text:p><text:s/>-<text:s/></text:p>
          </table:table-cell>
          <table:table-cell office:value-type="float" office:value="0" table:formula="of:=ROUND([.E160];2)" table:style-name="ce4">
            <text:p><text:s/>-<text:s/></text:p>
          </table:table-cell>
          <table:table-cell office:value-type="float" office:value="1600" table:formula="of:=ROUND([.F160];2)" table:style-name="ce4">
            <text:p><text:s/>1.600,00<text:s/></text:p>
          </table:table-cell>
          <table:table-cell office:value-type="float" office:value="0" table:formula="of:=ROUND([.G160];2)" table:style-name="ce4">
            <text:p><text:s/>-<text:s/></text:p>
          </table:table-cell>
          <table:table-cell office:value-type="float" office:value="0" table:formula="of:=ROUND([.H160];2)" table:style-name="ce4">
            <text:p><text:s/>-<text:s/></text:p>
          </table:table-cell>
          <table:table-cell office:value-type="float" office:value="0" table:formula="of:=ROUND([.I160];2)" table:style-name="ce4">
            <text:p><text:s/>-<text:s/></text:p>
          </table:table-cell>
          <table:table-cell office:value-type="float" office:value="0" table:formula="of:=ROUND([.J160];2)" table:style-name="ce4">
            <text:p><text:s/>-<text:s/></text:p>
          </table:table-cell>
          <table:table-cell office:value-type="float" office:value="369113" table:formula="of:=ROUND([.K160];2)" table:style-name="ce4">
            <text:p><text:s/>369.113,00<text:s/></text:p>
          </table:table-cell>
          <table:table-cell office:value-type="float" office:value="0" table:formula="of:=ROUND([.L160];2)" table:style-name="ce4">
            <text:p><text:s/>-<text:s/></text:p>
          </table:table-cell>
          <table:table-cell office:value-type="float" office:value="0" table:formula="of:=ROUND([.M160];2)" table:style-name="ce4">
            <text:p><text:s/>-<text:s/></text:p>
          </table:table-cell>
          <table:table-cell office:value-type="float" office:value="0" table:formula="of:=ROUND([.N16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12053.14" table:style-name="ce3">
            <text:p><text:s/>12.053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35.42" table:style-name="ce3">
            <text:p><text:s/>55.935,4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74850" table:style-name="ce3">
            <text:p><text:s/>1.17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7838.56" table:formula="of:=SUM([.C161:.N161])" table:style-name="ce3">
            <text:p><text:s/>1.267.838,56<text:s/></text:p>
          </table:table-cell>
          <table:table-cell table:style-name="ce2"/>
          <table:table-cell table:style-name="ce4"/>
          <table:table-cell office:value-type="float" office:value="0" table:formula="of:=ROUND([.D161];2)" table:style-name="ce4">
            <text:p><text:s/>-<text:s/></text:p>
          </table:table-cell>
          <table:table-cell office:value-type="float" office:value="55935.42" table:formula="of:=ROUND([.E161];2)" table:style-name="ce4">
            <text:p><text:s/>55.935,42<text:s/></text:p>
          </table:table-cell>
          <table:table-cell office:value-type="float" office:value="0" table:formula="of:=ROUND([.F161];2)" table:style-name="ce4">
            <text:p><text:s/>-<text:s/></text:p>
          </table:table-cell>
          <table:table-cell office:value-type="float" office:value="0" table:formula="of:=ROUND([.G161];2)" table:style-name="ce4">
            <text:p><text:s/>-<text:s/></text:p>
          </table:table-cell>
          <table:table-cell office:value-type="float" office:value="25000" table:formula="of:=ROUND([.H161];2)" table:style-name="ce4">
            <text:p><text:s/>25.000,00<text:s/></text:p>
          </table:table-cell>
          <table:table-cell office:value-type="float" office:value="0" table:formula="of:=ROUND([.I161];2)" table:style-name="ce4">
            <text:p><text:s/>-<text:s/></text:p>
          </table:table-cell>
          <table:table-cell office:value-type="float" office:value="0" table:formula="of:=ROUND([.J161];2)" table:style-name="ce4">
            <text:p><text:s/>-<text:s/></text:p>
          </table:table-cell>
          <table:table-cell office:value-type="float" office:value="1174850" table:formula="of:=ROUND([.K161];2)" table:style-name="ce4">
            <text:p><text:s/>1.174.850,00<text:s/></text:p>
          </table:table-cell>
          <table:table-cell office:value-type="float" office:value="0" table:formula="of:=ROUND([.L161];2)" table:style-name="ce4">
            <text:p><text:s/>-<text:s/></text:p>
          </table:table-cell>
          <table:table-cell office:value-type="float" office:value="0" table:formula="of:=ROUND([.M161];2)" table:style-name="ce4">
            <text:p><text:s/>-<text:s/></text:p>
          </table:table-cell>
          <table:table-cell office:value-type="float" office:value="0" table:formula="of:=ROUND([.N16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20201001</text:p>
          </table:table-cell>
          <table:table-cell office:value-type="string" table:style-name="ce2">
            <text:p>AMORTIZACAO DA DIVIDA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3054210.5999999996" table:formula="of:=SUM([.C162:.N162])" table:style-name="ce3">
            <text:p><text:s/>3.054.210,60<text:s/></text:p>
          </table:table-cell>
          <table:table-cell table:style-name="ce2"/>
          <table:table-cell table:style-name="ce4"/>
          <table:table-cell office:value-type="float" office:value="254517.55" table:formula="of:=ROUND([.D162];2)" table:style-name="ce4">
            <text:p><text:s/>254.517,55<text:s/></text:p>
          </table:table-cell>
          <table:table-cell office:value-type="float" office:value="254517.55" table:formula="of:=ROUND([.E162];2)" table:style-name="ce4">
            <text:p><text:s/>254.517,55<text:s/></text:p>
          </table:table-cell>
          <table:table-cell office:value-type="float" office:value="254517.55" table:formula="of:=ROUND([.F162];2)" table:style-name="ce4">
            <text:p><text:s/>254.517,55<text:s/></text:p>
          </table:table-cell>
          <table:table-cell office:value-type="float" office:value="254517.55" table:formula="of:=ROUND([.G162];2)" table:style-name="ce4">
            <text:p><text:s/>254.517,55<text:s/></text:p>
          </table:table-cell>
          <table:table-cell office:value-type="float" office:value="254517.55" table:formula="of:=ROUND([.H162];2)" table:style-name="ce4">
            <text:p><text:s/>254.517,55<text:s/></text:p>
          </table:table-cell>
          <table:table-cell office:value-type="float" office:value="254517.55" table:formula="of:=ROUND([.I162];2)" table:style-name="ce4">
            <text:p><text:s/>254.517,55<text:s/></text:p>
          </table:table-cell>
          <table:table-cell office:value-type="float" office:value="254517.55" table:formula="of:=ROUND([.J162];2)" table:style-name="ce4">
            <text:p><text:s/>254.517,55<text:s/></text:p>
          </table:table-cell>
          <table:table-cell office:value-type="float" office:value="254517.55" table:formula="of:=ROUND([.K162];2)" table:style-name="ce4">
            <text:p><text:s/>254.517,55<text:s/></text:p>
          </table:table-cell>
          <table:table-cell office:value-type="float" office:value="254517.55" table:formula="of:=ROUND([.L162];2)" table:style-name="ce4">
            <text:p><text:s/>254.517,55<text:s/></text:p>
          </table:table-cell>
          <table:table-cell office:value-type="float" office:value="254517.55" table:formula="of:=ROUND([.M162];2)" table:style-name="ce4">
            <text:p><text:s/>254.517,55<text:s/></text:p>
          </table:table-cell>
          <table:table-cell office:value-type="float" office:value="254517.55" table:formula="of:=ROUND([.N162];2)" table:style-name="ce4">
            <text:p><text:s/>254.517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4360249.699999999" table:style-name="ce3">
            <text:p><text:s/>14.360.249,70<text:s/></text:p>
          </table:table-cell>
          <table:table-cell office:value-type="float" office:value="14648177.640000001" table:style-name="ce3">
            <text:p><text:s/>14.648.177,64<text:s/></text:p>
          </table:table-cell>
          <table:table-cell office:value-type="float" office:value="14366128.289999999" table:style-name="ce3">
            <text:p><text:s/>14.366.128,29<text:s/></text:p>
          </table:table-cell>
          <table:table-cell office:value-type="float" office:value="13694999.630000001" table:style-name="ce3">
            <text:p><text:s/>13.694.999,63<text:s/></text:p>
          </table:table-cell>
          <table:table-cell office:value-type="float" office:value="14690603.25" table:style-name="ce3">
            <text:p><text:s/>14.690.603,25<text:s/></text:p>
          </table:table-cell>
          <table:table-cell office:value-type="float" office:value="14666029.25" table:style-name="ce3">
            <text:p><text:s/>14.666.029,25<text:s/></text:p>
          </table:table-cell>
          <table:table-cell office:value-type="float" office:value="14481673.25" table:style-name="ce3">
            <text:p><text:s/>14.481.673,25<text:s/></text:p>
          </table:table-cell>
          <table:table-cell office:value-type="float" office:value="14457841.25" table:style-name="ce3">
            <text:p><text:s/>14.457.841,25<text:s/></text:p>
          </table:table-cell>
          <table:table-cell office:value-type="float" office:value="14475890.25" table:style-name="ce3">
            <text:p><text:s/>14.475.890,25<text:s/></text:p>
          </table:table-cell>
          <table:table-cell office:value-type="float" office:value="15273314.25" table:style-name="ce3">
            <text:p><text:s/>15.273.314,25<text:s/></text:p>
          </table:table-cell>
          <table:table-cell office:value-type="float" office:value="17626504.369999997" table:style-name="ce3">
            <text:p><text:s/>17.626.504,37<text:s/></text:p>
          </table:table-cell>
          <table:table-cell office:value-type="float" office:value="14691277.25" table:style-name="ce3">
            <text:p><text:s/>14.691.277,25<text:s/></text:p>
          </table:table-cell>
          <table:table-cell office:value-type="float" office:value="177432688.38" table:formula="of:=SUM([.C163:.N163])" table:style-name="ce3">
            <text:p><text:s/>177.432.688,38<text:s/></text:p>
          </table:table-cell>
          <table:table-cell table:style-name="ce2"/>
          <table:table-cell table:style-name="ce4"/>
          <table:table-cell office:value-type="float" office:value="14648177.640000001" table:formula="of:=ROUND([.D163];2)" table:style-name="ce4">
            <text:p><text:s/>14.648.177,64<text:s/></text:p>
          </table:table-cell>
          <table:table-cell office:value-type="float" office:value="14366128.289999999" table:formula="of:=ROUND([.E163];2)" table:style-name="ce4">
            <text:p><text:s/>14.366.128,29<text:s/></text:p>
          </table:table-cell>
          <table:table-cell office:value-type="float" office:value="13694999.630000001" table:formula="of:=ROUND([.F163];2)" table:style-name="ce4">
            <text:p><text:s/>13.694.999,63<text:s/></text:p>
          </table:table-cell>
          <table:table-cell office:value-type="float" office:value="14690603.25" table:formula="of:=ROUND([.G163];2)" table:style-name="ce4">
            <text:p><text:s/>14.690.603,25<text:s/></text:p>
          </table:table-cell>
          <table:table-cell office:value-type="float" office:value="14666029.25" table:formula="of:=ROUND([.H163];2)" table:style-name="ce4">
            <text:p><text:s/>14.666.029,25<text:s/></text:p>
          </table:table-cell>
          <table:table-cell office:value-type="float" office:value="14481673.25" table:formula="of:=ROUND([.I163];2)" table:style-name="ce4">
            <text:p><text:s/>14.481.673,25<text:s/></text:p>
          </table:table-cell>
          <table:table-cell office:value-type="float" office:value="14457841.25" table:formula="of:=ROUND([.J163];2)" table:style-name="ce4">
            <text:p><text:s/>14.457.841,25<text:s/></text:p>
          </table:table-cell>
          <table:table-cell office:value-type="float" office:value="14475890.25" table:formula="of:=ROUND([.K163];2)" table:style-name="ce4">
            <text:p><text:s/>14.475.890,25<text:s/></text:p>
          </table:table-cell>
          <table:table-cell office:value-type="float" office:value="15273314.25" table:formula="of:=ROUND([.L163];2)" table:style-name="ce4">
            <text:p><text:s/>15.273.314,25<text:s/></text:p>
          </table:table-cell>
          <table:table-cell office:value-type="float" office:value="17626504.370000001" table:formula="of:=ROUND([.M163];2)" table:style-name="ce4">
            <text:p><text:s/>17.626.504,37<text:s/></text:p>
          </table:table-cell>
          <table:table-cell office:value-type="float" office:value="14691277.25" table:formula="of:=ROUND([.N163];2)" table:style-name="ce4">
            <text:p><text:s/>14.691.277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9237288.0800000001" table:style-name="ce3">
            <text:p><text:s/>9.237.288,08<text:s/></text:p>
          </table:table-cell>
          <table:table-cell office:value-type="float" office:value="10573135.26" table:style-name="ce3">
            <text:p><text:s/>10.573.135,26<text:s/></text:p>
          </table:table-cell>
          <table:table-cell office:value-type="float" office:value="9991524.0299999993" table:style-name="ce3">
            <text:p><text:s/>9.991.524,03<text:s/></text:p>
          </table:table-cell>
          <table:table-cell office:value-type="float" office:value="9666729" table:style-name="ce3">
            <text:p><text:s/>9.666.729,00<text:s/></text:p>
          </table:table-cell>
          <table:table-cell office:value-type="float" office:value="8995400.0800000001" table:style-name="ce3">
            <text:p><text:s/>8.995.400,08<text:s/></text:p>
          </table:table-cell>
          <table:table-cell office:value-type="float" office:value="8838320.0800000001" table:style-name="ce3">
            <text:p><text:s/>8.838.320,08<text:s/></text:p>
          </table:table-cell>
          <table:table-cell office:value-type="float" office:value="8913244.0800000001" table:style-name="ce3">
            <text:p><text:s/>8.913.244,08<text:s/></text:p>
          </table:table-cell>
          <table:table-cell office:value-type="float" office:value="9443375.0800000001" table:style-name="ce3">
            <text:p><text:s/>9.443.375,08<text:s/></text:p>
          </table:table-cell>
          <table:table-cell office:value-type="float" office:value="9402331.9499999993" table:style-name="ce3">
            <text:p><text:s/>9.402.331,95<text:s/></text:p>
          </table:table-cell>
          <table:table-cell office:value-type="float" office:value="9108067.0800000001" table:style-name="ce3">
            <text:p><text:s/>9.108.067,08<text:s/></text:p>
          </table:table-cell>
          <table:table-cell office:value-type="float" office:value="9429735.0800000001" table:style-name="ce3">
            <text:p><text:s/>9.429.735,08<text:s/></text:p>
          </table:table-cell>
          <table:table-cell office:value-type="float" office:value="9125991.1199999992" table:style-name="ce3">
            <text:p><text:s/>9.125.991,12<text:s/></text:p>
          </table:table-cell>
          <table:table-cell office:value-type="float" office:value="112725140.92" table:formula="of:=SUM([.C164:.N164])" table:style-name="ce3">
            <text:p><text:s/>112.725.140,92<text:s/></text:p>
          </table:table-cell>
          <table:table-cell table:style-name="ce2"/>
          <table:table-cell table:style-name="ce4"/>
          <table:table-cell office:value-type="float" office:value="10573135.26" table:formula="of:=ROUND([.D164];2)" table:style-name="ce4">
            <text:p><text:s/>10.573.135,26<text:s/></text:p>
          </table:table-cell>
          <table:table-cell office:value-type="float" office:value="9991524.0299999993" table:formula="of:=ROUND([.E164];2)" table:style-name="ce4">
            <text:p><text:s/>9.991.524,03<text:s/></text:p>
          </table:table-cell>
          <table:table-cell office:value-type="float" office:value="9666729" table:formula="of:=ROUND([.F164];2)" table:style-name="ce4">
            <text:p><text:s/>9.666.729,00<text:s/></text:p>
          </table:table-cell>
          <table:table-cell office:value-type="float" office:value="8995400.0800000001" table:formula="of:=ROUND([.G164];2)" table:style-name="ce4">
            <text:p><text:s/>8.995.400,08<text:s/></text:p>
          </table:table-cell>
          <table:table-cell office:value-type="float" office:value="8838320.0800000001" table:formula="of:=ROUND([.H164];2)" table:style-name="ce4">
            <text:p><text:s/>8.838.320,08<text:s/></text:p>
          </table:table-cell>
          <table:table-cell office:value-type="float" office:value="8913244.0800000001" table:formula="of:=ROUND([.I164];2)" table:style-name="ce4">
            <text:p><text:s/>8.913.244,08<text:s/></text:p>
          </table:table-cell>
          <table:table-cell office:value-type="float" office:value="9443375.0800000001" table:formula="of:=ROUND([.J164];2)" table:style-name="ce4">
            <text:p><text:s/>9.443.375,08<text:s/></text:p>
          </table:table-cell>
          <table:table-cell office:value-type="float" office:value="9402331.9499999993" table:formula="of:=ROUND([.K164];2)" table:style-name="ce4">
            <text:p><text:s/>9.402.331,95<text:s/></text:p>
          </table:table-cell>
          <table:table-cell office:value-type="float" office:value="9108067.0800000001" table:formula="of:=ROUND([.L164];2)" table:style-name="ce4">
            <text:p><text:s/>9.108.067,08<text:s/></text:p>
          </table:table-cell>
          <table:table-cell office:value-type="float" office:value="9429735.0800000001" table:formula="of:=ROUND([.M164];2)" table:style-name="ce4">
            <text:p><text:s/>9.429.735,08<text:s/></text:p>
          </table:table-cell>
          <table:table-cell office:value-type="float" office:value="9125991.1199999992" table:formula="of:=ROUND([.N164];2)" table:style-name="ce4">
            <text:p><text:s/>9.125.991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9072.9599999999991" table:style-name="ce3">
            <text:p><text:s/>9.072,96<text:s/></text:p>
          </table:table-cell>
          <table:table-cell office:value-type="float" office:value="516.48" table:style-name="ce3">
            <text:p><text:s/>516,4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98788.24" table:formula="of:=SUM([.C165:.N165])" table:style-name="ce3">
            <text:p><text:s/>98.788,24<text:s/></text:p>
          </table:table-cell>
          <table:table-cell table:style-name="ce2"/>
          <table:table-cell table:style-name="ce4"/>
          <table:table-cell office:value-type="float" office:value="516.48" table:formula="of:=ROUND([.D165];2)" table:style-name="ce4">
            <text:p><text:s/>516,48<text:s/></text:p>
          </table:table-cell>
          <table:table-cell office:value-type="float" office:value="8919.8799999999992" table:formula="of:=ROUND([.E165];2)" table:style-name="ce4">
            <text:p><text:s/>8.919,88<text:s/></text:p>
          </table:table-cell>
          <table:table-cell office:value-type="float" office:value="8919.8799999999992" table:formula="of:=ROUND([.F165];2)" table:style-name="ce4">
            <text:p><text:s/>8.919,88<text:s/></text:p>
          </table:table-cell>
          <table:table-cell office:value-type="float" office:value="8919.8799999999992" table:formula="of:=ROUND([.G165];2)" table:style-name="ce4">
            <text:p><text:s/>8.919,88<text:s/></text:p>
          </table:table-cell>
          <table:table-cell office:value-type="float" office:value="8919.8799999999992" table:formula="of:=ROUND([.H165];2)" table:style-name="ce4">
            <text:p><text:s/>8.919,88<text:s/></text:p>
          </table:table-cell>
          <table:table-cell office:value-type="float" office:value="8919.8799999999992" table:formula="of:=ROUND([.I165];2)" table:style-name="ce4">
            <text:p><text:s/>8.919,88<text:s/></text:p>
          </table:table-cell>
          <table:table-cell office:value-type="float" office:value="8919.8799999999992" table:formula="of:=ROUND([.J165];2)" table:style-name="ce4">
            <text:p><text:s/>8.919,88<text:s/></text:p>
          </table:table-cell>
          <table:table-cell office:value-type="float" office:value="8919.8799999999992" table:formula="of:=ROUND([.K165];2)" table:style-name="ce4">
            <text:p><text:s/>8.919,88<text:s/></text:p>
          </table:table-cell>
          <table:table-cell office:value-type="float" office:value="8919.8799999999992" table:formula="of:=ROUND([.L165];2)" table:style-name="ce4">
            <text:p><text:s/>8.919,88<text:s/></text:p>
          </table:table-cell>
          <table:table-cell office:value-type="float" office:value="8919.8799999999992" table:formula="of:=ROUND([.M165];2)" table:style-name="ce4">
            <text:p><text:s/>8.919,88<text:s/></text:p>
          </table:table-cell>
          <table:table-cell office:value-type="float" office:value="8919.8799999999992" table:formula="of:=ROUND([.N165];2)" table:style-name="ce4">
            <text:p><text:s/>8.919,8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107043.45" table:style-name="ce3">
            <text:p><text:s/>107.043,45<text:s/></text:p>
          </table:table-cell>
          <table:table-cell office:value-type="float" office:value="43657.32" table:style-name="ce3">
            <text:p><text:s/>43.657,32<text:s/></text:p>
          </table:table-cell>
          <table:table-cell office:value-type="float" office:value="115031.71000000002" table:style-name="ce3">
            <text:p><text:s/>115.031,71<text:s/></text:p>
          </table:table-cell>
          <table:table-cell office:value-type="float" office:value="121354.52" table:style-name="ce3">
            <text:p><text:s/>121.354,52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47087" table:formula="of:=SUM([.C166:.N166])" table:style-name="ce3">
            <text:p><text:s/>1.247.087,00<text:s/></text:p>
          </table:table-cell>
          <table:table-cell table:style-name="ce2"/>
          <table:table-cell table:style-name="ce4"/>
          <table:table-cell office:value-type="float" office:value="43657.32" table:formula="of:=ROUND([.D166];2)" table:style-name="ce4">
            <text:p><text:s/>43.657,32<text:s/></text:p>
          </table:table-cell>
          <table:table-cell office:value-type="float" office:value="115031.71" table:formula="of:=ROUND([.E166];2)" table:style-name="ce4">
            <text:p><text:s/>115.031,71<text:s/></text:p>
          </table:table-cell>
          <table:table-cell office:value-type="float" office:value="121354.52" table:formula="of:=ROUND([.F166];2)" table:style-name="ce4">
            <text:p><text:s/>121.354,52<text:s/></text:p>
          </table:table-cell>
          <table:table-cell office:value-type="float" office:value="90000" table:formula="of:=ROUND([.G166];2)" table:style-name="ce4">
            <text:p><text:s/>90.000,00<text:s/></text:p>
          </table:table-cell>
          <table:table-cell office:value-type="float" office:value="90000" table:formula="of:=ROUND([.H166];2)" table:style-name="ce4">
            <text:p><text:s/>90.000,00<text:s/></text:p>
          </table:table-cell>
          <table:table-cell office:value-type="float" office:value="90000" table:formula="of:=ROUND([.I166];2)" table:style-name="ce4">
            <text:p><text:s/>90.000,00<text:s/></text:p>
          </table:table-cell>
          <table:table-cell office:value-type="float" office:value="90000" table:formula="of:=ROUND([.J166];2)" table:style-name="ce4">
            <text:p><text:s/>90.000,00<text:s/></text:p>
          </table:table-cell>
          <table:table-cell office:value-type="float" office:value="125000" table:formula="of:=ROUND([.K166];2)" table:style-name="ce4">
            <text:p><text:s/>125.000,00<text:s/></text:p>
          </table:table-cell>
          <table:table-cell office:value-type="float" office:value="125000" table:formula="of:=ROUND([.L166];2)" table:style-name="ce4">
            <text:p><text:s/>125.000,00<text:s/></text:p>
          </table:table-cell>
          <table:table-cell office:value-type="float" office:value="125000" table:formula="of:=ROUND([.M166];2)" table:style-name="ce4">
            <text:p><text:s/>125.000,00<text:s/></text:p>
          </table:table-cell>
          <table:table-cell office:value-type="float" office:value="125000" table:formula="of:=ROUND([.N166];2)" table:style-name="ce4">
            <text:p><text:s/>12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3</text:p>
          </table:table-cell>
          <table:table-cell office:value-type="string" table:style-name="ce2">
            <text:p>REPROGRAFIA / EDITORACAO</text:p>
          </table:table-cell>
          <table:table-cell office:value-type="float" office:value="13437.9" table:style-name="ce3">
            <text:p><text:s/>13.437,90<text:s/></text:p>
          </table:table-cell>
          <table:table-cell office:value-type="float" office:value="4355.2800000000007" table:style-name="ce3">
            <text:p><text:s/>4.355,28<text:s/></text:p>
          </table:table-cell>
          <table:table-cell office:value-type="float" office:value="4141.3999999999996" table:style-name="ce3">
            <text:p><text:s/>4.141,40<text:s/></text:p>
          </table:table-cell>
          <table:table-cell office:value-type="float" office:value="40194.410000000003" table:style-name="ce3">
            <text:p><text:s/>40.194,4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102128.99" table:formula="of:=SUM([.C167:.N167])" table:style-name="ce3">
            <text:p><text:s/>102.128,99<text:s/></text:p>
          </table:table-cell>
          <table:table-cell table:style-name="ce2"/>
          <table:table-cell table:style-name="ce4"/>
          <table:table-cell office:value-type="float" office:value="4355.28" table:formula="of:=ROUND([.D167];2)" table:style-name="ce4">
            <text:p><text:s/>4.355,28<text:s/></text:p>
          </table:table-cell>
          <table:table-cell office:value-type="float" office:value="4141.3999999999996" table:formula="of:=ROUND([.E167];2)" table:style-name="ce4">
            <text:p><text:s/>4.141,40<text:s/></text:p>
          </table:table-cell>
          <table:table-cell office:value-type="float" office:value="40194.410000000003" table:formula="of:=ROUND([.F167];2)" table:style-name="ce4">
            <text:p><text:s/>40.194,41<text:s/></text:p>
          </table:table-cell>
          <table:table-cell office:value-type="float" office:value="5000" table:formula="of:=ROUND([.G167];2)" table:style-name="ce4">
            <text:p><text:s/>5.000,00<text:s/></text:p>
          </table:table-cell>
          <table:table-cell office:value-type="float" office:value="5000" table:formula="of:=ROUND([.H167];2)" table:style-name="ce4">
            <text:p><text:s/>5.000,00<text:s/></text:p>
          </table:table-cell>
          <table:table-cell office:value-type="float" office:value="5000" table:formula="of:=ROUND([.I167];2)" table:style-name="ce4">
            <text:p><text:s/>5.000,00<text:s/></text:p>
          </table:table-cell>
          <table:table-cell office:value-type="float" office:value="5000" table:formula="of:=ROUND([.J167];2)" table:style-name="ce4">
            <text:p><text:s/>5.000,00<text:s/></text:p>
          </table:table-cell>
          <table:table-cell office:value-type="float" office:value="5000" table:formula="of:=ROUND([.K167];2)" table:style-name="ce4">
            <text:p><text:s/>5.000,00<text:s/></text:p>
          </table:table-cell>
          <table:table-cell office:value-type="float" office:value="5000" table:formula="of:=ROUND([.L167];2)" table:style-name="ce4">
            <text:p><text:s/>5.000,00<text:s/></text:p>
          </table:table-cell>
          <table:table-cell office:value-type="float" office:value="5000" table:formula="of:=ROUND([.M167];2)" table:style-name="ce4">
            <text:p><text:s/>5.000,00<text:s/></text:p>
          </table:table-cell>
          <table:table-cell office:value-type="float" office:value="5000" table:formula="of:=ROUND([.N16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7</text:p>
          </table:table-cell>
          <table:table-cell office:value-type="string" table:style-name="ce2">
            <text:p>OUTROS SERVICOS</text:p>
          </table:table-cell>
          <table:table-cell office:value-type="float" office:value="1473.9" table:style-name="ce3">
            <text:p><text:s/>1.473,90<text:s/></text:p>
          </table:table-cell>
          <table:table-cell office:value-type="float" office:value="1822.41" table:style-name="ce3">
            <text:p><text:s/>1.822,41<text:s/></text:p>
          </table:table-cell>
          <table:table-cell office:value-type="float" office:value="1167.7" table:style-name="ce3">
            <text:p><text:s/>1.167,70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9301.680000000008" table:formula="of:=SUM([.C168:.N168])" table:style-name="ce3">
            <text:p><text:s/>19.301,68<text:s/></text:p>
          </table:table-cell>
          <table:table-cell table:style-name="ce2"/>
          <table:table-cell table:style-name="ce4"/>
          <table:table-cell office:value-type="float" office:value="1822.41" table:formula="of:=ROUND([.D168];2)" table:style-name="ce4">
            <text:p><text:s/>1.822,41<text:s/></text:p>
          </table:table-cell>
          <table:table-cell office:value-type="float" office:value="1167.7" table:formula="of:=ROUND([.E168];2)" table:style-name="ce4">
            <text:p><text:s/>1.167,70<text:s/></text:p>
          </table:table-cell>
          <table:table-cell office:value-type="float" office:value="1648.63" table:formula="of:=ROUND([.F168];2)" table:style-name="ce4">
            <text:p><text:s/>1.648,63<text:s/></text:p>
          </table:table-cell>
          <table:table-cell office:value-type="float" office:value="1648.63" table:formula="of:=ROUND([.G168];2)" table:style-name="ce4">
            <text:p><text:s/>1.648,63<text:s/></text:p>
          </table:table-cell>
          <table:table-cell office:value-type="float" office:value="1648.63" table:formula="of:=ROUND([.H168];2)" table:style-name="ce4">
            <text:p><text:s/>1.648,63<text:s/></text:p>
          </table:table-cell>
          <table:table-cell office:value-type="float" office:value="1648.63" table:formula="of:=ROUND([.I168];2)" table:style-name="ce4">
            <text:p><text:s/>1.648,63<text:s/></text:p>
          </table:table-cell>
          <table:table-cell office:value-type="float" office:value="1648.63" table:formula="of:=ROUND([.J168];2)" table:style-name="ce4">
            <text:p><text:s/>1.648,63<text:s/></text:p>
          </table:table-cell>
          <table:table-cell office:value-type="float" office:value="1648.63" table:formula="of:=ROUND([.K168];2)" table:style-name="ce4">
            <text:p><text:s/>1.648,63<text:s/></text:p>
          </table:table-cell>
          <table:table-cell office:value-type="float" office:value="1648.63" table:formula="of:=ROUND([.L168];2)" table:style-name="ce4">
            <text:p><text:s/>1.648,63<text:s/></text:p>
          </table:table-cell>
          <table:table-cell office:value-type="float" office:value="1648.63" table:formula="of:=ROUND([.M168];2)" table:style-name="ce4">
            <text:p><text:s/>1.648,63<text:s/></text:p>
          </table:table-cell>
          <table:table-cell office:value-type="float" office:value="1648.63" table:formula="of:=ROUND([.N168];2)" table:style-name="ce4">
            <text:p><text:s/>1.648,6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1</text:p>
          </table:table-cell>
          <table:table-cell office:value-type="string" table:style-name="ce2">
            <text:p>ASSESSORIA TECNICA EM TECNOLOGIA</text:p>
          </table:table-cell>
          <table:table-cell office:value-type="float" office:value="58.8" table:style-name="ce3">
            <text:p><text:s/>58,80<text:s/></text:p>
          </table:table-cell>
          <table:table-cell office:value-type="float" office:value="10055.780000000001" table:style-name="ce3">
            <text:p><text:s/>10.055,78<text:s/></text:p>
          </table:table-cell>
          <table:table-cell office:value-type="float" office:value="1764930" table:style-name="ce3">
            <text:p><text:s/>1.764.930,00<text:s/></text:p>
          </table:table-cell>
          <table:table-cell office:value-type="float" office:value="8235.34" table:style-name="ce3">
            <text:p><text:s/>8.235,34<text:s/></text:p>
          </table:table-cell>
          <table:table-cell office:value-type="float" office:value="268053.38" table:style-name="ce3">
            <text:p><text:s/>268.053,38<text:s/></text:p>
          </table:table-cell>
          <table:table-cell office:value-type="float" office:value="1057196.68" table:style-name="ce3">
            <text:p><text:s/>1.057.196,68<text:s/></text:p>
          </table:table-cell>
          <table:table-cell office:value-type="float" office:value="628986.99" table:style-name="ce3">
            <text:p><text:s/>628.986,99<text:s/></text:p>
          </table:table-cell>
          <table:table-cell office:value-type="float" office:value="417693.03" table:style-name="ce3">
            <text:p><text:s/>417.693,03<text:s/></text:p>
          </table:table-cell>
          <table:table-cell office:value-type="float" office:value="91617.66" table:style-name="ce3">
            <text:p><text:s/>91.617,66<text:s/></text:p>
          </table:table-cell>
          <table:table-cell office:value-type="float" office:value="2047548.77" table:style-name="ce3">
            <text:p><text:s/>2.047.548,77<text:s/></text:p>
          </table:table-cell>
          <table:table-cell office:value-type="float" office:value="956136.51" table:style-name="ce3">
            <text:p><text:s/>956.136,51<text:s/></text:p>
          </table:table-cell>
          <table:table-cell office:value-type="float" office:value="1279200.8400000001" table:style-name="ce3">
            <text:p><text:s/>1.279.200,84<text:s/></text:p>
          </table:table-cell>
          <table:table-cell office:value-type="float" office:value="8529713.7800000012" table:formula="of:=SUM([.C169:.N169])" table:style-name="ce3">
            <text:p><text:s/>8.529.713,78<text:s/></text:p>
          </table:table-cell>
          <table:table-cell table:style-name="ce2"/>
          <table:table-cell table:style-name="ce4"/>
          <table:table-cell office:value-type="float" office:value="10055.780000000001" table:formula="of:=ROUND([.D169];2)" table:style-name="ce4">
            <text:p><text:s/>10.055,78<text:s/></text:p>
          </table:table-cell>
          <table:table-cell office:value-type="float" office:value="1764930" table:formula="of:=ROUND([.E169];2)" table:style-name="ce4">
            <text:p><text:s/>1.764.930,00<text:s/></text:p>
          </table:table-cell>
          <table:table-cell office:value-type="float" office:value="8235.34" table:formula="of:=ROUND([.F169];2)" table:style-name="ce4">
            <text:p><text:s/>8.235,34<text:s/></text:p>
          </table:table-cell>
          <table:table-cell office:value-type="float" office:value="268053.38" table:formula="of:=ROUND([.G169];2)" table:style-name="ce4">
            <text:p><text:s/>268.053,38<text:s/></text:p>
          </table:table-cell>
          <table:table-cell office:value-type="float" office:value="1057196.68" table:formula="of:=ROUND([.H169];2)" table:style-name="ce4">
            <text:p><text:s/>1.057.196,68<text:s/></text:p>
          </table:table-cell>
          <table:table-cell office:value-type="float" office:value="628986.99" table:formula="of:=ROUND([.I169];2)" table:style-name="ce4">
            <text:p><text:s/>628.986,99<text:s/></text:p>
          </table:table-cell>
          <table:table-cell office:value-type="float" office:value="417693.03" table:formula="of:=ROUND([.J169];2)" table:style-name="ce4">
            <text:p><text:s/>417.693,03<text:s/></text:p>
          </table:table-cell>
          <table:table-cell office:value-type="float" office:value="91617.66" table:formula="of:=ROUND([.K169];2)" table:style-name="ce4">
            <text:p><text:s/>91.617,66<text:s/></text:p>
          </table:table-cell>
          <table:table-cell office:value-type="float" office:value="2047548.77" table:formula="of:=ROUND([.L169];2)" table:style-name="ce4">
            <text:p><text:s/>2.047.548,77<text:s/></text:p>
          </table:table-cell>
          <table:table-cell office:value-type="float" office:value="956136.51" table:formula="of:=ROUND([.M169];2)" table:style-name="ce4">
            <text:p><text:s/>956.136,51<text:s/></text:p>
          </table:table-cell>
          <table:table-cell office:value-type="float" office:value="1279200.8400000001" table:formula="of:=ROUND([.N169];2)" table:style-name="ce4">
            <text:p><text:s/>1.279.200,8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3</text:p>
          </table:table-cell>
          <table:table-cell office:value-type="string" table:style-name="ce2">
            <text:p>SERVICOS LABORATORIAIS EM TECNOLOGIA</text:p>
          </table:table-cell>
          <table:table-cell office:value-type="float" office:value="450277.28" table:style-name="ce3">
            <text:p><text:s/>450.277,28<text:s/></text:p>
          </table:table-cell>
          <table:table-cell office:value-type="float" office:value="437701.53" table:style-name="ce3">
            <text:p><text:s/>437.701,53<text:s/></text:p>
          </table:table-cell>
          <table:table-cell office:value-type="float" office:value="446024.72000000003" table:style-name="ce3">
            <text:p><text:s/>446.024,72<text:s/></text:p>
          </table:table-cell>
          <table:table-cell office:value-type="float" office:value="289982.67" table:style-name="ce3">
            <text:p><text:s/>289.982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986.2" table:formula="of:=SUM([.C170:.N170])" table:style-name="ce3">
            <text:p><text:s/>1.623.986,20<text:s/></text:p>
          </table:table-cell>
          <table:table-cell table:style-name="ce2"/>
          <table:table-cell table:style-name="ce4"/>
          <table:table-cell office:value-type="float" office:value="437701.53" table:formula="of:=ROUND([.D170];2)" table:style-name="ce4">
            <text:p><text:s/>437.701,53<text:s/></text:p>
          </table:table-cell>
          <table:table-cell office:value-type="float" office:value="446024.72" table:formula="of:=ROUND([.E170];2)" table:style-name="ce4">
            <text:p><text:s/>446.024,72<text:s/></text:p>
          </table:table-cell>
          <table:table-cell office:value-type="float" office:value="289982.67" table:formula="of:=ROUND([.F170];2)" table:style-name="ce4">
            <text:p><text:s/>289.982,67<text:s/></text:p>
          </table:table-cell>
          <table:table-cell office:value-type="float" office:value="0" table:formula="of:=ROUND([.G170];2)" table:style-name="ce4">
            <text:p><text:s/>-<text:s/></text:p>
          </table:table-cell>
          <table:table-cell office:value-type="float" office:value="0" table:formula="of:=ROUND([.H170];2)" table:style-name="ce4">
            <text:p><text:s/>-<text:s/></text:p>
          </table:table-cell>
          <table:table-cell office:value-type="float" office:value="0" table:formula="of:=ROUND([.I170];2)" table:style-name="ce4">
            <text:p><text:s/>-<text:s/></text:p>
          </table:table-cell>
          <table:table-cell office:value-type="float" office:value="0" table:formula="of:=ROUND([.J170];2)" table:style-name="ce4">
            <text:p><text:s/>-<text:s/></text:p>
          </table:table-cell>
          <table:table-cell office:value-type="float" office:value="0" table:formula="of:=ROUND([.K170];2)" table:style-name="ce4">
            <text:p><text:s/>-<text:s/></text:p>
          </table:table-cell>
          <table:table-cell office:value-type="float" office:value="0" table:formula="of:=ROUND([.L170];2)" table:style-name="ce4">
            <text:p><text:s/>-<text:s/></text:p>
          </table:table-cell>
          <table:table-cell office:value-type="float" office:value="0" table:formula="of:=ROUND([.M170];2)" table:style-name="ce4">
            <text:p><text:s/>-<text:s/></text:p>
          </table:table-cell>
          <table:table-cell office:value-type="float" office:value="0" table:formula="of:=ROUND([.N1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6</text:p>
          </table:table-cell>
          <table:table-cell office:value-type="string" table:style-name="ce2">
            <text:p>PESQUISA APLICADA E DESENV. EXPERIMENTAL</text:p>
          </table:table-cell>
          <table:table-cell office:value-type="float" office:value="2152.44" table:style-name="ce3">
            <text:p><text:s/>2.152,44<text:s/></text:p>
          </table:table-cell>
          <table:table-cell office:value-type="float" office:value="820460.90999999992" table:style-name="ce3">
            <text:p><text:s/>820.460,91<text:s/></text:p>
          </table:table-cell>
          <table:table-cell office:value-type="float" office:value="912598.23" table:style-name="ce3">
            <text:p><text:s/>912.598,23<text:s/></text:p>
          </table:table-cell>
          <table:table-cell office:value-type="float" office:value="813433.79" table:style-name="ce3">
            <text:p><text:s/>813.433,79<text:s/></text:p>
          </table:table-cell>
          <table:table-cell office:value-type="float" office:value="1187004.8600000001" table:style-name="ce3">
            <text:p><text:s/>1.187.004,86<text:s/></text:p>
          </table:table-cell>
          <table:table-cell office:value-type="float" office:value="1921813.1400000004" table:style-name="ce3">
            <text:p><text:s/>1.921.813,14<text:s/></text:p>
          </table:table-cell>
          <table:table-cell office:value-type="float" office:value="1665691.13" table:style-name="ce3">
            <text:p><text:s/>1.665.691,13<text:s/></text:p>
          </table:table-cell>
          <table:table-cell office:value-type="float" office:value="1326870.6500000001" table:style-name="ce3">
            <text:p><text:s/>1.326.870,65<text:s/></text:p>
          </table:table-cell>
          <table:table-cell office:value-type="float" office:value="1386625.1300000001" table:style-name="ce3">
            <text:p><text:s/>1.386.625,13<text:s/></text:p>
          </table:table-cell>
          <table:table-cell office:value-type="float" office:value="1304759.7200000002" table:style-name="ce3">
            <text:p><text:s/>1.304.759,72<text:s/></text:p>
          </table:table-cell>
          <table:table-cell office:value-type="float" office:value="1287135.8899999999" table:style-name="ce3">
            <text:p><text:s/>1.287.135,89<text:s/></text:p>
          </table:table-cell>
          <table:table-cell office:value-type="float" office:value="1298300.1900000002" table:style-name="ce3">
            <text:p><text:s/>1.298.300,19<text:s/></text:p>
          </table:table-cell>
          <table:table-cell office:value-type="float" office:value="13926846.080000002" table:formula="of:=SUM([.C171:.N171])" table:style-name="ce3">
            <text:p><text:s/>13.926.846,08<text:s/></text:p>
          </table:table-cell>
          <table:table-cell table:style-name="ce2"/>
          <table:table-cell table:style-name="ce4"/>
          <table:table-cell office:value-type="float" office:value="820460.91" table:formula="of:=ROUND([.D171];2)" table:style-name="ce4">
            <text:p><text:s/>820.460,91<text:s/></text:p>
          </table:table-cell>
          <table:table-cell office:value-type="float" office:value="912598.23" table:formula="of:=ROUND([.E171];2)" table:style-name="ce4">
            <text:p><text:s/>912.598,23<text:s/></text:p>
          </table:table-cell>
          <table:table-cell office:value-type="float" office:value="813433.79" table:formula="of:=ROUND([.F171];2)" table:style-name="ce4">
            <text:p><text:s/>813.433,79<text:s/></text:p>
          </table:table-cell>
          <table:table-cell office:value-type="float" office:value="1187004.8600000001" table:formula="of:=ROUND([.G171];2)" table:style-name="ce4">
            <text:p><text:s/>1.187.004,86<text:s/></text:p>
          </table:table-cell>
          <table:table-cell office:value-type="float" office:value="1921813.14" table:formula="of:=ROUND([.H171];2)" table:style-name="ce4">
            <text:p><text:s/>1.921.813,14<text:s/></text:p>
          </table:table-cell>
          <table:table-cell office:value-type="float" office:value="1665691.13" table:formula="of:=ROUND([.I171];2)" table:style-name="ce4">
            <text:p><text:s/>1.665.691,13<text:s/></text:p>
          </table:table-cell>
          <table:table-cell office:value-type="float" office:value="1326870.6499999999" table:formula="of:=ROUND([.J171];2)" table:style-name="ce4">
            <text:p><text:s/>1.326.870,65<text:s/></text:p>
          </table:table-cell>
          <table:table-cell office:value-type="float" office:value="1386625.13" table:formula="of:=ROUND([.K171];2)" table:style-name="ce4">
            <text:p><text:s/>1.386.625,13<text:s/></text:p>
          </table:table-cell>
          <table:table-cell office:value-type="float" office:value="1304759.72" table:formula="of:=ROUND([.L171];2)" table:style-name="ce4">
            <text:p><text:s/>1.304.759,72<text:s/></text:p>
          </table:table-cell>
          <table:table-cell office:value-type="float" office:value="1287135.8899999999" table:formula="of:=ROUND([.M171];2)" table:style-name="ce4">
            <text:p><text:s/>1.287.135,89<text:s/></text:p>
          </table:table-cell>
          <table:table-cell office:value-type="float" office:value="1298300.19" table:formula="of:=ROUND([.N171];2)" table:style-name="ce4">
            <text:p><text:s/>1.298.300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8</text:p>
          </table:table-cell>
          <table:table-cell office:value-type="string" table:style-name="ce2">
            <text:p>SERVICOS TECNOLOGICOS - MEIO AMBIENTE</text:p>
          </table:table-cell>
          <table:table-cell office:value-type="float" office:value="724935.46" table:style-name="ce3">
            <text:p><text:s/>724.935,46<text:s/></text:p>
          </table:table-cell>
          <table:table-cell office:value-type="float" office:value="420253.26" table:style-name="ce3">
            <text:p><text:s/>420.253,26<text:s/></text:p>
          </table:table-cell>
          <table:table-cell office:value-type="float" office:value="616517.41999999993" table:style-name="ce3">
            <text:p><text:s/>616.517,42<text:s/></text:p>
          </table:table-cell>
          <table:table-cell office:value-type="float" office:value="840550.76000000013" table:style-name="ce3">
            <text:p><text:s/>840.550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02256.9" table:formula="of:=SUM([.C172:.N172])" table:style-name="ce3">
            <text:p><text:s/>2.602.256,90<text:s/></text:p>
          </table:table-cell>
          <table:table-cell table:style-name="ce2"/>
          <table:table-cell table:style-name="ce4"/>
          <table:table-cell office:value-type="float" office:value="420253.26" table:formula="of:=ROUND([.D172];2)" table:style-name="ce4">
            <text:p><text:s/>420.253,26<text:s/></text:p>
          </table:table-cell>
          <table:table-cell office:value-type="float" office:value="616517.42000000004" table:formula="of:=ROUND([.E172];2)" table:style-name="ce4">
            <text:p><text:s/>616.517,42<text:s/></text:p>
          </table:table-cell>
          <table:table-cell office:value-type="float" office:value="840550.76" table:formula="of:=ROUND([.F172];2)" table:style-name="ce4">
            <text:p><text:s/>840.550,76<text:s/></text:p>
          </table:table-cell>
          <table:table-cell office:value-type="float" office:value="0" table:formula="of:=ROUND([.G172];2)" table:style-name="ce4">
            <text:p><text:s/>-<text:s/></text:p>
          </table:table-cell>
          <table:table-cell office:value-type="float" office:value="0" table:formula="of:=ROUND([.H172];2)" table:style-name="ce4">
            <text:p><text:s/>-<text:s/></text:p>
          </table:table-cell>
          <table:table-cell office:value-type="float" office:value="0" table:formula="of:=ROUND([.I172];2)" table:style-name="ce4">
            <text:p><text:s/>-<text:s/></text:p>
          </table:table-cell>
          <table:table-cell office:value-type="float" office:value="0" table:formula="of:=ROUND([.J172];2)" table:style-name="ce4">
            <text:p><text:s/>-<text:s/></text:p>
          </table:table-cell>
          <table:table-cell office:value-type="float" office:value="0" table:formula="of:=ROUND([.K172];2)" table:style-name="ce4">
            <text:p><text:s/>-<text:s/></text:p>
          </table:table-cell>
          <table:table-cell office:value-type="float" office:value="0" table:formula="of:=ROUND([.L172];2)" table:style-name="ce4">
            <text:p><text:s/>-<text:s/></text:p>
          </table:table-cell>
          <table:table-cell office:value-type="float" office:value="0" table:formula="of:=ROUND([.M172];2)" table:style-name="ce4">
            <text:p><text:s/>-<text:s/></text:p>
          </table:table-cell>
          <table:table-cell office:value-type="float" office:value="0" table:formula="of:=ROUND([.N17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1</text:p>
          </table:table-cell>
          <table:table-cell office:value-type="string" table:style-name="ce2">
            <text:p>CURSOS MINISTRADOS</text:p>
          </table:table-cell>
          <table:table-cell office:value-type="float" office:value="594527.81000000006" table:style-name="ce3">
            <text:p><text:s/>594.527,81<text:s/></text:p>
          </table:table-cell>
          <table:table-cell office:value-type="float" office:value="653613.1" table:style-name="ce3">
            <text:p><text:s/>653.613,10<text:s/></text:p>
          </table:table-cell>
          <table:table-cell office:value-type="float" office:value="815571.41999999993" table:style-name="ce3">
            <text:p><text:s/>815.571,42<text:s/></text:p>
          </table:table-cell>
          <table:table-cell office:value-type="float" office:value="1006169.9199999997" table:style-name="ce3">
            <text:p><text:s/>1.006.169,92<text:s/></text:p>
          </table:table-cell>
          <table:table-cell office:value-type="float" office:value="1765905.1099999999" table:style-name="ce3">
            <text:p><text:s/>1.765.905,11<text:s/></text:p>
          </table:table-cell>
          <table:table-cell office:value-type="float" office:value="1720993.5900000003" table:style-name="ce3">
            <text:p><text:s/>1.720.993,59<text:s/></text:p>
          </table:table-cell>
          <table:table-cell office:value-type="float" office:value="1553701.2499999998" table:style-name="ce3">
            <text:p><text:s/>1.553.701,25<text:s/></text:p>
          </table:table-cell>
          <table:table-cell office:value-type="float" office:value="2261132.1599999992" table:style-name="ce3">
            <text:p><text:s/>2.261.132,16<text:s/></text:p>
          </table:table-cell>
          <table:table-cell office:value-type="float" office:value="1989281.0399999998" table:style-name="ce3">
            <text:p><text:s/>1.989.281,04<text:s/></text:p>
          </table:table-cell>
          <table:table-cell office:value-type="float" office:value="1745945.67" table:style-name="ce3">
            <text:p><text:s/>1.745.945,67<text:s/></text:p>
          </table:table-cell>
          <table:table-cell office:value-type="float" office:value="1359297.8499999996" table:style-name="ce3">
            <text:p><text:s/>1.359.297,85<text:s/></text:p>
          </table:table-cell>
          <table:table-cell office:value-type="float" office:value="978473.9600000002" table:style-name="ce3">
            <text:p><text:s/>978.473,96<text:s/></text:p>
          </table:table-cell>
          <table:table-cell office:value-type="float" office:value="16444612.879999999" table:formula="of:=SUM([.C173:.N173])" table:style-name="ce3">
            <text:p><text:s/>16.444.612,88<text:s/></text:p>
          </table:table-cell>
          <table:table-cell table:style-name="ce2"/>
          <table:table-cell table:style-name="ce4"/>
          <table:table-cell office:value-type="float" office:value="653613.1" table:formula="of:=ROUND([.D173];2)" table:style-name="ce4">
            <text:p><text:s/>653.613,10<text:s/></text:p>
          </table:table-cell>
          <table:table-cell office:value-type="float" office:value="815571.42" table:formula="of:=ROUND([.E173];2)" table:style-name="ce4">
            <text:p><text:s/>815.571,42<text:s/></text:p>
          </table:table-cell>
          <table:table-cell office:value-type="float" office:value="1006169.92" table:formula="of:=ROUND([.F173];2)" table:style-name="ce4">
            <text:p><text:s/>1.006.169,92<text:s/></text:p>
          </table:table-cell>
          <table:table-cell office:value-type="float" office:value="1765905.11" table:formula="of:=ROUND([.G173];2)" table:style-name="ce4">
            <text:p><text:s/>1.765.905,11<text:s/></text:p>
          </table:table-cell>
          <table:table-cell office:value-type="float" office:value="1720993.59" table:formula="of:=ROUND([.H173];2)" table:style-name="ce4">
            <text:p><text:s/>1.720.993,59<text:s/></text:p>
          </table:table-cell>
          <table:table-cell office:value-type="float" office:value="1553701.25" table:formula="of:=ROUND([.I173];2)" table:style-name="ce4">
            <text:p><text:s/>1.553.701,25<text:s/></text:p>
          </table:table-cell>
          <table:table-cell office:value-type="float" office:value="2261132.16" table:formula="of:=ROUND([.J173];2)" table:style-name="ce4">
            <text:p><text:s/>2.261.132,16<text:s/></text:p>
          </table:table-cell>
          <table:table-cell office:value-type="float" office:value="1989281.04" table:formula="of:=ROUND([.K173];2)" table:style-name="ce4">
            <text:p><text:s/>1.989.281,04<text:s/></text:p>
          </table:table-cell>
          <table:table-cell office:value-type="float" office:value="1745945.67" table:formula="of:=ROUND([.L173];2)" table:style-name="ce4">
            <text:p><text:s/>1.745.945,67<text:s/></text:p>
          </table:table-cell>
          <table:table-cell office:value-type="float" office:value="1359297.85" table:formula="of:=ROUND([.M173];2)" table:style-name="ce4">
            <text:p><text:s/>1.359.297,85<text:s/></text:p>
          </table:table-cell>
          <table:table-cell office:value-type="float" office:value="978473.96" table:formula="of:=ROUND([.N173];2)" table:style-name="ce4">
            <text:p><text:s/>978.47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2</text:p>
          </table:table-cell>
          <table:table-cell office:value-type="string" table:style-name="ce2">
            <text:p>MATERIAL DIDATICO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304.92" table:formula="of:=SUM([.C174:.N174])" table:style-name="ce3">
            <text:p><text:s/>200.304,92<text:s/></text:p>
          </table:table-cell>
          <table:table-cell table:style-name="ce2"/>
          <table:table-cell table:style-name="ce4"/>
          <table:table-cell office:value-type="float" office:value="50076.23" table:formula="of:=ROUND([.D174];2)" table:style-name="ce4">
            <text:p><text:s/>50.076,23<text:s/></text:p>
          </table:table-cell>
          <table:table-cell office:value-type="float" office:value="50076.23" table:formula="of:=ROUND([.E174];2)" table:style-name="ce4">
            <text:p><text:s/>50.076,23<text:s/></text:p>
          </table:table-cell>
          <table:table-cell office:value-type="float" office:value="50076.23" table:formula="of:=ROUND([.F174];2)" table:style-name="ce4">
            <text:p><text:s/>50.076,23<text:s/></text:p>
          </table:table-cell>
          <table:table-cell office:value-type="float" office:value="0" table:formula="of:=ROUND([.G174];2)" table:style-name="ce4">
            <text:p><text:s/>-<text:s/></text:p>
          </table:table-cell>
          <table:table-cell office:value-type="float" office:value="0" table:formula="of:=ROUND([.H174];2)" table:style-name="ce4">
            <text:p><text:s/>-<text:s/></text:p>
          </table:table-cell>
          <table:table-cell office:value-type="float" office:value="0" table:formula="of:=ROUND([.I174];2)" table:style-name="ce4">
            <text:p><text:s/>-<text:s/></text:p>
          </table:table-cell>
          <table:table-cell office:value-type="float" office:value="0" table:formula="of:=ROUND([.J174];2)" table:style-name="ce4">
            <text:p><text:s/>-<text:s/></text:p>
          </table:table-cell>
          <table:table-cell office:value-type="float" office:value="0" table:formula="of:=ROUND([.K174];2)" table:style-name="ce4">
            <text:p><text:s/>-<text:s/></text:p>
          </table:table-cell>
          <table:table-cell office:value-type="float" office:value="0" table:formula="of:=ROUND([.L174];2)" table:style-name="ce4">
            <text:p><text:s/>-<text:s/></text:p>
          </table:table-cell>
          <table:table-cell office:value-type="float" office:value="0" table:formula="of:=ROUND([.M174];2)" table:style-name="ce4">
            <text:p><text:s/>-<text:s/></text:p>
          </table:table-cell>
          <table:table-cell office:value-type="float" office:value="0" table:formula="of:=ROUND([.N17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13</text:p>
          </table:table-cell>
          <table:table-cell office:value-type="string" table:style-name="ce2">
            <text:p>CERTIFICACAO PROFISSIONAL</text:p>
          </table:table-cell>
          <table:table-cell office:value-type="float" office:value="6813.4" table:style-name="ce3">
            <text:p><text:s/>6.813,40<text:s/></text:p>
          </table:table-cell>
          <table:table-cell office:value-type="float" office:value="82747.09" table:style-name="ce3">
            <text:p><text:s/>82.747,09<text:s/></text:p>
          </table:table-cell>
          <table:table-cell office:value-type="float" office:value="191444.17" table:style-name="ce3">
            <text:p><text:s/>191.444,17<text:s/></text:p>
          </table:table-cell>
          <table:table-cell office:value-type="float" office:value="113891.31" table:style-name="ce3">
            <text:p><text:s/>113.891,31<text:s/></text:p>
          </table:table-cell>
          <table:table-cell office:value-type="float" office:value="166196.71" table:style-name="ce3">
            <text:p><text:s/>166.196,71<text:s/></text:p>
          </table:table-cell>
          <table:table-cell office:value-type="float" office:value="179299.11" table:style-name="ce3">
            <text:p><text:s/>179.299,11<text:s/></text:p>
          </table:table-cell>
          <table:table-cell office:value-type="float" office:value="179300.05" table:style-name="ce3">
            <text:p><text:s/>179.300,05<text:s/></text:p>
          </table:table-cell>
          <table:table-cell office:value-type="float" office:value="182748.05" table:style-name="ce3">
            <text:p><text:s/>182.748,05<text:s/></text:p>
          </table:table-cell>
          <table:table-cell office:value-type="float" office:value="182747.29" table:style-name="ce3">
            <text:p><text:s/>182.747,29<text:s/></text:p>
          </table:table-cell>
          <table:table-cell office:value-type="float" office:value="189642.66" table:style-name="ce3">
            <text:p><text:s/>189.642,66<text:s/></text:p>
          </table:table-cell>
          <table:table-cell office:value-type="float" office:value="189640" table:style-name="ce3">
            <text:p><text:s/>189.640,00<text:s/></text:p>
          </table:table-cell>
          <table:table-cell office:value-type="float" office:value="196536" table:style-name="ce3">
            <text:p><text:s/>196.536,00<text:s/></text:p>
          </table:table-cell>
          <table:table-cell office:value-type="float" office:value="1861005.84" table:formula="of:=SUM([.C175:.N175])" table:style-name="ce3">
            <text:p><text:s/>1.861.005,84<text:s/></text:p>
          </table:table-cell>
          <table:table-cell table:style-name="ce2"/>
          <table:table-cell table:style-name="ce4"/>
          <table:table-cell office:value-type="float" office:value="82747.09" table:formula="of:=ROUND([.D175];2)" table:style-name="ce4">
            <text:p><text:s/>82.747,09<text:s/></text:p>
          </table:table-cell>
          <table:table-cell office:value-type="float" office:value="191444.17" table:formula="of:=ROUND([.E175];2)" table:style-name="ce4">
            <text:p><text:s/>191.444,17<text:s/></text:p>
          </table:table-cell>
          <table:table-cell office:value-type="float" office:value="113891.31" table:formula="of:=ROUND([.F175];2)" table:style-name="ce4">
            <text:p><text:s/>113.891,31<text:s/></text:p>
          </table:table-cell>
          <table:table-cell office:value-type="float" office:value="166196.71" table:formula="of:=ROUND([.G175];2)" table:style-name="ce4">
            <text:p><text:s/>166.196,71<text:s/></text:p>
          </table:table-cell>
          <table:table-cell office:value-type="float" office:value="179299.11" table:formula="of:=ROUND([.H175];2)" table:style-name="ce4">
            <text:p><text:s/>179.299,11<text:s/></text:p>
          </table:table-cell>
          <table:table-cell office:value-type="float" office:value="179300.05" table:formula="of:=ROUND([.I175];2)" table:style-name="ce4">
            <text:p><text:s/>179.300,05<text:s/></text:p>
          </table:table-cell>
          <table:table-cell office:value-type="float" office:value="182748.05" table:formula="of:=ROUND([.J175];2)" table:style-name="ce4">
            <text:p><text:s/>182.748,05<text:s/></text:p>
          </table:table-cell>
          <table:table-cell office:value-type="float" office:value="182747.29" table:formula="of:=ROUND([.K175];2)" table:style-name="ce4">
            <text:p><text:s/>182.747,29<text:s/></text:p>
          </table:table-cell>
          <table:table-cell office:value-type="float" office:value="189642.66" table:formula="of:=ROUND([.L175];2)" table:style-name="ce4">
            <text:p><text:s/>189.642,66<text:s/></text:p>
          </table:table-cell>
          <table:table-cell office:value-type="float" office:value="189640" table:formula="of:=ROUND([.M175];2)" table:style-name="ce4">
            <text:p><text:s/>189.640,00<text:s/></text:p>
          </table:table-cell>
          <table:table-cell office:value-type="float" office:value="196536" table:formula="of:=ROUND([.N175];2)" table:style-name="ce4">
            <text:p><text:s/>196.536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06560.05" table:style-name="ce3">
            <text:p><text:s/>106.560,05<text:s/></text:p>
          </table:table-cell>
          <table:table-cell office:value-type="float" office:value="21458.690000000002" table:style-name="ce3">
            <text:p><text:s/>21.458,69<text:s/></text:p>
          </table:table-cell>
          <table:table-cell office:value-type="float" office:value="80229.41" table:style-name="ce3">
            <text:p><text:s/>80.229,41<text:s/></text:p>
          </table:table-cell>
          <table:table-cell office:value-type="float" office:value="149195.32999999999" table:style-name="ce3">
            <text:p><text:s/>149.195,33<text:s/></text:p>
          </table:table-cell>
          <table:table-cell office:value-type="float" office:value="12300.869999999999" table:style-name="ce3">
            <text:p><text:s/>12.300,87<text:s/></text:p>
          </table:table-cell>
          <table:table-cell office:value-type="float" office:value="12316.859999999999" table:style-name="ce3">
            <text:p><text:s/>12.316,86<text:s/></text:p>
          </table:table-cell>
          <table:table-cell office:value-type="float" office:value="12241.509999999998" table:style-name="ce3">
            <text:p><text:s/>12.241,51<text:s/></text:p>
          </table:table-cell>
          <table:table-cell office:value-type="float" office:value="26228.65" table:style-name="ce3">
            <text:p><text:s/>26.228,65<text:s/></text:p>
          </table:table-cell>
          <table:table-cell office:value-type="float" office:value="12554.33" table:style-name="ce3">
            <text:p><text:s/>12.554,33<text:s/></text:p>
          </table:table-cell>
          <table:table-cell office:value-type="float" office:value="12660.95" table:style-name="ce3">
            <text:p><text:s/>12.660,95<text:s/></text:p>
          </table:table-cell>
          <table:table-cell office:value-type="float" office:value="12302.92" table:style-name="ce3">
            <text:p><text:s/>12.302,92<text:s/></text:p>
          </table:table-cell>
          <table:table-cell office:value-type="float" office:value="25689.89" table:style-name="ce3">
            <text:p><text:s/>25.689,89<text:s/></text:p>
          </table:table-cell>
          <table:table-cell office:value-type="float" office:value="483739.46" table:formula="of:=SUM([.C176:.N176])" table:style-name="ce3">
            <text:p><text:s/>483.739,46<text:s/></text:p>
          </table:table-cell>
          <table:table-cell table:style-name="ce2"/>
          <table:table-cell table:style-name="ce4"/>
          <table:table-cell office:value-type="float" office:value="21458.69" table:formula="of:=ROUND([.D176];2)" table:style-name="ce4">
            <text:p><text:s/>21.458,69<text:s/></text:p>
          </table:table-cell>
          <table:table-cell office:value-type="float" office:value="80229.41" table:formula="of:=ROUND([.E176];2)" table:style-name="ce4">
            <text:p><text:s/>80.229,41<text:s/></text:p>
          </table:table-cell>
          <table:table-cell office:value-type="float" office:value="149195.32999999999" table:formula="of:=ROUND([.F176];2)" table:style-name="ce4">
            <text:p><text:s/>149.195,33<text:s/></text:p>
          </table:table-cell>
          <table:table-cell office:value-type="float" office:value="12300.87" table:formula="of:=ROUND([.G176];2)" table:style-name="ce4">
            <text:p><text:s/>12.300,87<text:s/></text:p>
          </table:table-cell>
          <table:table-cell office:value-type="float" office:value="12316.86" table:formula="of:=ROUND([.H176];2)" table:style-name="ce4">
            <text:p><text:s/>12.316,86<text:s/></text:p>
          </table:table-cell>
          <table:table-cell office:value-type="float" office:value="12241.51" table:formula="of:=ROUND([.I176];2)" table:style-name="ce4">
            <text:p><text:s/>12.241,51<text:s/></text:p>
          </table:table-cell>
          <table:table-cell office:value-type="float" office:value="26228.65" table:formula="of:=ROUND([.J176];2)" table:style-name="ce4">
            <text:p><text:s/>26.228,65<text:s/></text:p>
          </table:table-cell>
          <table:table-cell office:value-type="float" office:value="12554.33" table:formula="of:=ROUND([.K176];2)" table:style-name="ce4">
            <text:p><text:s/>12.554,33<text:s/></text:p>
          </table:table-cell>
          <table:table-cell office:value-type="float" office:value="12660.95" table:formula="of:=ROUND([.L176];2)" table:style-name="ce4">
            <text:p><text:s/>12.660,95<text:s/></text:p>
          </table:table-cell>
          <table:table-cell office:value-type="float" office:value="12302.92" table:formula="of:=ROUND([.M176];2)" table:style-name="ce4">
            <text:p><text:s/>12.302,92<text:s/></text:p>
          </table:table-cell>
          <table:table-cell office:value-type="float" office:value="25689.89" table:formula="of:=ROUND([.N176];2)" table:style-name="ce4">
            <text:p><text:s/>25.689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5692.25" table:style-name="ce3">
            <text:p><text:s/>5.692,25<text:s/></text:p>
          </table:table-cell>
          <table:table-cell office:value-type="float" office:value="4399.6000000000004" table:style-name="ce3">
            <text:p><text:s/>4.399,60<text:s/></text:p>
          </table:table-cell>
          <table:table-cell office:value-type="float" office:value="26800.999999999989" table:style-name="ce3">
            <text:p><text:s/>26.801,00<text:s/></text:p>
          </table:table-cell>
          <table:table-cell office:value-type="float" office:value="22159.510000000002" table:style-name="ce3">
            <text:p><text:s/>22.159,5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99052.359999999986" table:formula="of:=SUM([.C177:.N177])" table:style-name="ce3">
            <text:p><text:s/>99.052,36<text:s/></text:p>
          </table:table-cell>
          <table:table-cell table:style-name="ce2"/>
          <table:table-cell table:style-name="ce4"/>
          <table:table-cell office:value-type="float" office:value="4399.6000000000004" table:formula="of:=ROUND([.D177];2)" table:style-name="ce4">
            <text:p><text:s/>4.399,60<text:s/></text:p>
          </table:table-cell>
          <table:table-cell office:value-type="float" office:value="26801" table:formula="of:=ROUND([.E177];2)" table:style-name="ce4">
            <text:p><text:s/>26.801,00<text:s/></text:p>
          </table:table-cell>
          <table:table-cell office:value-type="float" office:value="22159.51" table:formula="of:=ROUND([.F177];2)" table:style-name="ce4">
            <text:p><text:s/>22.159,51<text:s/></text:p>
          </table:table-cell>
          <table:table-cell office:value-type="float" office:value="5000" table:formula="of:=ROUND([.G177];2)" table:style-name="ce4">
            <text:p><text:s/>5.000,00<text:s/></text:p>
          </table:table-cell>
          <table:table-cell office:value-type="float" office:value="5000" table:formula="of:=ROUND([.H177];2)" table:style-name="ce4">
            <text:p><text:s/>5.000,00<text:s/></text:p>
          </table:table-cell>
          <table:table-cell office:value-type="float" office:value="5000" table:formula="of:=ROUND([.I177];2)" table:style-name="ce4">
            <text:p><text:s/>5.000,00<text:s/></text:p>
          </table:table-cell>
          <table:table-cell office:value-type="float" office:value="5000" table:formula="of:=ROUND([.J177];2)" table:style-name="ce4">
            <text:p><text:s/>5.000,00<text:s/></text:p>
          </table:table-cell>
          <table:table-cell office:value-type="float" office:value="5000" table:formula="of:=ROUND([.K177];2)" table:style-name="ce4">
            <text:p><text:s/>5.000,00<text:s/></text:p>
          </table:table-cell>
          <table:table-cell office:value-type="float" office:value="5000" table:formula="of:=ROUND([.L177];2)" table:style-name="ce4">
            <text:p><text:s/>5.000,00<text:s/></text:p>
          </table:table-cell>
          <table:table-cell office:value-type="float" office:value="5000" table:formula="of:=ROUND([.M177];2)" table:style-name="ce4">
            <text:p><text:s/>5.000,00<text:s/></text:p>
          </table:table-cell>
          <table:table-cell office:value-type="float" office:value="5000" table:formula="of:=ROUND([.N17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16420.12" table:style-name="ce3">
            <text:p><text:s/>16.420,12<text:s/></text:p>
          </table:table-cell>
          <table:table-cell office:value-type="float" office:value="20354.510000000006" table:style-name="ce3">
            <text:p><text:s/>20.354,51<text:s/></text:p>
          </table:table-cell>
          <table:table-cell office:value-type="float" office:value="8086.1200000000008" table:style-name="ce3">
            <text:p><text:s/>8.086,12<text:s/></text:p>
          </table:table-cell>
          <table:table-cell office:value-type="float" office:value="12083.520000000004" table:style-name="ce3">
            <text:p><text:s/>12.083,52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120944.27000000002" table:formula="of:=SUM([.C178:.N178])" table:style-name="ce3">
            <text:p><text:s/>120.944,27<text:s/></text:p>
          </table:table-cell>
          <table:table-cell table:style-name="ce2"/>
          <table:table-cell table:style-name="ce4"/>
          <table:table-cell office:value-type="float" office:value="20354.509999999998" table:formula="of:=ROUND([.D178];2)" table:style-name="ce4">
            <text:p><text:s/>20.354,51<text:s/></text:p>
          </table:table-cell>
          <table:table-cell office:value-type="float" office:value="8086.12" table:formula="of:=ROUND([.E178];2)" table:style-name="ce4">
            <text:p><text:s/>8.086,12<text:s/></text:p>
          </table:table-cell>
          <table:table-cell office:value-type="float" office:value="12083.52" table:formula="of:=ROUND([.F178];2)" table:style-name="ce4">
            <text:p><text:s/>12.083,52<text:s/></text:p>
          </table:table-cell>
          <table:table-cell office:value-type="float" office:value="8000" table:formula="of:=ROUND([.G178];2)" table:style-name="ce4">
            <text:p><text:s/>8.000,00<text:s/></text:p>
          </table:table-cell>
          <table:table-cell office:value-type="float" office:value="8000" table:formula="of:=ROUND([.H178];2)" table:style-name="ce4">
            <text:p><text:s/>8.000,00<text:s/></text:p>
          </table:table-cell>
          <table:table-cell office:value-type="float" office:value="8000" table:formula="of:=ROUND([.I178];2)" table:style-name="ce4">
            <text:p><text:s/>8.000,00<text:s/></text:p>
          </table:table-cell>
          <table:table-cell office:value-type="float" office:value="8000" table:formula="of:=ROUND([.J178];2)" table:style-name="ce4">
            <text:p><text:s/>8.000,00<text:s/></text:p>
          </table:table-cell>
          <table:table-cell office:value-type="float" office:value="8000" table:formula="of:=ROUND([.K178];2)" table:style-name="ce4">
            <text:p><text:s/>8.000,00<text:s/></text:p>
          </table:table-cell>
          <table:table-cell office:value-type="float" office:value="8000" table:formula="of:=ROUND([.L178];2)" table:style-name="ce4">
            <text:p><text:s/>8.000,00<text:s/></text:p>
          </table:table-cell>
          <table:table-cell office:value-type="float" office:value="8000" table:formula="of:=ROUND([.M178];2)" table:style-name="ce4">
            <text:p><text:s/>8.000,00<text:s/></text:p>
          </table:table-cell>
          <table:table-cell office:value-type="float" office:value="8000" table:formula="of:=ROUND([.N178];2)" table:style-name="ce4">
            <text:p><text:s/>8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71627.59" table:style-name="ce3">
            <text:p><text:s/>71.627,59<text:s/></text:p>
          </table:table-cell>
          <table:table-cell office:value-type="float" office:value="98645" table:style-name="ce3">
            <text:p><text:s/>98.645,00<text:s/></text:p>
          </table:table-cell>
          <table:table-cell office:value-type="float" office:value="293280.59000000003" table:style-name="ce3">
            <text:p><text:s/>293.280,59<text:s/></text:p>
          </table:table-cell>
          <table:table-cell office:value-type="float" office:value="23601.87" table:style-name="ce3">
            <text:p><text:s/>23.601,87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807155.05" table:formula="of:=SUM([.C179:.N179])" table:style-name="ce3">
            <text:p><text:s/>807.155,05<text:s/></text:p>
          </table:table-cell>
          <table:table-cell table:style-name="ce2"/>
          <table:table-cell table:style-name="ce4"/>
          <table:table-cell office:value-type="float" office:value="98645" table:formula="of:=ROUND([.D179];2)" table:style-name="ce4">
            <text:p><text:s/>98.645,00<text:s/></text:p>
          </table:table-cell>
          <table:table-cell office:value-type="float" office:value="293280.59000000003" table:formula="of:=ROUND([.E179];2)" table:style-name="ce4">
            <text:p><text:s/>293.280,59<text:s/></text:p>
          </table:table-cell>
          <table:table-cell office:value-type="float" office:value="23601.87" table:formula="of:=ROUND([.F179];2)" table:style-name="ce4">
            <text:p><text:s/>23.601,87<text:s/></text:p>
          </table:table-cell>
          <table:table-cell office:value-type="float" office:value="40000" table:formula="of:=ROUND([.G179];2)" table:style-name="ce4">
            <text:p><text:s/>40.000,00<text:s/></text:p>
          </table:table-cell>
          <table:table-cell office:value-type="float" office:value="40000" table:formula="of:=ROUND([.H179];2)" table:style-name="ce4">
            <text:p><text:s/>40.000,00<text:s/></text:p>
          </table:table-cell>
          <table:table-cell office:value-type="float" office:value="40000" table:formula="of:=ROUND([.I179];2)" table:style-name="ce4">
            <text:p><text:s/>40.000,00<text:s/></text:p>
          </table:table-cell>
          <table:table-cell office:value-type="float" office:value="40000" table:formula="of:=ROUND([.J179];2)" table:style-name="ce4">
            <text:p><text:s/>40.000,00<text:s/></text:p>
          </table:table-cell>
          <table:table-cell office:value-type="float" office:value="40000" table:formula="of:=ROUND([.K179];2)" table:style-name="ce4">
            <text:p><text:s/>40.000,00<text:s/></text:p>
          </table:table-cell>
          <table:table-cell office:value-type="float" office:value="40000" table:formula="of:=ROUND([.L179];2)" table:style-name="ce4">
            <text:p><text:s/>40.000,00<text:s/></text:p>
          </table:table-cell>
          <table:table-cell office:value-type="float" office:value="40000" table:formula="of:=ROUND([.M179];2)" table:style-name="ce4">
            <text:p><text:s/>40.000,00<text:s/></text:p>
          </table:table-cell>
          <table:table-cell office:value-type="float" office:value="40000" table:formula="of:=ROUND([.N179];2)" table:style-name="ce4">
            <text:p><text:s/>4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199.04" table:style-name="ce3">
            <text:p><text:s/>199,04<text:s/></text:p>
          </table:table-cell>
          <table:table-cell office:value-type="float" office:value="120.55" table:style-name="ce3">
            <text:p><text:s/>120,55<text:s/></text:p>
          </table:table-cell>
          <table:table-cell office:value-type="float" office:value="485.11" table:style-name="ce3">
            <text:p><text:s/>485,11<text:s/></text:p>
          </table:table-cell>
          <table:table-cell office:value-type="float" office:value="1194.6499999999999" table:style-name="ce3">
            <text:p><text:s/>1.194,65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2" table:style-name="ce3">
            <text:p><text:s/>0,22<text:s/></text:p>
          </table:table-cell>
          <table:table-cell office:value-type="float" office:value="2001.18" table:formula="of:=SUM([.C180:.N180])" table:style-name="ce3">
            <text:p><text:s/>2.001,18<text:s/></text:p>
          </table:table-cell>
          <table:table-cell table:style-name="ce2"/>
          <table:table-cell table:style-name="ce4"/>
          <table:table-cell office:value-type="float" office:value="120.55" table:formula="of:=ROUND([.D180];2)" table:style-name="ce4">
            <text:p><text:s/>120,55<text:s/></text:p>
          </table:table-cell>
          <table:table-cell office:value-type="float" office:value="485.11" table:formula="of:=ROUND([.E180];2)" table:style-name="ce4">
            <text:p><text:s/>485,11<text:s/></text:p>
          </table:table-cell>
          <table:table-cell office:value-type="float" office:value="1194.6500000000001" table:formula="of:=ROUND([.F180];2)" table:style-name="ce4">
            <text:p><text:s/>1.194,65<text:s/></text:p>
          </table:table-cell>
          <table:table-cell office:value-type="float" office:value="0.23" table:formula="of:=ROUND([.G180];2)" table:style-name="ce4">
            <text:p><text:s/>0,23<text:s/></text:p>
          </table:table-cell>
          <table:table-cell office:value-type="float" office:value="0.23" table:formula="of:=ROUND([.H180];2)" table:style-name="ce4">
            <text:p><text:s/>0,23<text:s/></text:p>
          </table:table-cell>
          <table:table-cell office:value-type="float" office:value="0.23" table:formula="of:=ROUND([.I180];2)" table:style-name="ce4">
            <text:p><text:s/>0,23<text:s/></text:p>
          </table:table-cell>
          <table:table-cell office:value-type="float" office:value="0.23" table:formula="of:=ROUND([.J180];2)" table:style-name="ce4">
            <text:p><text:s/>0,23<text:s/></text:p>
          </table:table-cell>
          <table:table-cell office:value-type="float" office:value="0.23" table:formula="of:=ROUND([.K180];2)" table:style-name="ce4">
            <text:p><text:s/>0,23<text:s/></text:p>
          </table:table-cell>
          <table:table-cell office:value-type="float" office:value="0.23" table:formula="of:=ROUND([.L180];2)" table:style-name="ce4">
            <text:p><text:s/>0,23<text:s/></text:p>
          </table:table-cell>
          <table:table-cell office:value-type="float" office:value="0.23" table:formula="of:=ROUND([.M180];2)" table:style-name="ce4">
            <text:p><text:s/>0,23<text:s/></text:p>
          </table:table-cell>
          <table:table-cell office:value-type="float" office:value="0.22" table:formula="of:=ROUND([.N180];2)" table:style-name="ce4">
            <text:p><text:s/>0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1:.N181])" table:style-name="ce3">
            <text:p><text:s/>80,00<text:s/></text:p>
          </table:table-cell>
          <table:table-cell table:style-name="ce2"/>
          <table:table-cell table:style-name="ce4"/>
          <table:table-cell office:value-type="float" office:value="0" table:formula="of:=ROUND([.D181];2)" table:style-name="ce4">
            <text:p><text:s/>-<text:s/></text:p>
          </table:table-cell>
          <table:table-cell office:value-type="float" office:value="80" table:formula="of:=ROUND([.E181];2)" table:style-name="ce4">
            <text:p><text:s/>80,00<text:s/></text:p>
          </table:table-cell>
          <table:table-cell office:value-type="float" office:value="0" table:formula="of:=ROUND([.F181];2)" table:style-name="ce4">
            <text:p><text:s/>-<text:s/></text:p>
          </table:table-cell>
          <table:table-cell office:value-type="float" office:value="0" table:formula="of:=ROUND([.G181];2)" table:style-name="ce4">
            <text:p><text:s/>-<text:s/></text:p>
          </table:table-cell>
          <table:table-cell office:value-type="float" office:value="0" table:formula="of:=ROUND([.H181];2)" table:style-name="ce4">
            <text:p><text:s/>-<text:s/></text:p>
          </table:table-cell>
          <table:table-cell office:value-type="float" office:value="0" table:formula="of:=ROUND([.I181];2)" table:style-name="ce4">
            <text:p><text:s/>-<text:s/></text:p>
          </table:table-cell>
          <table:table-cell office:value-type="float" office:value="0" table:formula="of:=ROUND([.J181];2)" table:style-name="ce4">
            <text:p><text:s/>-<text:s/></text:p>
          </table:table-cell>
          <table:table-cell office:value-type="float" office:value="0" table:formula="of:=ROUND([.K181];2)" table:style-name="ce4">
            <text:p><text:s/>-<text:s/></text:p>
          </table:table-cell>
          <table:table-cell office:value-type="float" office:value="0" table:formula="of:=ROUND([.L181];2)" table:style-name="ce4">
            <text:p><text:s/>-<text:s/></text:p>
          </table:table-cell>
          <table:table-cell office:value-type="float" office:value="0" table:formula="of:=ROUND([.M181];2)" table:style-name="ce4">
            <text:p><text:s/>-<text:s/></text:p>
          </table:table-cell>
          <table:table-cell office:value-type="float" office:value="0" table:formula="of:=ROUND([.N18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284.92" table:style-name="ce3">
            <text:p><text:s/>284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4.92" table:style-name="ce3">
            <text:p><text:s/>324,92<text:s/></text:p>
          </table:table-cell>
          <table:table-cell office:value-type="float" office:value="740.56999999999994" table:style-name="ce3">
            <text:p><text:s/>740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0.4099999999999" table:formula="of:=SUM([.C182:.N182])" table:style-name="ce3">
            <text:p><text:s/>1.350,41<text:s/></text:p>
          </table:table-cell>
          <table:table-cell table:style-name="ce2"/>
          <table:table-cell table:style-name="ce4"/>
          <table:table-cell office:value-type="float" office:value="0" table:formula="of:=ROUND([.D182];2)" table:style-name="ce4">
            <text:p><text:s/>-<text:s/></text:p>
          </table:table-cell>
          <table:table-cell office:value-type="float" office:value="324.92" table:formula="of:=ROUND([.E182];2)" table:style-name="ce4">
            <text:p><text:s/>324,92<text:s/></text:p>
          </table:table-cell>
          <table:table-cell office:value-type="float" office:value="740.57" table:formula="of:=ROUND([.F182];2)" table:style-name="ce4">
            <text:p><text:s/>740,57<text:s/></text:p>
          </table:table-cell>
          <table:table-cell office:value-type="float" office:value="0" table:formula="of:=ROUND([.G182];2)" table:style-name="ce4">
            <text:p><text:s/>-<text:s/></text:p>
          </table:table-cell>
          <table:table-cell office:value-type="float" office:value="0" table:formula="of:=ROUND([.H182];2)" table:style-name="ce4">
            <text:p><text:s/>-<text:s/></text:p>
          </table:table-cell>
          <table:table-cell office:value-type="float" office:value="0" table:formula="of:=ROUND([.I182];2)" table:style-name="ce4">
            <text:p><text:s/>-<text:s/></text:p>
          </table:table-cell>
          <table:table-cell office:value-type="float" office:value="0" table:formula="of:=ROUND([.J182];2)" table:style-name="ce4">
            <text:p><text:s/>-<text:s/></text:p>
          </table:table-cell>
          <table:table-cell office:value-type="float" office:value="0" table:formula="of:=ROUND([.K182];2)" table:style-name="ce4">
            <text:p><text:s/>-<text:s/></text:p>
          </table:table-cell>
          <table:table-cell office:value-type="float" office:value="0" table:formula="of:=ROUND([.L182];2)" table:style-name="ce4">
            <text:p><text:s/>-<text:s/></text:p>
          </table:table-cell>
          <table:table-cell office:value-type="float" office:value="0" table:formula="of:=ROUND([.M182];2)" table:style-name="ce4">
            <text:p><text:s/>-<text:s/></text:p>
          </table:table-cell>
          <table:table-cell office:value-type="float" office:value="0" table:formula="of:=ROUND([.N18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1151.05" table:style-name="ce3">
            <text:p><text:s/>1.151,05<text:s/></text:p>
          </table:table-cell>
          <table:table-cell office:value-type="float" office:value="1767" table:style-name="ce3">
            <text:p><text:s/>1.767,00<text:s/></text:p>
          </table:table-cell>
          <table:table-cell office:value-type="float" office:value="1461.5" table:style-name="ce3">
            <text:p><text:s/>1.461,50<text:s/></text:p>
          </table:table-cell>
          <table:table-cell office:value-type="float" office:value="112.5" table:style-name="ce3">
            <text:p><text:s/>112,5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2492.05" table:formula="of:=SUM([.C183:.N183])" table:style-name="ce3">
            <text:p><text:s/>12.492,05<text:s/></text:p>
          </table:table-cell>
          <table:table-cell table:style-name="ce2"/>
          <table:table-cell table:style-name="ce4"/>
          <table:table-cell office:value-type="float" office:value="1767" table:formula="of:=ROUND([.D183];2)" table:style-name="ce4">
            <text:p><text:s/>1.767,00<text:s/></text:p>
          </table:table-cell>
          <table:table-cell office:value-type="float" office:value="1461.5" table:formula="of:=ROUND([.E183];2)" table:style-name="ce4">
            <text:p><text:s/>1.461,50<text:s/></text:p>
          </table:table-cell>
          <table:table-cell office:value-type="float" office:value="112.5" table:formula="of:=ROUND([.F183];2)" table:style-name="ce4">
            <text:p><text:s/>112,50<text:s/></text:p>
          </table:table-cell>
          <table:table-cell office:value-type="float" office:value="1000" table:formula="of:=ROUND([.G183];2)" table:style-name="ce4">
            <text:p><text:s/>1.000,00<text:s/></text:p>
          </table:table-cell>
          <table:table-cell office:value-type="float" office:value="1000" table:formula="of:=ROUND([.H183];2)" table:style-name="ce4">
            <text:p><text:s/>1.000,00<text:s/></text:p>
          </table:table-cell>
          <table:table-cell office:value-type="float" office:value="1000" table:formula="of:=ROUND([.I183];2)" table:style-name="ce4">
            <text:p><text:s/>1.000,00<text:s/></text:p>
          </table:table-cell>
          <table:table-cell office:value-type="float" office:value="1000" table:formula="of:=ROUND([.J183];2)" table:style-name="ce4">
            <text:p><text:s/>1.000,00<text:s/></text:p>
          </table:table-cell>
          <table:table-cell office:value-type="float" office:value="1000" table:formula="of:=ROUND([.K183];2)" table:style-name="ce4">
            <text:p><text:s/>1.000,00<text:s/></text:p>
          </table:table-cell>
          <table:table-cell office:value-type="float" office:value="1000" table:formula="of:=ROUND([.L183];2)" table:style-name="ce4">
            <text:p><text:s/>1.000,00<text:s/></text:p>
          </table:table-cell>
          <table:table-cell office:value-type="float" office:value="1000" table:formula="of:=ROUND([.M183];2)" table:style-name="ce4">
            <text:p><text:s/>1.000,00<text:s/></text:p>
          </table:table-cell>
          <table:table-cell office:value-type="float" office:value="1000" table:formula="of:=ROUND([.N183];2)" table:style-name="ce4">
            <text:p><text:s/>1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29984.54" table:style-name="ce3">
            <text:p><text:s/>29.984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6" table:style-name="ce3">
            <text:p><text:s/>36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270350.54000000004" table:formula="of:=SUM([.C184:.N184])" table:style-name="ce3">
            <text:p><text:s/>270.350,54<text:s/></text:p>
          </table:table-cell>
          <table:table-cell table:style-name="ce2"/>
          <table:table-cell table:style-name="ce4"/>
          <table:table-cell office:value-type="float" office:value="0" table:formula="of:=ROUND([.D184];2)" table:style-name="ce4">
            <text:p><text:s/>-<text:s/></text:p>
          </table:table-cell>
          <table:table-cell office:value-type="float" office:value="366" table:formula="of:=ROUND([.E184];2)" table:style-name="ce4">
            <text:p><text:s/>366,00<text:s/></text:p>
          </table:table-cell>
          <table:table-cell office:value-type="float" office:value="0" table:formula="of:=ROUND([.F184];2)" table:style-name="ce4">
            <text:p><text:s/>-<text:s/></text:p>
          </table:table-cell>
          <table:table-cell office:value-type="float" office:value="30000" table:formula="of:=ROUND([.G184];2)" table:style-name="ce4">
            <text:p><text:s/>30.000,00<text:s/></text:p>
          </table:table-cell>
          <table:table-cell office:value-type="float" office:value="30000" table:formula="of:=ROUND([.H184];2)" table:style-name="ce4">
            <text:p><text:s/>30.000,00<text:s/></text:p>
          </table:table-cell>
          <table:table-cell office:value-type="float" office:value="30000" table:formula="of:=ROUND([.I184];2)" table:style-name="ce4">
            <text:p><text:s/>30.000,00<text:s/></text:p>
          </table:table-cell>
          <table:table-cell office:value-type="float" office:value="30000" table:formula="of:=ROUND([.J184];2)" table:style-name="ce4">
            <text:p><text:s/>30.000,00<text:s/></text:p>
          </table:table-cell>
          <table:table-cell office:value-type="float" office:value="30000" table:formula="of:=ROUND([.K184];2)" table:style-name="ce4">
            <text:p><text:s/>30.000,00<text:s/></text:p>
          </table:table-cell>
          <table:table-cell office:value-type="float" office:value="30000" table:formula="of:=ROUND([.L184];2)" table:style-name="ce4">
            <text:p><text:s/>30.000,00<text:s/></text:p>
          </table:table-cell>
          <table:table-cell office:value-type="float" office:value="30000" table:formula="of:=ROUND([.M184];2)" table:style-name="ce4">
            <text:p><text:s/>30.000,00<text:s/></text:p>
          </table:table-cell>
          <table:table-cell office:value-type="float" office:value="30000" table:formula="of:=ROUND([.N184];2)" table:style-name="ce4">
            <text:p><text:s/>3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99</text:p>
          </table:table-cell>
          <table:table-cell office:value-type="string" table:style-name="ce2">
            <text:p>OUTRAS RECEITAS CORRENTES</text:p>
          </table:table-cell>
          <table:table-cell office:value-type="float" office:value="1525.1" table:style-name="ce3">
            <text:p><text:s/>1.525,10<text:s/></text:p>
          </table:table-cell>
          <table:table-cell office:value-type="float" office:value="2978.34" table:style-name="ce3">
            <text:p><text:s/>2.978,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03.4400000000005" table:formula="of:=SUM([.C185:.N185])" table:style-name="ce3">
            <text:p><text:s/>4.503,44<text:s/></text:p>
          </table:table-cell>
          <table:table-cell table:style-name="ce2"/>
          <table:table-cell table:style-name="ce4"/>
          <table:table-cell office:value-type="float" office:value="2978.34" table:formula="of:=ROUND([.D185];2)" table:style-name="ce4">
            <text:p><text:s/>2.978,34<text:s/></text:p>
          </table:table-cell>
          <table:table-cell office:value-type="float" office:value="0" table:formula="of:=ROUND([.E185];2)" table:style-name="ce4">
            <text:p><text:s/>-<text:s/></text:p>
          </table:table-cell>
          <table:table-cell office:value-type="float" office:value="0" table:formula="of:=ROUND([.F185];2)" table:style-name="ce4">
            <text:p><text:s/>-<text:s/></text:p>
          </table:table-cell>
          <table:table-cell office:value-type="float" office:value="0" table:formula="of:=ROUND([.G185];2)" table:style-name="ce4">
            <text:p><text:s/>-<text:s/></text:p>
          </table:table-cell>
          <table:table-cell office:value-type="float" office:value="0" table:formula="of:=ROUND([.H185];2)" table:style-name="ce4">
            <text:p><text:s/>-<text:s/></text:p>
          </table:table-cell>
          <table:table-cell office:value-type="float" office:value="0" table:formula="of:=ROUND([.I185];2)" table:style-name="ce4">
            <text:p><text:s/>-<text:s/></text:p>
          </table:table-cell>
          <table:table-cell office:value-type="float" office:value="0" table:formula="of:=ROUND([.J185];2)" table:style-name="ce4">
            <text:p><text:s/>-<text:s/></text:p>
          </table:table-cell>
          <table:table-cell office:value-type="float" office:value="0" table:formula="of:=ROUND([.K185];2)" table:style-name="ce4">
            <text:p><text:s/>-<text:s/></text:p>
          </table:table-cell>
          <table:table-cell office:value-type="float" office:value="0" table:formula="of:=ROUND([.L185];2)" table:style-name="ce4">
            <text:p><text:s/>-<text:s/></text:p>
          </table:table-cell>
          <table:table-cell office:value-type="float" office:value="0" table:formula="of:=ROUND([.M185];2)" table:style-name="ce4">
            <text:p><text:s/>-<text:s/></text:p>
          </table:table-cell>
          <table:table-cell office:value-type="float" office:value="0" table:formula="of:=ROUND([.N18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6</text:p>
          </table:table-cell>
          <table:table-cell office:value-type="string" table:style-name="ce2">
            <text:p>PROJETO NITROGENADOS 2 (CENPES)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5766.97" table:style-name="ce3">
            <text:p><text:s/>25.766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9605.88" table:formula="of:=SUM([.C186:.N186])" table:style-name="ce3">
            <text:p><text:s/>99.605,88<text:s/></text:p>
          </table:table-cell>
          <table:table-cell table:style-name="ce2"/>
          <table:table-cell table:style-name="ce4"/>
          <table:table-cell office:value-type="float" office:value="24612.97" table:formula="of:=ROUND([.D186];2)" table:style-name="ce4">
            <text:p><text:s/>24.612,97<text:s/></text:p>
          </table:table-cell>
          <table:table-cell office:value-type="float" office:value="24612.97" table:formula="of:=ROUND([.E186];2)" table:style-name="ce4">
            <text:p><text:s/>24.612,97<text:s/></text:p>
          </table:table-cell>
          <table:table-cell office:value-type="float" office:value="25766.97" table:formula="of:=ROUND([.F186];2)" table:style-name="ce4">
            <text:p><text:s/>25.766,97<text:s/></text:p>
          </table:table-cell>
          <table:table-cell office:value-type="float" office:value="0" table:formula="of:=ROUND([.G186];2)" table:style-name="ce4">
            <text:p><text:s/>-<text:s/></text:p>
          </table:table-cell>
          <table:table-cell office:value-type="float" office:value="0" table:formula="of:=ROUND([.H186];2)" table:style-name="ce4">
            <text:p><text:s/>-<text:s/></text:p>
          </table:table-cell>
          <table:table-cell office:value-type="float" office:value="0" table:formula="of:=ROUND([.I186];2)" table:style-name="ce4">
            <text:p><text:s/>-<text:s/></text:p>
          </table:table-cell>
          <table:table-cell office:value-type="float" office:value="0" table:formula="of:=ROUND([.J186];2)" table:style-name="ce4">
            <text:p><text:s/>-<text:s/></text:p>
          </table:table-cell>
          <table:table-cell office:value-type="float" office:value="0" table:formula="of:=ROUND([.K186];2)" table:style-name="ce4">
            <text:p><text:s/>-<text:s/></text:p>
          </table:table-cell>
          <table:table-cell office:value-type="float" office:value="0" table:formula="of:=ROUND([.L186];2)" table:style-name="ce4">
            <text:p><text:s/>-<text:s/></text:p>
          </table:table-cell>
          <table:table-cell office:value-type="float" office:value="0" table:formula="of:=ROUND([.M186];2)" table:style-name="ce4">
            <text:p><text:s/>-<text:s/></text:p>
          </table:table-cell>
          <table:table-cell office:value-type="float" office:value="0" table:formula="of:=ROUND([.N18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7</text:p>
          </table:table-cell>
          <table:table-cell office:value-type="string" table:style-name="ce2">
            <text:p>PROJ PETROBRAS - EMULSOES (CENPES)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style-name="ce3">
            <text:p><text:s/>186.49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formula="of:=SUM([.C187:.N187])" table:style-name="ce3">
            <text:p><text:s/>186.497,67<text:s/></text:p>
          </table:table-cell>
          <table:table-cell table:style-name="ce2"/>
          <table:table-cell table:style-name="ce4"/>
          <table:table-cell office:value-type="float" office:value="0" table:formula="of:=ROUND([.D187];2)" table:style-name="ce4">
            <text:p><text:s/>-<text:s/></text:p>
          </table:table-cell>
          <table:table-cell office:value-type="float" office:value="0" table:formula="of:=ROUND([.E187];2)" table:style-name="ce4">
            <text:p><text:s/>-<text:s/></text:p>
          </table:table-cell>
          <table:table-cell office:value-type="float" office:value="186497.67" table:formula="of:=ROUND([.F187];2)" table:style-name="ce4">
            <text:p><text:s/>186.497,67<text:s/></text:p>
          </table:table-cell>
          <table:table-cell office:value-type="float" office:value="0" table:formula="of:=ROUND([.G187];2)" table:style-name="ce4">
            <text:p><text:s/>-<text:s/></text:p>
          </table:table-cell>
          <table:table-cell office:value-type="float" office:value="0" table:formula="of:=ROUND([.H187];2)" table:style-name="ce4">
            <text:p><text:s/>-<text:s/></text:p>
          </table:table-cell>
          <table:table-cell office:value-type="float" office:value="0" table:formula="of:=ROUND([.I187];2)" table:style-name="ce4">
            <text:p><text:s/>-<text:s/></text:p>
          </table:table-cell>
          <table:table-cell office:value-type="float" office:value="0" table:formula="of:=ROUND([.J187];2)" table:style-name="ce4">
            <text:p><text:s/>-<text:s/></text:p>
          </table:table-cell>
          <table:table-cell office:value-type="float" office:value="0" table:formula="of:=ROUND([.K187];2)" table:style-name="ce4">
            <text:p><text:s/>-<text:s/></text:p>
          </table:table-cell>
          <table:table-cell office:value-type="float" office:value="0" table:formula="of:=ROUND([.L187];2)" table:style-name="ce4">
            <text:p><text:s/>-<text:s/></text:p>
          </table:table-cell>
          <table:table-cell office:value-type="float" office:value="0" table:formula="of:=ROUND([.M187];2)" table:style-name="ce4">
            <text:p><text:s/>-<text:s/></text:p>
          </table:table-cell>
          <table:table-cell office:value-type="float" office:value="0" table:formula="of:=ROUND([.N18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9</text:p>
          </table:table-cell>
          <table:table-cell office:value-type="string" table:style-name="ce2">
            <text:p>PROJ PETROBRAS SOLDA SENAI RJ - BA - SMS</text:p>
          </table:table-cell>
          <table:table-cell office:value-type="float" office:value="855.47" table:style-name="ce3">
            <text:p><text:s/>85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5.47" table:formula="of:=SUM([.C188:.N188])" table:style-name="ce3">
            <text:p><text:s/>855,47<text:s/></text:p>
          </table:table-cell>
          <table:table-cell table:style-name="ce2"/>
          <table:table-cell table:style-name="ce4"/>
          <table:table-cell office:value-type="float" office:value="0" table:formula="of:=ROUND([.D188];2)" table:style-name="ce4">
            <text:p><text:s/>-<text:s/></text:p>
          </table:table-cell>
          <table:table-cell office:value-type="float" office:value="0" table:formula="of:=ROUND([.E188];2)" table:style-name="ce4">
            <text:p><text:s/>-<text:s/></text:p>
          </table:table-cell>
          <table:table-cell office:value-type="float" office:value="0" table:formula="of:=ROUND([.F188];2)" table:style-name="ce4">
            <text:p><text:s/>-<text:s/></text:p>
          </table:table-cell>
          <table:table-cell office:value-type="float" office:value="0" table:formula="of:=ROUND([.G188];2)" table:style-name="ce4">
            <text:p><text:s/>-<text:s/></text:p>
          </table:table-cell>
          <table:table-cell office:value-type="float" office:value="0" table:formula="of:=ROUND([.H188];2)" table:style-name="ce4">
            <text:p><text:s/>-<text:s/></text:p>
          </table:table-cell>
          <table:table-cell office:value-type="float" office:value="0" table:formula="of:=ROUND([.I188];2)" table:style-name="ce4">
            <text:p><text:s/>-<text:s/></text:p>
          </table:table-cell>
          <table:table-cell office:value-type="float" office:value="0" table:formula="of:=ROUND([.J188];2)" table:style-name="ce4">
            <text:p><text:s/>-<text:s/></text:p>
          </table:table-cell>
          <table:table-cell office:value-type="float" office:value="0" table:formula="of:=ROUND([.K188];2)" table:style-name="ce4">
            <text:p><text:s/>-<text:s/></text:p>
          </table:table-cell>
          <table:table-cell office:value-type="float" office:value="0" table:formula="of:=ROUND([.L188];2)" table:style-name="ce4">
            <text:p><text:s/>-<text:s/></text:p>
          </table:table-cell>
          <table:table-cell office:value-type="float" office:value="0" table:formula="of:=ROUND([.M188];2)" table:style-name="ce4">
            <text:p><text:s/>-<text:s/></text:p>
          </table:table-cell>
          <table:table-cell office:value-type="float" office:value="0" table:formula="of:=ROUND([.N18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3</text:p>
          </table:table-cell>
          <table:table-cell office:value-type="string" table:style-name="ce2">
            <text:p>ECV-PRF-001-2020–ELETROBRAS - PROCEL</text:p>
          </table:table-cell>
          <table:table-cell office:value-type="float" office:value="20714.8" table:style-name="ce3">
            <text:p><text:s/>20.714,80<text:s/></text:p>
          </table:table-cell>
          <table:table-cell office:value-type="float" office:value="13477.42" table:style-name="ce3">
            <text:p><text:s/>13.477,42<text:s/></text:p>
          </table:table-cell>
          <table:table-cell office:value-type="float" office:value="231026.51" table:style-name="ce3">
            <text:p><text:s/>231.026,51<text:s/></text:p>
          </table:table-cell>
          <table:table-cell office:value-type="float" office:value="403458.46" table:style-name="ce3">
            <text:p><text:s/>403.458,46<text:s/></text:p>
          </table:table-cell>
          <table:table-cell office:value-type="float" office:value="150000" table:style-name="ce3">
            <text:p><text:s/>150.000,00<text:s/></text:p>
          </table:table-cell>
          <table:table-cell office:value-type="float" office:value="1410914.89" table:style-name="ce3">
            <text:p><text:s/>1.410.914,89<text:s/></text:p>
          </table:table-cell>
          <table:table-cell office:value-type="float" office:value="1504718.26" table:style-name="ce3">
            <text:p><text:s/>1.504.718,26<text:s/></text:p>
          </table:table-cell>
          <table:table-cell office:value-type="float" office:value="1333165.05" table:style-name="ce3">
            <text:p><text:s/>1.333.165,05<text:s/></text:p>
          </table:table-cell>
          <table:table-cell office:value-type="float" office:value="1289348.46" table:style-name="ce3">
            <text:p><text:s/>1.289.348,46<text:s/></text:p>
          </table:table-cell>
          <table:table-cell office:value-type="float" office:value="777191.61" table:style-name="ce3">
            <text:p><text:s/>777.191,61<text:s/></text:p>
          </table:table-cell>
          <table:table-cell office:value-type="float" office:value="408878.55" table:style-name="ce3">
            <text:p><text:s/>408.878,55<text:s/></text:p>
          </table:table-cell>
          <table:table-cell office:value-type="float" office:value="1048854.3700000001" table:style-name="ce3">
            <text:p><text:s/>1.048.854,37<text:s/></text:p>
          </table:table-cell>
          <table:table-cell office:value-type="float" office:value="8591748.379999999" table:formula="of:=SUM([.C189:.N189])" table:style-name="ce3">
            <text:p><text:s/>8.591.748,38<text:s/></text:p>
          </table:table-cell>
          <table:table-cell table:style-name="ce2"/>
          <table:table-cell table:style-name="ce4"/>
          <table:table-cell office:value-type="float" office:value="13477.42" table:formula="of:=ROUND([.D189];2)" table:style-name="ce4">
            <text:p><text:s/>13.477,42<text:s/></text:p>
          </table:table-cell>
          <table:table-cell office:value-type="float" office:value="231026.51" table:formula="of:=ROUND([.E189];2)" table:style-name="ce4">
            <text:p><text:s/>231.026,51<text:s/></text:p>
          </table:table-cell>
          <table:table-cell office:value-type="float" office:value="403458.46" table:formula="of:=ROUND([.F189];2)" table:style-name="ce4">
            <text:p><text:s/>403.458,46<text:s/></text:p>
          </table:table-cell>
          <table:table-cell office:value-type="float" office:value="150000" table:formula="of:=ROUND([.G189];2)" table:style-name="ce4">
            <text:p><text:s/>150.000,00<text:s/></text:p>
          </table:table-cell>
          <table:table-cell office:value-type="float" office:value="1410914.89" table:formula="of:=ROUND([.H189];2)" table:style-name="ce4">
            <text:p><text:s/>1.410.914,89<text:s/></text:p>
          </table:table-cell>
          <table:table-cell office:value-type="float" office:value="1504718.26" table:formula="of:=ROUND([.I189];2)" table:style-name="ce4">
            <text:p><text:s/>1.504.718,26<text:s/></text:p>
          </table:table-cell>
          <table:table-cell office:value-type="float" office:value="1333165.05" table:formula="of:=ROUND([.J189];2)" table:style-name="ce4">
            <text:p><text:s/>1.333.165,05<text:s/></text:p>
          </table:table-cell>
          <table:table-cell office:value-type="float" office:value="1289348.46" table:formula="of:=ROUND([.K189];2)" table:style-name="ce4">
            <text:p><text:s/>1.289.348,46<text:s/></text:p>
          </table:table-cell>
          <table:table-cell office:value-type="float" office:value="777191.61" table:formula="of:=ROUND([.L189];2)" table:style-name="ce4">
            <text:p><text:s/>777.191,61<text:s/></text:p>
          </table:table-cell>
          <table:table-cell office:value-type="float" office:value="408878.55" table:formula="of:=ROUND([.M189];2)" table:style-name="ce4">
            <text:p><text:s/>408.878,55<text:s/></text:p>
          </table:table-cell>
          <table:table-cell office:value-type="float" office:value="1048854.3700000001" table:formula="of:=ROUND([.N189];2)" table:style-name="ce4">
            <text:p><text:s/>1.048.854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4</text:p>
          </table:table-cell>
          <table:table-cell office:value-type="string" table:style-name="ce2">
            <text:p>PROJ 2019 -NCOV POR PC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style-name="ce3">
            <text:p><text:s/>21.700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formula="of:=SUM([.C190:.N190])" table:style-name="ce3">
            <text:p><text:s/>21.700,13<text:s/></text:p>
          </table:table-cell>
          <table:table-cell table:style-name="ce2"/>
          <table:table-cell table:style-name="ce4"/>
          <table:table-cell office:value-type="float" office:value="0" table:formula="of:=ROUND([.D190];2)" table:style-name="ce4">
            <text:p><text:s/>-<text:s/></text:p>
          </table:table-cell>
          <table:table-cell office:value-type="float" office:value="21700.13" table:formula="of:=ROUND([.E190];2)" table:style-name="ce4">
            <text:p><text:s/>21.700,13<text:s/></text:p>
          </table:table-cell>
          <table:table-cell office:value-type="float" office:value="0" table:formula="of:=ROUND([.F190];2)" table:style-name="ce4">
            <text:p><text:s/>-<text:s/></text:p>
          </table:table-cell>
          <table:table-cell office:value-type="float" office:value="0" table:formula="of:=ROUND([.G190];2)" table:style-name="ce4">
            <text:p><text:s/>-<text:s/></text:p>
          </table:table-cell>
          <table:table-cell office:value-type="float" office:value="0" table:formula="of:=ROUND([.H190];2)" table:style-name="ce4">
            <text:p><text:s/>-<text:s/></text:p>
          </table:table-cell>
          <table:table-cell office:value-type="float" office:value="0" table:formula="of:=ROUND([.I190];2)" table:style-name="ce4">
            <text:p><text:s/>-<text:s/></text:p>
          </table:table-cell>
          <table:table-cell office:value-type="float" office:value="0" table:formula="of:=ROUND([.J190];2)" table:style-name="ce4">
            <text:p><text:s/>-<text:s/></text:p>
          </table:table-cell>
          <table:table-cell office:value-type="float" office:value="0" table:formula="of:=ROUND([.K190];2)" table:style-name="ce4">
            <text:p><text:s/>-<text:s/></text:p>
          </table:table-cell>
          <table:table-cell office:value-type="float" office:value="0" table:formula="of:=ROUND([.L190];2)" table:style-name="ce4">
            <text:p><text:s/>-<text:s/></text:p>
          </table:table-cell>
          <table:table-cell office:value-type="float" office:value="0" table:formula="of:=ROUND([.M190];2)" table:style-name="ce4">
            <text:p><text:s/>-<text:s/></text:p>
          </table:table-cell>
          <table:table-cell office:value-type="float" office:value="0" table:formula="of:=ROUND([.N19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5</text:p>
          </table:table-cell>
          <table:table-cell office:value-type="string" table:style-name="ce2">
            <text:p>SENAI BRK EMBRAPII</text:p>
          </table:table-cell>
          <table:table-cell office:value-type="float" office:value="94775.41" table:style-name="ce3">
            <text:p><text:s/>94.775,41<text:s/></text:p>
          </table:table-cell>
          <table:table-cell office:value-type="float" office:value="78167.38" table:style-name="ce3">
            <text:p><text:s/>78.167,38<text:s/></text:p>
          </table:table-cell>
          <table:table-cell office:value-type="float" office:value="20187.41" table:style-name="ce3">
            <text:p><text:s/>20.187,41<text:s/></text:p>
          </table:table-cell>
          <table:table-cell office:value-type="float" office:value="21686.16" table:style-name="ce3">
            <text:p><text:s/>21.686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4816.36000000002" table:formula="of:=SUM([.C191:.N191])" table:style-name="ce3">
            <text:p><text:s/>214.816,36<text:s/></text:p>
          </table:table-cell>
          <table:table-cell table:style-name="ce2"/>
          <table:table-cell table:style-name="ce4"/>
          <table:table-cell office:value-type="float" office:value="78167.38" table:formula="of:=ROUND([.D191];2)" table:style-name="ce4">
            <text:p><text:s/>78.167,38<text:s/></text:p>
          </table:table-cell>
          <table:table-cell office:value-type="float" office:value="20187.41" table:formula="of:=ROUND([.E191];2)" table:style-name="ce4">
            <text:p><text:s/>20.187,41<text:s/></text:p>
          </table:table-cell>
          <table:table-cell office:value-type="float" office:value="21686.16" table:formula="of:=ROUND([.F191];2)" table:style-name="ce4">
            <text:p><text:s/>21.686,16<text:s/></text:p>
          </table:table-cell>
          <table:table-cell office:value-type="float" office:value="0" table:formula="of:=ROUND([.G191];2)" table:style-name="ce4">
            <text:p><text:s/>-<text:s/></text:p>
          </table:table-cell>
          <table:table-cell office:value-type="float" office:value="0" table:formula="of:=ROUND([.H191];2)" table:style-name="ce4">
            <text:p><text:s/>-<text:s/></text:p>
          </table:table-cell>
          <table:table-cell office:value-type="float" office:value="0" table:formula="of:=ROUND([.I191];2)" table:style-name="ce4">
            <text:p><text:s/>-<text:s/></text:p>
          </table:table-cell>
          <table:table-cell office:value-type="float" office:value="0" table:formula="of:=ROUND([.J191];2)" table:style-name="ce4">
            <text:p><text:s/>-<text:s/></text:p>
          </table:table-cell>
          <table:table-cell office:value-type="float" office:value="0" table:formula="of:=ROUND([.K191];2)" table:style-name="ce4">
            <text:p><text:s/>-<text:s/></text:p>
          </table:table-cell>
          <table:table-cell office:value-type="float" office:value="0" table:formula="of:=ROUND([.L191];2)" table:style-name="ce4">
            <text:p><text:s/>-<text:s/></text:p>
          </table:table-cell>
          <table:table-cell office:value-type="float" office:value="0" table:formula="of:=ROUND([.M191];2)" table:style-name="ce4">
            <text:p><text:s/>-<text:s/></text:p>
          </table:table-cell>
          <table:table-cell office:value-type="float" office:value="0" table:formula="of:=ROUND([.N19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6</text:p>
          </table:table-cell>
          <table:table-cell office:value-type="string" table:style-name="ce2">
            <text:p>SENAI BRK EMBRAPII - EU</text:p>
          </table:table-cell>
          <table:table-cell office:value-type="float" office:value="2231" table:style-name="ce3">
            <text:p><text:s/>2.23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31" table:formula="of:=SUM([.C192:.N192])" table:style-name="ce3">
            <text:p><text:s/>2.231,00<text:s/></text:p>
          </table:table-cell>
          <table:table-cell table:style-name="ce2"/>
          <table:table-cell table:style-name="ce4"/>
          <table:table-cell office:value-type="float" office:value="0" table:formula="of:=ROUND([.D192];2)" table:style-name="ce4">
            <text:p><text:s/>-<text:s/></text:p>
          </table:table-cell>
          <table:table-cell office:value-type="float" office:value="0" table:formula="of:=ROUND([.E192];2)" table:style-name="ce4">
            <text:p><text:s/>-<text:s/></text:p>
          </table:table-cell>
          <table:table-cell office:value-type="float" office:value="0" table:formula="of:=ROUND([.F192];2)" table:style-name="ce4">
            <text:p><text:s/>-<text:s/></text:p>
          </table:table-cell>
          <table:table-cell office:value-type="float" office:value="0" table:formula="of:=ROUND([.G192];2)" table:style-name="ce4">
            <text:p><text:s/>-<text:s/></text:p>
          </table:table-cell>
          <table:table-cell office:value-type="float" office:value="0" table:formula="of:=ROUND([.H192];2)" table:style-name="ce4">
            <text:p><text:s/>-<text:s/></text:p>
          </table:table-cell>
          <table:table-cell office:value-type="float" office:value="0" table:formula="of:=ROUND([.I192];2)" table:style-name="ce4">
            <text:p><text:s/>-<text:s/></text:p>
          </table:table-cell>
          <table:table-cell office:value-type="float" office:value="0" table:formula="of:=ROUND([.J192];2)" table:style-name="ce4">
            <text:p><text:s/>-<text:s/></text:p>
          </table:table-cell>
          <table:table-cell office:value-type="float" office:value="0" table:formula="of:=ROUND([.K192];2)" table:style-name="ce4">
            <text:p><text:s/>-<text:s/></text:p>
          </table:table-cell>
          <table:table-cell office:value-type="float" office:value="0" table:formula="of:=ROUND([.L192];2)" table:style-name="ce4">
            <text:p><text:s/>-<text:s/></text:p>
          </table:table-cell>
          <table:table-cell office:value-type="float" office:value="0" table:formula="of:=ROUND([.M192];2)" table:style-name="ce4">
            <text:p><text:s/>-<text:s/></text:p>
          </table:table-cell>
          <table:table-cell office:value-type="float" office:value="0" table:formula="of:=ROUND([.N19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7</text:p>
          </table:table-cell>
          <table:table-cell office:value-type="string" table:style-name="ce2">
            <text:p>SENAI BRK EMBRAPII - DN</text:p>
          </table:table-cell>
          <table:table-cell office:value-type="float" office:value="3733.33" table:style-name="ce3">
            <text:p><text:s/>3.733,33<text:s/></text:p>
          </table:table-cell>
          <table:table-cell office:value-type="float" office:value="14601.13" table:style-name="ce3">
            <text:p><text:s/>14.601,13<text:s/></text:p>
          </table:table-cell>
          <table:table-cell office:value-type="float" office:value="13649.89" table:style-name="ce3">
            <text:p><text:s/>13.649,89<text:s/></text:p>
          </table:table-cell>
          <table:table-cell office:value-type="float" office:value="6011.55" table:style-name="ce3">
            <text:p><text:s/>6.011,5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995.9" table:formula="of:=SUM([.C193:.N193])" table:style-name="ce3">
            <text:p><text:s/>37.995,90<text:s/></text:p>
          </table:table-cell>
          <table:table-cell table:style-name="ce2"/>
          <table:table-cell table:style-name="ce4"/>
          <table:table-cell office:value-type="float" office:value="14601.13" table:formula="of:=ROUND([.D193];2)" table:style-name="ce4">
            <text:p><text:s/>14.601,13<text:s/></text:p>
          </table:table-cell>
          <table:table-cell office:value-type="float" office:value="13649.89" table:formula="of:=ROUND([.E193];2)" table:style-name="ce4">
            <text:p><text:s/>13.649,89<text:s/></text:p>
          </table:table-cell>
          <table:table-cell office:value-type="float" office:value="6011.55" table:formula="of:=ROUND([.F193];2)" table:style-name="ce4">
            <text:p><text:s/>6.011,55<text:s/></text:p>
          </table:table-cell>
          <table:table-cell office:value-type="float" office:value="0" table:formula="of:=ROUND([.G193];2)" table:style-name="ce4">
            <text:p><text:s/>-<text:s/></text:p>
          </table:table-cell>
          <table:table-cell office:value-type="float" office:value="0" table:formula="of:=ROUND([.H193];2)" table:style-name="ce4">
            <text:p><text:s/>-<text:s/></text:p>
          </table:table-cell>
          <table:table-cell office:value-type="float" office:value="0" table:formula="of:=ROUND([.I193];2)" table:style-name="ce4">
            <text:p><text:s/>-<text:s/></text:p>
          </table:table-cell>
          <table:table-cell office:value-type="float" office:value="0" table:formula="of:=ROUND([.J193];2)" table:style-name="ce4">
            <text:p><text:s/>-<text:s/></text:p>
          </table:table-cell>
          <table:table-cell office:value-type="float" office:value="0" table:formula="of:=ROUND([.K193];2)" table:style-name="ce4">
            <text:p><text:s/>-<text:s/></text:p>
          </table:table-cell>
          <table:table-cell office:value-type="float" office:value="0" table:formula="of:=ROUND([.L193];2)" table:style-name="ce4">
            <text:p><text:s/>-<text:s/></text:p>
          </table:table-cell>
          <table:table-cell office:value-type="float" office:value="0" table:formula="of:=ROUND([.M193];2)" table:style-name="ce4">
            <text:p><text:s/>-<text:s/></text:p>
          </table:table-cell>
          <table:table-cell office:value-type="float" office:value="0" table:formula="of:=ROUND([.N19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8</text:p>
          </table:table-cell>
          <table:table-cell office:value-type="string" table:style-name="ce2">
            <text:p>SENAI BRK EMBRAPII - EP</text:p>
          </table:table-cell>
          <table:table-cell office:value-type="float" office:value="12687.22" table:style-name="ce3">
            <text:p><text:s/>12.687,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277.67" table:style-name="ce3">
            <text:p><text:s/>13.27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64.89" table:formula="of:=SUM([.C194:.N194])" table:style-name="ce3">
            <text:p><text:s/>25.964,89<text:s/></text:p>
          </table:table-cell>
          <table:table-cell table:style-name="ce2"/>
          <table:table-cell table:style-name="ce4"/>
          <table:table-cell office:value-type="float" office:value="0" table:formula="of:=ROUND([.D194];2)" table:style-name="ce4">
            <text:p><text:s/>-<text:s/></text:p>
          </table:table-cell>
          <table:table-cell office:value-type="float" office:value="0" table:formula="of:=ROUND([.E194];2)" table:style-name="ce4">
            <text:p><text:s/>-<text:s/></text:p>
          </table:table-cell>
          <table:table-cell office:value-type="float" office:value="13277.67" table:formula="of:=ROUND([.F194];2)" table:style-name="ce4">
            <text:p><text:s/>13.277,67<text:s/></text:p>
          </table:table-cell>
          <table:table-cell office:value-type="float" office:value="0" table:formula="of:=ROUND([.G194];2)" table:style-name="ce4">
            <text:p><text:s/>-<text:s/></text:p>
          </table:table-cell>
          <table:table-cell office:value-type="float" office:value="0" table:formula="of:=ROUND([.H194];2)" table:style-name="ce4">
            <text:p><text:s/>-<text:s/></text:p>
          </table:table-cell>
          <table:table-cell office:value-type="float" office:value="0" table:formula="of:=ROUND([.I194];2)" table:style-name="ce4">
            <text:p><text:s/>-<text:s/></text:p>
          </table:table-cell>
          <table:table-cell office:value-type="float" office:value="0" table:formula="of:=ROUND([.J194];2)" table:style-name="ce4">
            <text:p><text:s/>-<text:s/></text:p>
          </table:table-cell>
          <table:table-cell office:value-type="float" office:value="0" table:formula="of:=ROUND([.K194];2)" table:style-name="ce4">
            <text:p><text:s/>-<text:s/></text:p>
          </table:table-cell>
          <table:table-cell office:value-type="float" office:value="0" table:formula="of:=ROUND([.L194];2)" table:style-name="ce4">
            <text:p><text:s/>-<text:s/></text:p>
          </table:table-cell>
          <table:table-cell office:value-type="float" office:value="0" table:formula="of:=ROUND([.M194];2)" table:style-name="ce4">
            <text:p><text:s/>-<text:s/></text:p>
          </table:table-cell>
          <table:table-cell office:value-type="float" office:value="0" table:formula="of:=ROUND([.N19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39</text:p>
          </table:table-cell>
          <table:table-cell office:value-type="string" table:style-name="ce2">
            <text:p>PROJ 237178 - DYNAMICS CRM2016 SENAI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46.5" table:style-name="ce3">
            <text:p><text:s/>3.346,50<text:s/></text:p>
          </table:table-cell>
          <table:table-cell office:value-type="float" office:value="10941.6" table:style-name="ce3">
            <text:p><text:s/>10.941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288.1" table:formula="of:=SUM([.C195:.N195])" table:style-name="ce3">
            <text:p><text:s/>14.288,10<text:s/></text:p>
          </table:table-cell>
          <table:table-cell table:style-name="ce2"/>
          <table:table-cell table:style-name="ce4"/>
          <table:table-cell office:value-type="float" office:value="3346.5" table:formula="of:=ROUND([.D195];2)" table:style-name="ce4">
            <text:p><text:s/>3.346,50<text:s/></text:p>
          </table:table-cell>
          <table:table-cell office:value-type="float" office:value="10941.6" table:formula="of:=ROUND([.E195];2)" table:style-name="ce4">
            <text:p><text:s/>10.941,60<text:s/></text:p>
          </table:table-cell>
          <table:table-cell office:value-type="float" office:value="0" table:formula="of:=ROUND([.F195];2)" table:style-name="ce4">
            <text:p><text:s/>-<text:s/></text:p>
          </table:table-cell>
          <table:table-cell office:value-type="float" office:value="0" table:formula="of:=ROUND([.G195];2)" table:style-name="ce4">
            <text:p><text:s/>-<text:s/></text:p>
          </table:table-cell>
          <table:table-cell office:value-type="float" office:value="0" table:formula="of:=ROUND([.H195];2)" table:style-name="ce4">
            <text:p><text:s/>-<text:s/></text:p>
          </table:table-cell>
          <table:table-cell office:value-type="float" office:value="0" table:formula="of:=ROUND([.I195];2)" table:style-name="ce4">
            <text:p><text:s/>-<text:s/></text:p>
          </table:table-cell>
          <table:table-cell office:value-type="float" office:value="0" table:formula="of:=ROUND([.J195];2)" table:style-name="ce4">
            <text:p><text:s/>-<text:s/></text:p>
          </table:table-cell>
          <table:table-cell office:value-type="float" office:value="0" table:formula="of:=ROUND([.K195];2)" table:style-name="ce4">
            <text:p><text:s/>-<text:s/></text:p>
          </table:table-cell>
          <table:table-cell office:value-type="float" office:value="0" table:formula="of:=ROUND([.L195];2)" table:style-name="ce4">
            <text:p><text:s/>-<text:s/></text:p>
          </table:table-cell>
          <table:table-cell office:value-type="float" office:value="0" table:formula="of:=ROUND([.M195];2)" table:style-name="ce4">
            <text:p><text:s/>-<text:s/></text:p>
          </table:table-cell>
          <table:table-cell office:value-type="float" office:value="0" table:formula="of:=ROUND([.N19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46</text:p>
          </table:table-cell>
          <table:table-cell office:value-type="string" table:style-name="ce2">
            <text:p>PROJ MEMBRANAS VITALTEC - DN 279813</text:p>
          </table:table-cell>
          <table:table-cell office:value-type="float" office:value="12342.86" table:style-name="ce3">
            <text:p><text:s/>12.342,8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42.86" table:formula="of:=SUM([.C196:.N196])" table:style-name="ce3">
            <text:p><text:s/>12.342,86<text:s/></text:p>
          </table:table-cell>
          <table:table-cell table:style-name="ce2"/>
          <table:table-cell table:style-name="ce4"/>
          <table:table-cell office:value-type="float" office:value="0" table:formula="of:=ROUND([.D196];2)" table:style-name="ce4">
            <text:p><text:s/>-<text:s/></text:p>
          </table:table-cell>
          <table:table-cell office:value-type="float" office:value="0" table:formula="of:=ROUND([.E196];2)" table:style-name="ce4">
            <text:p><text:s/>-<text:s/></text:p>
          </table:table-cell>
          <table:table-cell office:value-type="float" office:value="0" table:formula="of:=ROUND([.F196];2)" table:style-name="ce4">
            <text:p><text:s/>-<text:s/></text:p>
          </table:table-cell>
          <table:table-cell office:value-type="float" office:value="0" table:formula="of:=ROUND([.G196];2)" table:style-name="ce4">
            <text:p><text:s/>-<text:s/></text:p>
          </table:table-cell>
          <table:table-cell office:value-type="float" office:value="0" table:formula="of:=ROUND([.H196];2)" table:style-name="ce4">
            <text:p><text:s/>-<text:s/></text:p>
          </table:table-cell>
          <table:table-cell office:value-type="float" office:value="0" table:formula="of:=ROUND([.I196];2)" table:style-name="ce4">
            <text:p><text:s/>-<text:s/></text:p>
          </table:table-cell>
          <table:table-cell office:value-type="float" office:value="0" table:formula="of:=ROUND([.J196];2)" table:style-name="ce4">
            <text:p><text:s/>-<text:s/></text:p>
          </table:table-cell>
          <table:table-cell office:value-type="float" office:value="0" table:formula="of:=ROUND([.K196];2)" table:style-name="ce4">
            <text:p><text:s/>-<text:s/></text:p>
          </table:table-cell>
          <table:table-cell office:value-type="float" office:value="0" table:formula="of:=ROUND([.L196];2)" table:style-name="ce4">
            <text:p><text:s/>-<text:s/></text:p>
          </table:table-cell>
          <table:table-cell office:value-type="float" office:value="0" table:formula="of:=ROUND([.M196];2)" table:style-name="ce4">
            <text:p><text:s/>-<text:s/></text:p>
          </table:table-cell>
          <table:table-cell office:value-type="float" office:value="0" table:formula="of:=ROUND([.N19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51</text:p>
          </table:table-cell>
          <table:table-cell office:value-type="string" table:style-name="ce2">
            <text:p>PROJ Nº 288093 TOCO TUBETES COMPOSTAVEIS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18485.16" table:style-name="ce3">
            <text:p><text:s/>18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940.639999999999" table:formula="of:=SUM([.C197:.N197])" table:style-name="ce3">
            <text:p><text:s/>34.940,64<text:s/></text:p>
          </table:table-cell>
          <table:table-cell table:style-name="ce2"/>
          <table:table-cell table:style-name="ce4"/>
          <table:table-cell office:value-type="float" office:value="5485.16" table:formula="of:=ROUND([.D197];2)" table:style-name="ce4">
            <text:p><text:s/>5.485,16<text:s/></text:p>
          </table:table-cell>
          <table:table-cell office:value-type="float" office:value="18485.16" table:formula="of:=ROUND([.E197];2)" table:style-name="ce4">
            <text:p><text:s/>18.485,16<text:s/></text:p>
          </table:table-cell>
          <table:table-cell office:value-type="float" office:value="5485.16" table:formula="of:=ROUND([.F197];2)" table:style-name="ce4">
            <text:p><text:s/>5.485,16<text:s/></text:p>
          </table:table-cell>
          <table:table-cell office:value-type="float" office:value="0" table:formula="of:=ROUND([.G197];2)" table:style-name="ce4">
            <text:p><text:s/>-<text:s/></text:p>
          </table:table-cell>
          <table:table-cell office:value-type="float" office:value="0" table:formula="of:=ROUND([.H197];2)" table:style-name="ce4">
            <text:p><text:s/>-<text:s/></text:p>
          </table:table-cell>
          <table:table-cell office:value-type="float" office:value="0" table:formula="of:=ROUND([.I197];2)" table:style-name="ce4">
            <text:p><text:s/>-<text:s/></text:p>
          </table:table-cell>
          <table:table-cell office:value-type="float" office:value="0" table:formula="of:=ROUND([.J197];2)" table:style-name="ce4">
            <text:p><text:s/>-<text:s/></text:p>
          </table:table-cell>
          <table:table-cell office:value-type="float" office:value="0" table:formula="of:=ROUND([.K197];2)" table:style-name="ce4">
            <text:p><text:s/>-<text:s/></text:p>
          </table:table-cell>
          <table:table-cell office:value-type="float" office:value="0" table:formula="of:=ROUND([.L197];2)" table:style-name="ce4">
            <text:p><text:s/>-<text:s/></text:p>
          </table:table-cell>
          <table:table-cell office:value-type="float" office:value="0" table:formula="of:=ROUND([.M197];2)" table:style-name="ce4">
            <text:p><text:s/>-<text:s/></text:p>
          </table:table-cell>
          <table:table-cell office:value-type="float" office:value="0" table:formula="of:=ROUND([.N19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2</text:p>
          </table:table-cell>
          <table:table-cell office:value-type="string" table:style-name="ce2">
            <text:p>SGF 323782 - CAPSULAS BIOSOLVIT</text:p>
          </table:table-cell>
          <table:table-cell office:value-type="float" office:value="23793.57" table:style-name="ce3">
            <text:p><text:s/>23.793,57<text:s/></text:p>
          </table:table-cell>
          <table:table-cell office:value-type="float" office:value="22646.22" table:style-name="ce3">
            <text:p><text:s/>22.646,22<text:s/></text:p>
          </table:table-cell>
          <table:table-cell office:value-type="float" office:value="29740.93" table:style-name="ce3">
            <text:p><text:s/>29.740,93<text:s/></text:p>
          </table:table-cell>
          <table:table-cell office:value-type="float" office:value="20060.239999999998" table:style-name="ce3">
            <text:p><text:s/>20.060,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240.959999999992" table:formula="of:=SUM([.C198:.N198])" table:style-name="ce3">
            <text:p><text:s/>96.240,96<text:s/></text:p>
          </table:table-cell>
          <table:table-cell table:style-name="ce2"/>
          <table:table-cell table:style-name="ce4"/>
          <table:table-cell office:value-type="float" office:value="22646.22" table:formula="of:=ROUND([.D198];2)" table:style-name="ce4">
            <text:p><text:s/>22.646,22<text:s/></text:p>
          </table:table-cell>
          <table:table-cell office:value-type="float" office:value="29740.93" table:formula="of:=ROUND([.E198];2)" table:style-name="ce4">
            <text:p><text:s/>29.740,93<text:s/></text:p>
          </table:table-cell>
          <table:table-cell office:value-type="float" office:value="20060.240000000002" table:formula="of:=ROUND([.F198];2)" table:style-name="ce4">
            <text:p><text:s/>20.060,24<text:s/></text:p>
          </table:table-cell>
          <table:table-cell office:value-type="float" office:value="0" table:formula="of:=ROUND([.G198];2)" table:style-name="ce4">
            <text:p><text:s/>-<text:s/></text:p>
          </table:table-cell>
          <table:table-cell office:value-type="float" office:value="0" table:formula="of:=ROUND([.H198];2)" table:style-name="ce4">
            <text:p><text:s/>-<text:s/></text:p>
          </table:table-cell>
          <table:table-cell office:value-type="float" office:value="0" table:formula="of:=ROUND([.I198];2)" table:style-name="ce4">
            <text:p><text:s/>-<text:s/></text:p>
          </table:table-cell>
          <table:table-cell office:value-type="float" office:value="0" table:formula="of:=ROUND([.J198];2)" table:style-name="ce4">
            <text:p><text:s/>-<text:s/></text:p>
          </table:table-cell>
          <table:table-cell office:value-type="float" office:value="0" table:formula="of:=ROUND([.K198];2)" table:style-name="ce4">
            <text:p><text:s/>-<text:s/></text:p>
          </table:table-cell>
          <table:table-cell office:value-type="float" office:value="0" table:formula="of:=ROUND([.L198];2)" table:style-name="ce4">
            <text:p><text:s/>-<text:s/></text:p>
          </table:table-cell>
          <table:table-cell office:value-type="float" office:value="0" table:formula="of:=ROUND([.M198];2)" table:style-name="ce4">
            <text:p><text:s/>-<text:s/></text:p>
          </table:table-cell>
          <table:table-cell office:value-type="float" office:value="0" table:formula="of:=ROUND([.N19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4</text:p>
          </table:table-cell>
          <table:table-cell office:value-type="string" table:style-name="ce2">
            <text:p>SENAI BNDES - BIOMOL ISI QV - 5868-8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6895.33" table:style-name="ce3">
            <text:p><text:s/>866.895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18180.81" table:style-name="ce3">
            <text:p><text:s/>1.518.180,81<text:s/></text:p>
          </table:table-cell>
          <table:table-cell office:value-type="float" office:value="2385076.14" table:formula="of:=SUM([.C199:.N199])" table:style-name="ce3">
            <text:p><text:s/>2.385.076,14<text:s/></text:p>
          </table:table-cell>
          <table:table-cell table:style-name="ce2"/>
          <table:table-cell table:style-name="ce4"/>
          <table:table-cell office:value-type="float" office:value="0" table:formula="of:=ROUND([.D199];2)" table:style-name="ce4">
            <text:p><text:s/>-<text:s/></text:p>
          </table:table-cell>
          <table:table-cell office:value-type="float" office:value="0" table:formula="of:=ROUND([.E199];2)" table:style-name="ce4">
            <text:p><text:s/>-<text:s/></text:p>
          </table:table-cell>
          <table:table-cell office:value-type="float" office:value="866895.33" table:formula="of:=ROUND([.F199];2)" table:style-name="ce4">
            <text:p><text:s/>866.895,33<text:s/></text:p>
          </table:table-cell>
          <table:table-cell office:value-type="float" office:value="0" table:formula="of:=ROUND([.G199];2)" table:style-name="ce4">
            <text:p><text:s/>-<text:s/></text:p>
          </table:table-cell>
          <table:table-cell office:value-type="float" office:value="0" table:formula="of:=ROUND([.H199];2)" table:style-name="ce4">
            <text:p><text:s/>-<text:s/></text:p>
          </table:table-cell>
          <table:table-cell office:value-type="float" office:value="0" table:formula="of:=ROUND([.I199];2)" table:style-name="ce4">
            <text:p><text:s/>-<text:s/></text:p>
          </table:table-cell>
          <table:table-cell office:value-type="float" office:value="0" table:formula="of:=ROUND([.J199];2)" table:style-name="ce4">
            <text:p><text:s/>-<text:s/></text:p>
          </table:table-cell>
          <table:table-cell office:value-type="float" office:value="0" table:formula="of:=ROUND([.K199];2)" table:style-name="ce4">
            <text:p><text:s/>-<text:s/></text:p>
          </table:table-cell>
          <table:table-cell office:value-type="float" office:value="0" table:formula="of:=ROUND([.L199];2)" table:style-name="ce4">
            <text:p><text:s/>-<text:s/></text:p>
          </table:table-cell>
          <table:table-cell office:value-type="float" office:value="0" table:formula="of:=ROUND([.M199];2)" table:style-name="ce4">
            <text:p><text:s/>-<text:s/></text:p>
          </table:table-cell>
          <table:table-cell office:value-type="float" office:value="1518180.81" table:formula="of:=ROUND([.N199];2)" table:style-name="ce4">
            <text:p><text:s/>1.518.180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style-name="ce3">
            <text:p><text:s/>207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formula="of:=SUM([.C200:.N200])" table:style-name="ce3">
            <text:p><text:s/>207.000,00<text:s/></text:p>
          </table:table-cell>
          <table:table-cell table:style-name="ce2"/>
          <table:table-cell table:style-name="ce4"/>
          <table:table-cell office:value-type="float" office:value="0" table:formula="of:=ROUND([.D200];2)" table:style-name="ce4">
            <text:p><text:s/>-<text:s/></text:p>
          </table:table-cell>
          <table:table-cell office:value-type="float" office:value="0" table:formula="of:=ROUND([.E200];2)" table:style-name="ce4">
            <text:p><text:s/>-<text:s/></text:p>
          </table:table-cell>
          <table:table-cell office:value-type="float" office:value="207000" table:formula="of:=ROUND([.F200];2)" table:style-name="ce4">
            <text:p><text:s/>207.000,00<text:s/></text:p>
          </table:table-cell>
          <table:table-cell office:value-type="float" office:value="0" table:formula="of:=ROUND([.G200];2)" table:style-name="ce4">
            <text:p><text:s/>-<text:s/></text:p>
          </table:table-cell>
          <table:table-cell office:value-type="float" office:value="0" table:formula="of:=ROUND([.H200];2)" table:style-name="ce4">
            <text:p><text:s/>-<text:s/></text:p>
          </table:table-cell>
          <table:table-cell office:value-type="float" office:value="0" table:formula="of:=ROUND([.I200];2)" table:style-name="ce4">
            <text:p><text:s/>-<text:s/></text:p>
          </table:table-cell>
          <table:table-cell office:value-type="float" office:value="0" table:formula="of:=ROUND([.J200];2)" table:style-name="ce4">
            <text:p><text:s/>-<text:s/></text:p>
          </table:table-cell>
          <table:table-cell office:value-type="float" office:value="0" table:formula="of:=ROUND([.K200];2)" table:style-name="ce4">
            <text:p><text:s/>-<text:s/></text:p>
          </table:table-cell>
          <table:table-cell office:value-type="float" office:value="0" table:formula="of:=ROUND([.L200];2)" table:style-name="ce4">
            <text:p><text:s/>-<text:s/></text:p>
          </table:table-cell>
          <table:table-cell office:value-type="float" office:value="0" table:formula="of:=ROUND([.M200];2)" table:style-name="ce4">
            <text:p><text:s/>-<text:s/></text:p>
          </table:table-cell>
          <table:table-cell office:value-type="float" office:value="0" table:formula="of:=ROUND([.N20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20102001</text:p>
          </table:table-cell>
          <table:table-cell office:value-type="string" table:style-name="ce2">
            <text:p>AUXILIOS EXTRAORDINARIAS</text:p>
          </table:table-cell>
          <table:table-cell office:value-type="float" office:value="191832.68" table:style-name="ce3">
            <text:p><text:s/>191.832,68<text:s/></text:p>
          </table:table-cell>
          <table:table-cell office:value-type="float" office:value="125958" table:style-name="ce3">
            <text:p><text:s/>125.958,00<text:s/></text:p>
          </table:table-cell>
          <table:table-cell office:value-type="float" office:value="117222.73" table:style-name="ce3">
            <text:p><text:s/>117.222,73<text:s/></text:p>
          </table:table-cell>
          <table:table-cell office:value-type="float" office:value="123320.29" table:style-name="ce3">
            <text:p><text:s/>123.320,29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1355296.4200000002" table:formula="of:=SUM([.C201:.N201])" table:style-name="ce3">
            <text:p><text:s/>1.355.296,42<text:s/></text:p>
          </table:table-cell>
          <table:table-cell table:style-name="ce2"/>
          <table:table-cell table:style-name="ce4"/>
          <table:table-cell office:value-type="float" office:value="125958" table:formula="of:=ROUND([.D201];2)" table:style-name="ce4">
            <text:p><text:s/>125.958,00<text:s/></text:p>
          </table:table-cell>
          <table:table-cell office:value-type="float" office:value="117222.73" table:formula="of:=ROUND([.E201];2)" table:style-name="ce4">
            <text:p><text:s/>117.222,73<text:s/></text:p>
          </table:table-cell>
          <table:table-cell office:value-type="float" office:value="123320.29" table:formula="of:=ROUND([.F201];2)" table:style-name="ce4">
            <text:p><text:s/>123.320,29<text:s/></text:p>
          </table:table-cell>
          <table:table-cell office:value-type="float" office:value="99620.34" table:formula="of:=ROUND([.G201];2)" table:style-name="ce4">
            <text:p><text:s/>99.620,34<text:s/></text:p>
          </table:table-cell>
          <table:table-cell office:value-type="float" office:value="99620.34" table:formula="of:=ROUND([.H201];2)" table:style-name="ce4">
            <text:p><text:s/>99.620,34<text:s/></text:p>
          </table:table-cell>
          <table:table-cell office:value-type="float" office:value="99620.34" table:formula="of:=ROUND([.I201];2)" table:style-name="ce4">
            <text:p><text:s/>99.620,34<text:s/></text:p>
          </table:table-cell>
          <table:table-cell office:value-type="float" office:value="99620.34" table:formula="of:=ROUND([.J201];2)" table:style-name="ce4">
            <text:p><text:s/>99.620,34<text:s/></text:p>
          </table:table-cell>
          <table:table-cell office:value-type="float" office:value="99620.34" table:formula="of:=ROUND([.K201];2)" table:style-name="ce4">
            <text:p><text:s/>99.620,34<text:s/></text:p>
          </table:table-cell>
          <table:table-cell office:value-type="float" office:value="99620.34" table:formula="of:=ROUND([.L201];2)" table:style-name="ce4">
            <text:p><text:s/>99.620,34<text:s/></text:p>
          </table:table-cell>
          <table:table-cell office:value-type="float" office:value="99620.34" table:formula="of:=ROUND([.M201];2)" table:style-name="ce4">
            <text:p><text:s/>99.620,34<text:s/></text:p>
          </table:table-cell>
          <table:table-cell office:value-type="float" office:value="99620.34" table:formula="of:=ROUND([.N201];2)" table:style-name="ce4">
            <text:p><text:s/>99.620,34<text:s/></text:p>
          </table:table-cell>
          <table:table-cell table:number-columns-repeated="16356"/>
        </table:table-row>
        <table:table-row table:number-rows-repeated="1048375" table:style-name="ro1">
          <table:table-cell table:number-columns-repeated="16384"/>
        </table:table-row>
      </table:table>
      <table:table table:name="BFIN" table:style-name="ta2">
        <table:table-column table:style-name="co7" table:default-cell-style-name="ce46" table:visibility="collapse"/>
        <table:table-column table:style-name="co8" table:default-cell-style-name="ce29"/>
        <table:table-column table:style-name="co9" table:default-cell-style-name="ce29"/>
        <table:table-column table:style-name="co10" table:default-cell-style-name="ce47"/>
        <table:table-column table:style-name="co9" table:default-cell-style-name="ce6"/>
        <table:table-column table:style-name="co11" table:default-cell-style-name="ce48"/>
        <table:table-column table:style-name="co9" table:default-cell-style-name="ce6"/>
        <table:table-column table:style-name="co11" table:default-cell-style-name="ce48"/>
        <table:table-column table:style-name="co12" table:default-cell-style-name="ce8"/>
        <table:table-column table:style-name="co13" table:default-cell-style-name="ce6"/>
        <table:table-column table:style-name="co14" table:default-cell-style-name="ce6"/>
        <table:table-column table:style-name="co14" table:default-cell-style-name="ce49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7" table:default-cell-style-name="ce6"/>
        <table:table-column table:style-name="co18" table:default-cell-style-name="ce6"/>
        <table:table-column table:style-name="co5" table:number-columns-repeated="16367" table:default-cell-style-name="ce6"/>
        <table:table-row table:style-name="ro2">
          <table:table-cell table:style-name="ce46"/>
          <table:table-cell table:number-columns-repeated="2" table:style-name="ce29"/>
          <table:table-cell table:style-name="ce47"/>
          <table:table-cell table:style-name="ce6"/>
          <table:table-cell table:style-name="ce48"/>
          <table:table-cell table:style-name="ce6"/>
          <table:table-cell table:style-name="ce48"/>
          <table:table-cell table:style-name="ce8"/>
          <table:table-cell table:number-columns-repeated="2" table:style-name="ce6"/>
          <table:table-cell table:style-name="ce49"/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table:style-name="ce50"/>
          <table:table-cell office:value-type="string" table:style-name="ce10">
            <text:p>SERVIÇO NACIONAL DE APRENDIZAGEM INDUSTRIAL - SENAI/ RJ</text:p>
          </table:table-cell>
          <table:table-cell table:style-name="ce10"/>
          <table:table-cell table:style-name="ce51"/>
          <table:table-cell table:style-name="ce9"/>
          <table:table-cell table:style-name="ce51"/>
          <table:table-cell table:style-name="ce9"/>
          <table:table-cell table:style-name="ce51"/>
          <table:table-cell table:number-columns-repeated="16376" table:style-name="ce9"/>
        </table:table-row>
        <table:table-row table:style-name="ro2">
          <table:table-cell table:style-name="ce50"/>
          <table:table-cell office:value-type="string" table:style-name="ce10">
            <text:p>CNPJ: 03.848.688/0001-52</text:p>
          </table:table-cell>
          <table:table-cell table:style-name="ce10"/>
          <table:table-cell table:style-name="ce51"/>
          <table:table-cell table:style-name="ce9"/>
          <table:table-cell table:style-name="ce51"/>
          <table:table-cell table:style-name="ce9"/>
          <table:table-cell table:style-name="ce51"/>
          <table:table-cell table:number-columns-repeated="16376" table:style-name="ce9"/>
        </table:table-row>
        <table:table-row table:style-name="ro2">
          <table:table-cell table:style-name="ce52"/>
          <table:table-cell office:value-type="string" table:style-name="ce11">
            <text:p>BALANÇO FINANCEIRO</text:p>
          </table:table-cell>
          <table:table-cell table:style-name="ce11"/>
          <table:table-cell table:style-name="ce53"/>
          <table:table-cell table:style-name="ce12"/>
          <table:table-cell table:style-name="ce53"/>
          <table:table-cell table:style-name="ce12"/>
          <table:table-cell table:style-name="ce53"/>
          <table:table-cell table:number-columns-repeated="16376" table:style-name="ce12"/>
        </table:table-row>
        <table:table-row table:style-name="ro2">
          <table:table-cell table:style-name="ce52"/>
          <table:table-cell office:value-type="string" table:style-name="ce11">
            <text:p>Exercícios findos em 31 de dezembro de 2023 e 31 de dezembro 2022</text:p>
          </table:table-cell>
          <table:table-cell table:style-name="ce11"/>
          <table:table-cell table:style-name="ce53"/>
          <table:table-cell table:style-name="ce12"/>
          <table:table-cell table:style-name="ce53"/>
          <table:table-cell table:style-name="ce12"/>
          <table:table-cell table:style-name="ce53"/>
          <table:table-cell table:number-columns-repeated="16376" table:style-name="ce12"/>
        </table:table-row>
        <table:table-row table:style-name="ro2">
          <table:table-cell table:style-name="ce54"/>
          <table:table-cell office:value-type="string" table:style-name="ce13">
            <text:p>(Em Reais)</text:p>
          </table:table-cell>
          <table:table-cell table:style-name="ce13"/>
          <table:table-cell table:style-name="ce55"/>
          <table:table-cell table:style-name="ce35"/>
          <table:table-cell table:style-name="ce56"/>
          <table:table-cell table:style-name="ce12"/>
          <table:table-cell table:style-name="ce56"/>
          <table:table-cell table:style-name="ce14"/>
          <table:table-cell table:number-columns-repeated="16375" table:style-name="ce15"/>
        </table:table-row>
        <table:table-row table:style-name="ro2">
          <table:table-cell table:style-name="ce54"/>
          <table:table-cell table:number-columns-repeated="2" table:style-name="ce13"/>
          <table:table-cell table:style-name="ce55"/>
          <table:table-cell table:style-name="ce35"/>
          <table:table-cell table:style-name="ce56"/>
          <table:table-cell table:style-name="ce12"/>
          <table:table-cell table:style-name="ce56"/>
          <table:table-cell table:style-name="ce14"/>
          <table:table-cell table:number-columns-repeated="16375" table:style-name="ce15"/>
        </table:table-row>
        <table:table-row table:style-name="ro2">
          <table:table-cell table:style-name="ce46"/>
          <table:table-cell table:style-name="ce29"/>
          <table:table-cell table:style-name="ce6"/>
          <table:table-cell office:value-type="date" office:date-value="2023-12-31T00:00:00" table:style-name="ce57">
            <text:p>31/12/2023</text:p>
          </table:table-cell>
          <table:table-cell table:style-name="ce58"/>
          <table:table-cell office:value-type="date" office:date-value="2022-12-31T00:00:00" table:style-name="ce57">
            <text:p>31/12/2022</text:p>
          </table:table-cell>
          <table:table-cell table:style-name="ce16"/>
          <table:table-cell office:value-type="string" table:style-name="ce59">
            <text:p>Variações</text:p>
          </table:table-cell>
          <table:table-cell table:style-name="ce8"/>
          <table:table-cell table:number-columns-repeated="2" table:style-name="ce6"/>
          <table:table-cell table:style-name="ce16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4">
            <text:p>RECEITAS ORÇAMENTÁRIAS</text:p>
          </table:table-cell>
          <table:table-cell table:style-name="ce6"/>
          <table:table-cell table:number-columns-repeated="5" table:style-name="ce28"/>
          <table:table-cell table:number-columns-repeated="16376" table:style-name="ce6"/>
        </table:table-row>
        <table:table-row table:style-name="ro4">
          <table:table-cell table:style-name="ce46"/>
          <table:table-cell table:number-columns-repeated="2" table:style-name="ce24"/>
          <table:table-cell table:style-name="ce28"/>
          <table:table-cell table:style-name="ce60"/>
          <table:table-cell table:style-name="ce28"/>
          <table:table-cell table:style-name="ce60"/>
          <table:table-cell table:style-name="ce28"/>
          <table:table-cell table:style-name="ce31"/>
          <table:table-cell table:style-name="ce16"/>
          <table:table-cell table:number-columns-repeated="16374" table:style-name="ce6"/>
        </table:table-row>
        <table:table-row table:style-name="ro2">
          <table:table-cell table:style-name="ce46"/>
          <table:table-cell office:value-type="string" table:style-name="ce20">
            <text:p>Receitas Correntes</text:p>
          </table:table-cell>
          <table:table-cell table:style-name="ce24"/>
          <table:table-cell office:value-type="float" office:value="485131197.52999997" table:style-name="ce61">
            <text:p><text:s/>485.131.197,53<text:s/></text:p>
          </table:table-cell>
          <table:table-cell table:style-name="ce60"/>
          <table:table-cell office:value-type="float" office:value="437387246.47000003" table:style-name="ce61">
            <text:p><text:s/>437.387.246,47<text:s/></text:p>
          </table:table-cell>
          <table:table-cell table:style-name="ce62"/>
          <table:table-cell office:value-type="float" office:value="47743951.060000002" table:style-name="ce61">
            <text:p><text:s/>47.743.951,06<text:s/></text:p>
          </table:table-cell>
          <table:table-cell table:style-name="ce31"/>
          <table:table-cell table:style-name="ce33"/>
          <table:table-cell table:number-columns-repeated="16374" table:style-name="ce6"/>
        </table:table-row>
        <table:table-row table:style-name="ro2">
          <table:table-cell table:style-name="ce46"/>
          <table:table-cell office:value-type="string" table:style-name="ce23">
            <text:p>Receitas de Contribuições</text:p>
          </table:table-cell>
          <table:table-cell table:style-name="ce63"/>
          <table:table-cell office:value-type="float" office:value="368988203.67000002" table:style-name="ce64">
            <text:p><text:s/>368.988.203,67<text:s/></text:p>
          </table:table-cell>
          <table:table-cell table:style-name="ce64"/>
          <table:table-cell office:value-type="float" office:value="334038552.79000002" table:style-name="ce64">
            <text:p><text:s/>334.038.552,79<text:s/></text:p>
          </table:table-cell>
          <table:table-cell table:style-name="ce64"/>
          <table:table-cell office:value-type="float" office:value="34949650.879999995" table:style-name="ce64">
            <text:p><text:s/>34.949.650,88<text:s/></text:p>
          </table:table-cell>
          <table:table-cell table:style-name="ce8"/>
          <table:table-cell table:style-name="ce33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3">
            <text:p>Receitas Financeiras</text:p>
          </table:table-cell>
          <table:table-cell table:style-name="ce63"/>
          <table:table-cell office:value-type="float" office:value="13065291.969999999" table:style-name="ce22">
            <text:p><text:s/>13.065.291,97<text:s/></text:p>
          </table:table-cell>
          <table:table-cell table:style-name="ce64"/>
          <table:table-cell office:value-type="float" office:value="8952537.5500000007" table:style-name="ce22">
            <text:p><text:s/>8.952.537,55<text:s/></text:p>
          </table:table-cell>
          <table:table-cell table:style-name="ce64"/>
          <table:table-cell office:value-type="float" office:value="4112754.4199999981" table:style-name="ce64">
            <text:p><text:s/>4.112.754,42<text:s/></text:p>
          </table:table-cell>
          <table:table-cell table:style-name="ce8"/>
          <table:table-cell table:style-name="ce33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-group table:display="false">
          <table:table-row table:style-name="ro2" table:visibility="collapse">
            <table:table-cell table:style-name="ce46"/>
            <table:table-cell office:value-type="string" table:style-name="ce23">
              <text:p>Receitas Industriais</text:p>
            </table:table-cell>
            <table:table-cell table:style-name="ce63"/>
            <table:table-cell office:value-type="float" office:value="0" table:style-name="ce64">
              <text:p><text:s/>-<text:s/></text:p>
            </table:table-cell>
            <table:table-cell table:style-name="ce64"/>
            <table:table-cell office:value-type="float" office:value="0" table:style-name="ce64">
              <text:p><text:s/>-<text:s/></text:p>
            </table:table-cell>
            <table:table-cell table:style-name="ce64"/>
            <table:table-cell office:value-type="float" office:value="0" table:style-name="ce64">
              <text:p><text:s/>-<text:s/></text:p>
            </table:table-cell>
            <table:table-cell table:style-name="ce8"/>
            <table:table-cell table:style-name="ce16"/>
            <table:table-cell table:number-columns-repeated="2" table:style-name="ce40"/>
            <table:table-cell table:number-columns-repeated="2" table:style-name="ce6"/>
            <table:table-cell table:number-columns-repeated="16370" table:style-name="ce1"/>
          </table:table-row>
        </table:table-row-group>
        <table:table-row table:style-name="ro2">
          <table:table-cell table:style-name="ce46"/>
          <table:table-cell office:value-type="string" table:style-name="ce23">
            <text:p>Receitas de Serviços e Vendas</text:p>
          </table:table-cell>
          <table:table-cell table:style-name="ce63"/>
          <table:table-cell office:value-type="float" office:value="80368683.579999998" table:style-name="ce64">
            <text:p><text:s/>80.368.683,58<text:s/></text:p>
          </table:table-cell>
          <table:table-cell table:style-name="ce64"/>
          <table:table-cell office:value-type="float" office:value="70698676.729999989" table:style-name="ce64">
            <text:p><text:s/>70.698.676,73<text:s/></text:p>
          </table:table-cell>
          <table:table-cell table:style-name="ce64"/>
          <table:table-cell office:value-type="float" office:value="9670006.8500000089" table:style-name="ce64">
            <text:p><text:s/>9.670.006,85<text:s/></text:p>
          </table:table-cell>
          <table:table-cell table:style-name="ce8"/>
          <table:table-cell table:style-name="ce6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3">
            <text:p>Outras Receitas Correntes</text:p>
          </table:table-cell>
          <table:table-cell table:style-name="ce63"/>
          <table:table-cell office:value-type="float" office:value="22709018.309999999" table:style-name="ce22">
            <text:p><text:s/>22.709.018,31<text:s/></text:p>
          </table:table-cell>
          <table:table-cell table:style-name="ce22"/>
          <table:table-cell office:value-type="float" office:value="23697479.399999999" table:style-name="ce22">
            <text:p><text:s/>23.697.479,40<text:s/></text:p>
          </table:table-cell>
          <table:table-cell table:style-name="ce64"/>
          <table:table-cell office:value-type="float" office:value="-988461.08999999985" table:style-name="ce64">
            <text:p><text:s/>(988.461,09)</text:p>
          </table:table-cell>
          <table:table-cell table:style-name="ce8"/>
          <table:table-cell table:number-columns-repeated="3" table:style-name="ce40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29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8"/>
          <table:table-cell table:style-name="ce6"/>
          <table:table-cell table:number-columns-repeated="2"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0">
            <text:p>Transferências Correntes</text:p>
          </table:table-cell>
          <table:table-cell table:style-name="ce65"/>
          <table:table-cell office:value-type="float" office:value="10777787.560000001" table:style-name="ce61">
            <text:p><text:s/>10.777.787,56<text:s/></text:p>
          </table:table-cell>
          <table:table-cell table:style-name="ce60"/>
          <table:table-cell office:value-type="float" office:value="6330310.7499999991" table:style-name="ce61">
            <text:p><text:s/>6.330.310,75<text:s/></text:p>
          </table:table-cell>
          <table:table-cell table:style-name="ce62"/>
          <table:table-cell office:value-type="float" office:value="4447476.8100000005" table:style-name="ce61">
            <text:p><text:s/>4.447.476,81<text:s/></text:p>
          </table:table-cell>
          <table:table-cell table:style-name="ce8"/>
          <table:table-cell table:number-columns-repeated="3"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3">
            <text:p>Convênios</text:p>
          </table:table-cell>
          <table:table-cell table:style-name="ce63"/>
          <table:table-cell office:value-type="float" office:value="6328031.6900000004" table:style-name="ce64">
            <text:p><text:s/>6.328.031,69<text:s/></text:p>
          </table:table-cell>
          <table:table-cell table:style-name="ce28"/>
          <table:table-cell office:value-type="float" office:value="5681412.1899999995" table:style-name="ce64">
            <text:p><text:s/>5.681.412,19<text:s/></text:p>
          </table:table-cell>
          <table:table-cell table:style-name="ce62"/>
          <table:table-cell office:value-type="float" office:value="646619.50000000093" table:style-name="ce64">
            <text:p><text:s/>646.619,50<text:s/></text:p>
          </table:table-cell>
          <table:table-cell table:style-name="ce8"/>
          <table:table-cell table:style-name="ce6"/>
          <table:table-cell table:style-name="ce40"/>
          <table:table-cell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3">
            <text:p>Apoios Financeiros</text:p>
          </table:table-cell>
          <table:table-cell table:style-name="ce63"/>
          <table:table-cell office:value-type="float" office:value="4449755.87" table:style-name="ce64">
            <text:p><text:s/>4.449.755,87<text:s/></text:p>
          </table:table-cell>
          <table:table-cell table:style-name="ce28"/>
          <table:table-cell office:value-type="float" office:value="648898.55999999994" table:style-name="ce64">
            <text:p><text:s/>648.898,56<text:s/></text:p>
          </table:table-cell>
          <table:table-cell table:style-name="ce62"/>
          <table:table-cell office:value-type="float" office:value="3800857.31" table:style-name="ce64">
            <text:p><text:s/>3.800.857,31<text:s/></text:p>
          </table:table-cell>
          <table:table-cell table:style-name="ce8"/>
          <table:table-cell table:style-name="ce6"/>
          <table:table-cell table:style-name="ce40"/>
          <table:table-cell table:style-name="ce38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24"/>
          <table:table-cell table:style-name="ce28"/>
          <table:table-cell table:style-name="ce60"/>
          <table:table-cell table:style-name="ce28"/>
          <table:table-cell table:style-name="ce60"/>
          <table:table-cell table:style-name="ce28"/>
          <table:table-cell table:style-name="ce31"/>
          <table:table-cell table:number-columns-repeated="3" table:style-name="ce66"/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table:style-name="ce46"/>
          <table:table-cell office:value-type="string" table:style-name="ce20">
            <text:p>Total Receitas Correntes</text:p>
          </table:table-cell>
          <table:table-cell table:style-name="ce24"/>
          <table:table-cell office:value-type="float" office:value="495908985.08999997" table:style-name="ce67">
            <text:p><text:s/>495.908.985,09<text:s/></text:p>
          </table:table-cell>
          <table:table-cell table:style-name="ce60"/>
          <table:table-cell office:value-type="float" office:value="443717557.22000003" table:style-name="ce67">
            <text:p><text:s/>443.717.557,22<text:s/></text:p>
          </table:table-cell>
          <table:table-cell table:style-name="ce62"/>
          <table:table-cell office:value-type="float" office:value="52191427.870000005" table:style-name="ce67">
            <text:p><text:s/>52.191.427,87<text:s/></text:p>
          </table:table-cell>
          <table:table-cell table:style-name="ce31"/>
          <table:table-cell table:number-columns-repeated="3" table:style-name="ce66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style-name="ce68"/>
          <table:table-cell table:style-name="ce39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8"/>
          <table:table-cell table:style-name="ce40"/>
          <table:table-cell table:number-columns-repeated="2"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0">
            <text:p>Receitas de Capital</text:p>
          </table:table-cell>
          <table:table-cell table:style-name="ce65"/>
          <table:table-cell office:value-type="float" office:value="494752" table:style-name="ce69">
            <text:p>494.752,00<text:s/></text:p>
          </table:table-cell>
          <table:table-cell table:style-name="ce60"/>
          <table:table-cell office:value-type="float" office:value="32542" table:style-name="ce61">
            <text:p><text:s/>32.542,00<text:s/></text:p>
          </table:table-cell>
          <table:table-cell table:style-name="ce62"/>
          <table:table-cell office:value-type="float" office:value="462210" table:style-name="ce61">
            <text:p><text:s/>462.210,00<text:s/></text:p>
          </table:table-cell>
          <table:table-cell table:style-name="ce8"/>
          <table:table-cell table:number-columns-repeated="3"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3">
            <text:p>Alienação de Bens</text:p>
          </table:table-cell>
          <table:table-cell table:style-name="ce63"/>
          <table:table-cell office:value-type="float" office:value="494752" table:style-name="ce64">
            <text:p><text:s/>494.752,00<text:s/></text:p>
          </table:table-cell>
          <table:table-cell table:style-name="ce28"/>
          <table:table-cell office:value-type="float" office:value="32542" table:style-name="ce64">
            <text:p><text:s/>32.542,00<text:s/></text:p>
          </table:table-cell>
          <table:table-cell table:style-name="ce64"/>
          <table:table-cell office:value-type="float" office:value="462210" table:style-name="ce64">
            <text:p><text:s/>462.210,00<text:s/></text:p>
          </table:table-cell>
          <table:table-cell table:style-name="ce8"/>
          <table:table-cell table:style-name="ce38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-group table:display="false">
          <table:table-row table:style-name="ro2" table:visibility="collapse">
            <table:table-cell table:style-name="ce46"/>
            <table:table-cell office:value-type="string" table:style-name="ce23">
              <text:p>Amortizações</text:p>
            </table:table-cell>
            <table:table-cell table:style-name="ce63"/>
            <table:table-cell office:value-type="float" office:value="0" table:style-name="ce64">
              <text:p><text:s/>-<text:s/></text:p>
            </table:table-cell>
            <table:table-cell table:style-name="ce28"/>
            <table:table-cell office:value-type="float" office:value="0" table:style-name="ce64">
              <text:p><text:s/>-<text:s/></text:p>
            </table:table-cell>
            <table:table-cell table:style-name="ce64"/>
            <table:table-cell office:value-type="float" office:value="0" table:style-name="ce64">
              <text:p><text:s/>-<text:s/></text:p>
            </table:table-cell>
            <table:table-cell table:style-name="ce8"/>
            <table:table-cell table:style-name="ce38"/>
            <table:table-cell table:number-columns-repeated="2" table:style-name="ce40"/>
            <table:table-cell table:number-columns-repeated="2" table:style-name="ce6"/>
            <table:table-cell table:number-columns-repeated="16370" table:style-name="ce1"/>
          </table:table-row>
        </table:table-row-group>
        <table:table-row table:style-name="ro4">
          <table:table-cell table:style-name="ce46"/>
          <table:table-cell table:number-columns-repeated="2" table:style-name="ce21"/>
          <table:table-cell table:style-name="ce64"/>
          <table:table-cell table:style-name="ce28"/>
          <table:table-cell table:number-columns-repeated="3" table:style-name="ce64"/>
          <table:table-cell table:style-name="ce8"/>
          <table:table-cell table:style-name="ce38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0">
            <text:p>Transferências de Capital</text:p>
          </table:table-cell>
          <table:table-cell table:style-name="ce65"/>
          <table:table-cell office:value-type="float" office:value="1727426.8" table:style-name="ce61">
            <text:p><text:s/>1.727.426,80<text:s/></text:p>
          </table:table-cell>
          <table:table-cell table:style-name="ce60"/>
          <table:table-cell office:value-type="float" office:value="1556183.08" table:style-name="ce61">
            <text:p><text:s/>1.556.183,08<text:s/></text:p>
          </table:table-cell>
          <table:table-cell table:style-name="ce62"/>
          <table:table-cell office:value-type="float" office:value="171243.71999999997" table:style-name="ce61">
            <text:p><text:s/>171.243,72<text:s/></text:p>
          </table:table-cell>
          <table:table-cell table:style-name="ce8"/>
          <table:table-cell table:number-columns-repeated="2" table:style-name="ce38"/>
          <table:table-cell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70"/>
          <table:table-cell office:value-type="string" table:style-name="ce23">
            <text:p>Auxílios Regimentais</text:p>
          </table:table-cell>
          <table:table-cell table:style-name="ce63"/>
          <table:table-cell office:value-type="float" office:value="1727426.8" table:style-name="ce64">
            <text:p><text:s/>1.727.426,80<text:s/></text:p>
          </table:table-cell>
          <table:table-cell table:style-name="ce28"/>
          <table:table-cell office:value-type="float" office:value="1556183.08" table:style-name="ce64">
            <text:p><text:s/>1.556.183,08<text:s/></text:p>
          </table:table-cell>
          <table:table-cell table:style-name="ce62"/>
          <table:table-cell office:value-type="float" office:value="171243.71999999997" table:style-name="ce64">
            <text:p><text:s/>171.243,72<text:s/></text:p>
          </table:table-cell>
          <table:table-cell table:style-name="ce8"/>
          <table:table-cell table:style-name="ce38"/>
          <table:table-cell table:number-columns-repeated="2" table:style-name="ce71"/>
          <table:table-cell table:number-columns-repeated="16372" table:style-name="ce34"/>
        </table:table-row>
        <table:table-row-group table:display="false">
          <table:table-row table:style-name="ro2" table:visibility="collapse">
            <table:table-cell table:style-name="ce46"/>
            <table:table-cell office:value-type="string" table:style-name="ce23">
              <text:p>Amortizações</text:p>
            </table:table-cell>
            <table:table-cell table:style-name="ce63"/>
            <table:table-cell office:value-type="float" office:value="0" table:style-name="ce28">
              <text:p><text:s/>-<text:s/></text:p>
            </table:table-cell>
            <table:table-cell table:style-name="ce28"/>
            <table:table-cell office:value-type="float" office:value="0" table:style-name="ce28">
              <text:p><text:s/>-<text:s/></text:p>
            </table:table-cell>
            <table:table-cell table:style-name="ce28"/>
            <table:table-cell office:value-type="float" office:value="0" table:style-name="ce28">
              <text:p><text:s/>-<text:s/></text:p>
            </table:table-cell>
            <table:table-cell table:style-name="ce8"/>
            <table:table-cell table:style-name="ce38"/>
            <table:table-cell table:style-name="ce6"/>
            <table:table-cell table:style-name="ce49"/>
            <table:table-cell table:number-columns-repeated="2" table:style-name="ce6"/>
            <table:table-cell table:number-columns-repeated="16370" table:style-name="ce1"/>
          </table:table-row>
        </table:table-row-group>
        <table:table-row table:style-name="ro4">
          <table:table-cell table:style-name="ce46"/>
          <table:table-cell table:number-columns-repeated="2" table:style-name="ce24"/>
          <table:table-cell table:style-name="ce28"/>
          <table:table-cell table:style-name="ce60"/>
          <table:table-cell table:style-name="ce28"/>
          <table:table-cell table:style-name="ce60"/>
          <table:table-cell table:style-name="ce28"/>
          <table:table-cell table:style-name="ce31"/>
          <table:table-cell table:style-name="ce38"/>
          <table:table-cell table:number-columns-repeated="2" table:style-name="ce66"/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table:style-name="ce46"/>
          <table:table-cell office:value-type="string" table:style-name="ce20">
            <text:p>Total Receitas de Capital</text:p>
          </table:table-cell>
          <table:table-cell table:style-name="ce24"/>
          <table:table-cell office:value-type="float" office:value="2222178.7999999998" table:style-name="ce67">
            <text:p><text:s/>2.222.178,80<text:s/></text:p>
          </table:table-cell>
          <table:table-cell table:style-name="ce60"/>
          <table:table-cell office:value-type="float" office:value="1588725.08" table:style-name="ce67">
            <text:p><text:s/>1.588.725,08<text:s/></text:p>
          </table:table-cell>
          <table:table-cell table:style-name="ce62"/>
          <table:table-cell office:value-type="float" office:value="633453.71999999974" table:style-name="ce72">
            <text:p><text:s/>633.453,72<text:s/></text:p>
          </table:table-cell>
          <table:table-cell table:style-name="ce31"/>
          <table:table-cell table:style-name="ce38"/>
          <table:table-cell table:number-columns-repeated="2" table:style-name="ce66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29"/>
          <table:table-cell table:style-name="ce62"/>
          <table:table-cell table:style-name="ce28"/>
          <table:table-cell table:style-name="ce62"/>
          <table:table-cell table:style-name="ce64"/>
          <table:table-cell table:style-name="ce62"/>
          <table:table-cell table:style-name="ce8"/>
          <table:table-cell table:style-name="ce6"/>
          <table:table-cell table:number-columns-repeated="2"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4">
            <text:p>TOTAL DE RECEITAS ORÇAMENTÁRIAS</text:p>
          </table:table-cell>
          <table:table-cell table:style-name="ce24"/>
          <table:table-cell office:value-type="float" office:value="498131163.88999999" table:style-name="ce73">
            <text:p><text:s/>498.131.163,89<text:s/></text:p>
          </table:table-cell>
          <table:table-cell table:style-name="ce60"/>
          <table:table-cell office:value-type="float" office:value="445306282.30000001" table:style-name="ce73">
            <text:p><text:s/>445.306.282,30<text:s/></text:p>
          </table:table-cell>
          <table:table-cell table:style-name="ce62"/>
          <table:table-cell office:value-type="float" office:value="52824881.590000004" table:style-name="ce73">
            <text:p><text:s/>52.824.881,59<text:s/></text:p>
          </table:table-cell>
          <table:table-cell table:style-name="ce8"/>
          <table:table-cell table:number-columns-repeated="3" table:style-name="ce74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29"/>
          <table:table-cell table:style-name="ce64"/>
          <table:table-cell table:style-name="ce28"/>
          <table:table-cell table:number-columns-repeated="3" table:style-name="ce64"/>
          <table:table-cell table:style-name="ce8"/>
          <table:table-cell table:style-name="ce6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4">
            <text:p>RECEITAS EXTRAORÇAMENTÁRIAS</text:p>
          </table:table-cell>
          <table:table-cell table:style-name="ce24"/>
          <table:table-cell table:style-name="ce64"/>
          <table:table-cell table:style-name="ce60"/>
          <table:table-cell table:number-columns-repeated="3" table:style-name="ce64"/>
          <table:table-cell table:style-name="ce8"/>
          <table:table-cell table:style-name="ce38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24"/>
          <table:table-cell table:style-name="ce64"/>
          <table:table-cell table:style-name="ce60"/>
          <table:table-cell table:number-columns-repeated="3" table:style-name="ce64"/>
          <table:table-cell table:style-name="ce8"/>
          <table:table-cell table:style-name="ce38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75"/>
          <table:table-cell office:value-type="string" table:style-name="ce20">
            <text:p>Ativo Circulante</text:p>
          </table:table-cell>
          <table:table-cell table:style-name="ce65"/>
          <table:table-cell table:style-name="ce62"/>
          <table:table-cell table:style-name="ce60"/>
          <table:table-cell table:style-name="ce62"/>
          <table:table-cell table:style-name="ce64"/>
          <table:table-cell table:style-name="ce62"/>
          <table:table-cell table:style-name="ce8"/>
          <table:table-cell table:style-name="ce16"/>
          <table:table-cell table:number-columns-repeated="2"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3">
            <text:p>Diminuição no Exercício</text:p>
          </table:table-cell>
          <table:table-cell table:style-name="ce63"/>
          <table:table-cell office:value-type="float" office:value="1653703.8299999963" table:style-name="ce76">
            <text:p><text:s/>1.653.703,83<text:s/></text:p>
          </table:table-cell>
          <table:table-cell table:style-name="ce28"/>
          <table:table-cell office:value-type="float" office:value="4415365.9000000004" table:style-name="ce76">
            <text:p><text:s/>4.415.365,90<text:s/></text:p>
          </table:table-cell>
          <table:table-cell table:style-name="ce62"/>
          <table:table-cell office:value-type="float" office:value="-2761662.070000004" table:style-name="ce76">
            <text:p><text:s/>(2.761.662,07)</text:p>
          </table:table-cell>
          <table:table-cell table:style-name="ce8"/>
          <table:table-cell table:style-name="ce6"/>
          <table:table-cell table:number-columns-repeated="2" table:style-name="ce38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style-name="ce63"/>
          <table:table-cell table:style-name="ce77"/>
          <table:table-cell table:style-name="ce62"/>
          <table:table-cell table:style-name="ce28"/>
          <table:table-cell table:style-name="ce62"/>
          <table:table-cell table:style-name="ce64"/>
          <table:table-cell table:style-name="ce62"/>
          <table:table-cell table:style-name="ce8"/>
          <table:table-cell table:style-name="ce6"/>
          <table:table-cell table:number-columns-repeated="2"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0">
            <text:p>Ativo Não Circulante</text:p>
          </table:table-cell>
          <table:table-cell table:style-name="ce65"/>
          <table:table-cell table:style-name="ce62"/>
          <table:table-cell table:style-name="ce60"/>
          <table:table-cell table:style-name="ce62"/>
          <table:table-cell table:style-name="ce64"/>
          <table:table-cell table:style-name="ce62"/>
          <table:table-cell table:style-name="ce8"/>
          <table:table-cell table:style-name="ce16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table:style-name="ce46"/>
          <table:table-cell office:value-type="string" table:style-name="ce23">
            <text:p>Diminuição no Exercício</text:p>
          </table:table-cell>
          <table:table-cell table:style-name="ce63"/>
          <table:table-cell office:value-type="float" office:value="39495844.739999987" table:style-name="ce76">
            <text:p><text:s/>39.495.844,74<text:s/></text:p>
          </table:table-cell>
          <table:table-cell table:style-name="ce28"/>
          <table:table-cell office:value-type="float" office:value="0" table:style-name="ce76">
            <text:p><text:s/>-<text:s/></text:p>
          </table:table-cell>
          <table:table-cell table:style-name="ce62"/>
          <table:table-cell office:value-type="float" office:value="39495844.739999987" table:style-name="ce76">
            <text:p><text:s/>39.495.844,74<text:s/></text:p>
          </table:table-cell>
          <table:table-cell table:style-name="ce8"/>
          <table:table-cell table:style-name="ce6"/>
          <table:table-cell table:number-columns-repeated="2" table:style-name="ce38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style-name="ce65"/>
          <table:table-cell table:style-name="ce78"/>
          <table:table-cell table:style-name="ce64"/>
          <table:table-cell table:style-name="ce28"/>
          <table:table-cell table:style-name="ce62"/>
          <table:table-cell table:style-name="ce64"/>
          <table:table-cell table:style-name="ce62"/>
          <table:table-cell table:style-name="ce8"/>
          <table:table-cell table:style-name="ce16"/>
          <table:table-cell table:number-columns-repeated="2" table:style-name="ce38"/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table:style-name="ce75"/>
          <table:table-cell office:value-type="string" table:style-name="ce20">
            <text:p>Passivo Circulante</text:p>
          </table:table-cell>
          <table:table-cell table:style-name="ce65"/>
          <table:table-cell table:style-name="ce62"/>
          <table:table-cell table:style-name="ce60"/>
          <table:table-cell table:style-name="ce62"/>
          <table:table-cell table:style-name="ce64"/>
          <table:table-cell table:style-name="ce62"/>
          <table:table-cell table:style-name="ce8"/>
          <table:table-cell table:style-name="ce16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3">
            <text:p>Aumento no Exercício</text:p>
          </table:table-cell>
          <table:table-cell table:style-name="ce63"/>
          <table:table-cell office:value-type="float" office:value="32725193.330000002" table:style-name="ce76">
            <text:p><text:s/>32.725.193,33<text:s/></text:p>
          </table:table-cell>
          <table:table-cell table:style-name="ce28"/>
          <table:table-cell office:value-type="float" office:value="23755394.870000001" table:style-name="ce76">
            <text:p><text:s/>23.755.394,87<text:s/></text:p>
          </table:table-cell>
          <table:table-cell table:style-name="ce62"/>
          <table:table-cell office:value-type="float" office:value="8969798.4600000009" table:style-name="ce76">
            <text:p><text:s/>8.969.798,46<text:s/></text:p>
          </table:table-cell>
          <table:table-cell table:style-name="ce8"/>
          <table:table-cell table:style-name="ce6"/>
          <table:table-cell table:number-columns-repeated="2" table:style-name="ce38"/>
          <table:table-cell table:number-columns-repeated="2" table:style-name="ce6"/>
          <table:table-cell table:number-columns-repeated="16370" table:style-name="ce1"/>
        </table:table-row>
        <table:table-row-group table:display="false">
          <table:table-row table:style-name="ro4" table:visibility="collapse">
            <table:table-cell table:style-name="ce46"/>
            <table:table-cell table:style-name="ce63"/>
            <table:table-cell table:style-name="ce77"/>
            <table:table-cell table:style-name="ce64"/>
            <table:table-cell table:style-name="ce28"/>
            <table:table-cell table:style-name="ce62"/>
            <table:table-cell table:style-name="ce64"/>
            <table:table-cell table:style-name="ce62"/>
            <table:table-cell table:style-name="ce8"/>
            <table:table-cell table:style-name="ce6"/>
            <table:table-cell table:number-columns-repeated="2" table:style-name="ce38"/>
            <table:table-cell table:number-columns-repeated="2" table:style-name="ce6"/>
            <table:table-cell table:number-columns-repeated="16370" table:style-name="ce1"/>
          </table:table-row>
          <table:table-row table:style-name="ro2" table:visibility="collapse">
            <table:table-cell table:style-name="ce46"/>
            <table:table-cell office:value-type="string" table:style-name="ce20">
              <text:p>Passivo Não Circulante</text:p>
            </table:table-cell>
            <table:table-cell table:style-name="ce65"/>
            <table:table-cell table:style-name="ce62"/>
            <table:table-cell table:style-name="ce60"/>
            <table:table-cell table:style-name="ce62"/>
            <table:table-cell table:style-name="ce64"/>
            <table:table-cell table:style-name="ce62"/>
            <table:table-cell table:style-name="ce8"/>
            <table:table-cell table:style-name="ce16"/>
            <table:table-cell table:number-columns-repeated="2" table:style-name="ce40"/>
            <table:table-cell table:number-columns-repeated="2" table:style-name="ce6"/>
            <table:table-cell table:number-columns-repeated="16370" table:style-name="ce1"/>
          </table:table-row>
          <table:table-row table:style-name="ro2" table:visibility="collapse">
            <table:table-cell table:style-name="ce46"/>
            <table:table-cell office:value-type="string" table:style-name="ce23">
              <text:p>Aumento no Exercício</text:p>
            </table:table-cell>
            <table:table-cell table:style-name="ce63"/>
            <table:table-cell office:value-type="float" office:value="0" table:style-name="ce76">
              <text:p><text:s/>-<text:s/></text:p>
            </table:table-cell>
            <table:table-cell table:style-name="ce28"/>
            <table:table-cell office:value-type="float" office:value="0" table:style-name="ce76">
              <text:p><text:s/>-<text:s/></text:p>
            </table:table-cell>
            <table:table-cell table:style-name="ce62"/>
            <table:table-cell office:value-type="float" office:value="0" table:style-name="ce76">
              <text:p><text:s/>-<text:s/></text:p>
            </table:table-cell>
            <table:table-cell table:style-name="ce8"/>
            <table:table-cell table:style-name="ce6"/>
            <table:table-cell table:number-columns-repeated="2" table:style-name="ce38"/>
            <table:table-cell table:number-columns-repeated="2" table:style-name="ce6"/>
            <table:table-cell table:number-columns-repeated="16370" table:style-name="ce1"/>
          </table:table-row>
        </table:table-row-group>
        <table:table-row table:style-name="ro4">
          <table:table-cell table:style-name="ce46"/>
          <table:table-cell table:style-name="ce63"/>
          <table:table-cell table:style-name="ce77"/>
          <table:table-cell table:style-name="ce62"/>
          <table:table-cell table:style-name="ce28"/>
          <table:table-cell table:number-columns-repeated="3" table:style-name="ce62"/>
          <table:table-cell table:style-name="ce8"/>
          <table:table-cell table:style-name="ce6"/>
          <table:table-cell table:number-columns-repeated="2"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0">
            <text:p>Variações Patrimoniais Ativas</text:p>
          </table:table-cell>
          <table:table-cell table:style-name="ce65"/>
          <table:table-cell office:value-type="float" office:value="157694060.28999999" table:style-name="ce61">
            <text:p><text:s/>157.694.060,29<text:s/></text:p>
          </table:table-cell>
          <table:table-cell table:style-name="ce60"/>
          <table:table-cell office:value-type="float" office:value="23087037.099999998" table:style-name="ce61">
            <text:p><text:s/>23.087.037,10<text:s/></text:p>
          </table:table-cell>
          <table:table-cell table:style-name="ce62"/>
          <table:table-cell office:value-type="string" table:style-name="ce19">
            <text:p>-</text:p>
          </table:table-cell>
          <table:table-cell table:style-name="ce8"/>
          <table:table-cell table:style-name="ce16"/>
          <table:table-cell table:number-columns-repeated="2"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6"/>
          <table:table-cell office:value-type="string" table:style-name="ce23">
            <text:p>Variações Financeiras</text:p>
          </table:table-cell>
          <table:table-cell table:style-name="ce63"/>
          <table:table-cell office:value-type="float" office:value="157694060.28999999" table:style-name="ce76">
            <text:p><text:s/>157.694.060,29<text:s/></text:p>
          </table:table-cell>
          <table:table-cell table:style-name="ce28"/>
          <table:table-cell office:value-type="float" office:value="23087037.099999998" table:style-name="ce76">
            <text:p><text:s/>23.087.037,10<text:s/></text:p>
          </table:table-cell>
          <table:table-cell table:style-name="ce64"/>
          <table:table-cell office:value-type="float" office:value="134607023.19" table:style-name="ce76">
            <text:p><text:s/>134.607.023,19<text:s/></text:p>
          </table:table-cell>
          <table:table-cell table:style-name="ce8"/>
          <table:table-cell table:style-name="ce6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63"/>
          <table:table-cell table:style-name="ce62"/>
          <table:table-cell table:style-name="ce28"/>
          <table:table-cell table:style-name="ce62"/>
          <table:table-cell table:style-name="ce64"/>
          <table:table-cell table:style-name="ce62"/>
          <table:table-cell table:style-name="ce8"/>
          <table:table-cell table:style-name="ce6"/>
          <table:table-cell table:number-columns-repeated="2"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4">
            <text:p>TOTAL DE RECEITAS EXTRAORÇAMENTÁRIAS</text:p>
          </table:table-cell>
          <table:table-cell table:style-name="ce24"/>
          <table:table-cell office:value-type="float" office:value="231568802.18999997" table:style-name="ce73">
            <text:p><text:s/>231.568.802,19<text:s/></text:p>
          </table:table-cell>
          <table:table-cell table:style-name="ce60"/>
          <table:table-cell office:value-type="float" office:value="51257797.869999997" table:style-name="ce73">
            <text:p><text:s/>51.257.797,87<text:s/></text:p>
          </table:table-cell>
          <table:table-cell table:style-name="ce62"/>
          <table:table-cell office:value-type="float" office:value="180311004.31999999" table:style-name="ce73">
            <text:p><text:s/>180.311.004,32<text:s/></text:p>
          </table:table-cell>
          <table:table-cell table:style-name="ce8"/>
          <table:table-cell table:number-columns-repeated="3" table:style-name="ce74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29"/>
          <table:table-cell table:style-name="ce64"/>
          <table:table-cell table:style-name="ce28"/>
          <table:table-cell table:number-columns-repeated="3" table:style-name="ce64"/>
          <table:table-cell table:style-name="ce8"/>
          <table:table-cell table:style-name="ce6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4">
            <text:p>DISPONIBILIDADE INICIAL</text:p>
          </table:table-cell>
          <table:table-cell table:style-name="ce24"/>
          <table:table-cell table:style-name="ce64"/>
          <table:table-cell table:style-name="ce60"/>
          <table:table-cell office:value-type="string" table:style-name="ce64">
            <text:p><text:s/></text:p>
          </table:table-cell>
          <table:table-cell table:number-columns-repeated="2" table:style-name="ce64"/>
          <table:table-cell table:style-name="ce8"/>
          <table:table-cell table:style-name="ce38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0">
            <text:p>Disponível</text:p>
          </table:table-cell>
          <table:table-cell table:style-name="ce65"/>
          <table:table-cell office:value-type="float" office:value="91897817.600000009" table:style-name="ce61">
            <text:p><text:s/>91.897.817,60<text:s/></text:p>
          </table:table-cell>
          <table:table-cell table:style-name="ce60"/>
          <table:table-cell office:value-type="float" office:value="84368688.140000001" table:style-name="ce61">
            <text:p><text:s/>84.368.688,14<text:s/></text:p>
          </table:table-cell>
          <table:table-cell table:style-name="ce62"/>
          <table:table-cell office:value-type="float" office:value="7529129.4599999981" table:style-name="ce61">
            <text:p><text:s/>7.529.129,46<text:s/></text:p>
          </table:table-cell>
          <table:table-cell table:style-name="ce8"/>
          <table:table-cell table:number-columns-repeated="3" table:style-name="ce38"/>
          <table:table-cell table:style-name="ce6"/>
          <table:table-cell table:style-name="ce2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3">
            <text:p>Caixa</text:p>
          </table:table-cell>
          <table:table-cell table:style-name="ce63"/>
          <table:table-cell office:value-type="float" office:value="98309.88" table:style-name="ce64">
            <text:p><text:s/>98.309,88<text:s/></text:p>
          </table:table-cell>
          <table:table-cell table:style-name="ce28"/>
          <table:table-cell office:value-type="float" office:value="114015.45" table:style-name="ce64">
            <text:p><text:s/>114.015,45<text:s/></text:p>
          </table:table-cell>
          <table:table-cell table:style-name="ce62"/>
          <table:table-cell office:value-type="float" office:value="-15705.569999999992" table:style-name="ce64">
            <text:p><text:s/>(15.705,57)</text:p>
          </table:table-cell>
          <table:table-cell table:style-name="ce8"/>
          <table:table-cell table:number-columns-repeated="2" table:style-name="ce40"/>
          <table:table-cell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3">
            <text:p>Bancos Conta Movimento</text:p>
          </table:table-cell>
          <table:table-cell table:style-name="ce63"/>
          <table:table-cell office:value-type="float" office:value="300507.15999999997" table:style-name="ce64">
            <text:p><text:s/>300.507,16<text:s/></text:p>
          </table:table-cell>
          <table:table-cell table:style-name="ce28"/>
          <table:table-cell office:value-type="float" office:value="95034.04" table:style-name="ce64">
            <text:p><text:s/>95.034,04<text:s/></text:p>
          </table:table-cell>
          <table:table-cell table:style-name="ce64"/>
          <table:table-cell office:value-type="float" office:value="205473.12" table:style-name="ce64">
            <text:p><text:s/>205.473,12<text:s/></text:p>
          </table:table-cell>
          <table:table-cell table:style-name="ce8"/>
          <table:table-cell table:style-name="ce6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3">
            <text:p>Bancos Conta Convênios e Acordos</text:p>
          </table:table-cell>
          <table:table-cell table:style-name="ce63"/>
          <table:table-cell office:value-type="float" office:value="0" table:style-name="ce64">
            <text:p><text:s/>-<text:s/></text:p>
          </table:table-cell>
          <table:table-cell table:style-name="ce28"/>
          <table:table-cell office:value-type="float" office:value="15133.42" table:style-name="ce64">
            <text:p><text:s/>15.133,42<text:s/></text:p>
          </table:table-cell>
          <table:table-cell table:style-name="ce64"/>
          <table:table-cell office:value-type="float" office:value="-15133.42" table:style-name="ce64">
            <text:p><text:s/>(15.133,42)</text:p>
          </table:table-cell>
          <table:table-cell table:style-name="ce8"/>
          <table:table-cell table:style-name="ce6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3">
            <text:p>Aplicações Financeiras</text:p>
          </table:table-cell>
          <table:table-cell table:style-name="ce63"/>
          <table:table-cell office:value-type="float" office:value="91499000.560000002" table:style-name="ce64">
            <text:p><text:s/>91.499.000,56<text:s/></text:p>
          </table:table-cell>
          <table:table-cell table:style-name="ce28"/>
          <table:table-cell office:value-type="float" office:value="84144505.230000004" table:style-name="ce64">
            <text:p><text:s/>84.144.505,23<text:s/></text:p>
          </table:table-cell>
          <table:table-cell table:style-name="ce64"/>
          <table:table-cell office:value-type="float" office:value="7354495.3299999982" table:style-name="ce64">
            <text:p><text:s/>7.354.495,33<text:s/></text:p>
          </table:table-cell>
          <table:table-cell table:style-name="ce8"/>
          <table:table-cell table:style-name="ce6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office:value-type="string" table:style-name="ce29">
            <text:p><text:s/></text:p>
          </table:table-cell>
          <table:table-cell table:style-name="ce29"/>
          <table:table-cell table:style-name="ce62"/>
          <table:table-cell table:style-name="ce28"/>
          <table:table-cell table:style-name="ce62"/>
          <table:table-cell table:style-name="ce64"/>
          <table:table-cell table:style-name="ce62"/>
          <table:table-cell table:style-name="ce8"/>
          <table:table-cell table:style-name="ce6"/>
          <table:table-cell table:number-columns-repeated="2"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0">
            <text:p>Aplicações de Curto Prazo</text:p>
          </table:table-cell>
          <table:table-cell table:style-name="ce65"/>
          <table:table-cell office:value-type="float" office:value="3614393.8" table:style-name="ce61">
            <text:p><text:s/>3.614.393,80<text:s/></text:p>
          </table:table-cell>
          <table:table-cell table:style-name="ce60"/>
          <table:table-cell office:value-type="float" office:value="3543295.65" table:style-name="ce61">
            <text:p><text:s/>3.543.295,65<text:s/></text:p>
          </table:table-cell>
          <table:table-cell table:style-name="ce62"/>
          <table:table-cell office:value-type="float" office:value="71098.149999999907" table:style-name="ce61">
            <text:p><text:s/>71.098,15<text:s/></text:p>
          </table:table-cell>
          <table:table-cell table:style-name="ce8"/>
          <table:table-cell table:number-columns-repeated="3"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3">
            <text:p>Títulos e Valores Mobiliários</text:p>
          </table:table-cell>
          <table:table-cell table:style-name="ce63"/>
          <table:table-cell office:value-type="float" office:value="3614393.8" table:style-name="ce64">
            <text:p><text:s/>3.614.393,80<text:s/></text:p>
          </table:table-cell>
          <table:table-cell table:style-name="ce28"/>
          <table:table-cell office:value-type="float" office:value="3543295.65" table:style-name="ce64">
            <text:p><text:s/>3.543.295,65<text:s/></text:p>
          </table:table-cell>
          <table:table-cell table:style-name="ce64"/>
          <table:table-cell office:value-type="float" office:value="71098.149999999907" table:style-name="ce64">
            <text:p><text:s/>71.098,15<text:s/></text:p>
          </table:table-cell>
          <table:table-cell table:style-name="ce8"/>
          <table:table-cell table:style-name="ce6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29"/>
          <table:table-cell table:style-name="ce62"/>
          <table:table-cell table:style-name="ce28"/>
          <table:table-cell table:style-name="ce62"/>
          <table:table-cell table:style-name="ce64"/>
          <table:table-cell table:style-name="ce62"/>
          <table:table-cell table:style-name="ce8"/>
          <table:table-cell table:style-name="ce6"/>
          <table:table-cell table:number-columns-repeated="2"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4">
            <text:p>TOTAL DE DISPONIBILIDADE INICIAL</text:p>
          </table:table-cell>
          <table:table-cell table:style-name="ce24"/>
          <table:table-cell office:value-type="float" office:value="95512211.400000006" table:style-name="ce73">
            <text:p><text:s/>95.512.211,40<text:s/></text:p>
          </table:table-cell>
          <table:table-cell table:style-name="ce60"/>
          <table:table-cell office:value-type="float" office:value="87911983.790000007" table:style-name="ce73">
            <text:p><text:s/>87.911.983,79<text:s/></text:p>
          </table:table-cell>
          <table:table-cell table:style-name="ce62"/>
          <table:table-cell office:value-type="float" office:value="7600227.6099999975" table:style-name="ce73">
            <text:p><text:s/>7.600.227,61<text:s/></text:p>
          </table:table-cell>
          <table:table-cell table:style-name="ce8"/>
          <table:table-cell table:number-columns-repeated="3" table:style-name="ce74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24"/>
          <table:table-cell table:style-name="ce62"/>
          <table:table-cell table:style-name="ce60"/>
          <table:table-cell table:number-columns-repeated="3" table:style-name="ce62"/>
          <table:table-cell table:style-name="ce8"/>
          <table:table-cell table:style-name="ce6"/>
          <table:table-cell table:style-name="ce79"/>
          <table:table-cell table:style-name="ce74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4">
            <text:p>TOTAL</text:p>
          </table:table-cell>
          <table:table-cell table:style-name="ce24"/>
          <table:table-cell office:value-type="float" office:value="825212177.4799999" table:style-name="ce73">
            <text:p><text:s/>825.212.177,48<text:s/></text:p>
          </table:table-cell>
          <table:table-cell table:style-name="ce60"/>
          <table:table-cell office:value-type="float" office:value="584476063.96000004" table:style-name="ce73">
            <text:p><text:s/>584.476.063,96<text:s/></text:p>
          </table:table-cell>
          <table:table-cell table:style-name="ce62"/>
          <table:table-cell office:value-type="float" office:value="240736113.51999998" table:style-name="ce73">
            <text:p><text:s/>240.736.113,52<text:s/></text:p>
          </table:table-cell>
          <table:table-cell table:style-name="ce8"/>
          <table:table-cell table:number-columns-repeated="3" table:style-name="ce74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24"/>
          <table:table-cell table:style-name="ce62"/>
          <table:table-cell table:style-name="ce60"/>
          <table:table-cell table:number-columns-repeated="3" table:style-name="ce62"/>
          <table:table-cell table:style-name="ce8"/>
          <table:table-cell table:style-name="ce16"/>
          <table:table-cell table:style-name="ce80"/>
          <table:table-cell table:style-name="ce74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25"/>
          <table:table-cell office:value-type="string" table:style-name="ce32">
            <text:p>As notas explicativas integram as demonstrações contábeis.</text:p>
          </table:table-cell>
          <table:table-cell table:style-name="ce24"/>
          <table:table-cell table:number-columns-repeated="2" table:style-name="ce60"/>
          <table:table-cell table:style-name="ce81"/>
          <table:table-cell table:style-name="ce28"/>
          <table:table-cell table:style-name="ce81"/>
          <table:table-cell table:style-name="ce8"/>
          <table:table-cell table:style-name="ce6"/>
          <table:table-cell table:number-columns-repeated="2" table:style-name="ce8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25"/>
          <table:table-cell table:style-name="ce26"/>
          <table:table-cell table:style-name="ce32"/>
          <table:table-cell table:style-name="ce42"/>
          <table:table-cell table:style-name="ce43"/>
          <table:table-cell table:style-name="ce44"/>
          <table:table-cell table:style-name="ce26"/>
          <table:table-cell table:style-name="ce44"/>
          <table:table-cell table:style-name="ce27"/>
          <table:table-cell table:style-name="ce6"/>
          <table:table-cell table:style-name="ce80"/>
          <table:table-cell table:style-name="ce82"/>
          <table:table-cell table:number-columns-repeated="16372" table:style-name="ce26"/>
        </table:table-row>
        <table:table-row table:style-name="ro2">
          <table:table-cell table:style-name="ce25"/>
          <table:table-cell table:number-columns-repeated="2" table:style-name="ce32"/>
          <table:table-cell table:style-name="ce42"/>
          <table:table-cell table:style-name="ce43"/>
          <table:table-cell table:style-name="ce44"/>
          <table:table-cell table:style-name="ce26"/>
          <table:table-cell table:style-name="ce44"/>
          <table:table-cell table:style-name="ce27"/>
          <table:table-cell table:style-name="ce6"/>
          <table:table-cell table:style-name="ce80"/>
          <table:table-cell table:style-name="ce82"/>
          <table:table-cell table:number-columns-repeated="16372" table:style-name="ce26"/>
        </table:table-row>
        <table:table-row table:style-name="ro5">
          <table:table-cell table:style-name="ce25"/>
          <table:table-cell table:number-columns-repeated="2" table:style-name="ce29"/>
          <table:table-cell table:style-name="ce47"/>
          <table:table-cell table:style-name="ce6"/>
          <table:table-cell table:style-name="ce48"/>
          <table:table-cell table:style-name="ce26"/>
          <table:table-cell table:style-name="ce6"/>
          <table:table-cell table:style-name="ce27"/>
          <table:table-cell table:number-columns-repeated="3" table:style-name="ce6"/>
          <table:table-cell table:number-columns-repeated="16372" table:style-name="ce26"/>
        </table:table-row>
        <table:table-row table:style-name="ro5">
          <table:table-cell table:style-name="ce25"/>
          <table:table-cell office:value-type="string" table:style-name="ce10">
            <text:p>SERVIÇO NACIONAL DE APRENDIZAGEM INDUSTRIAL - SENAI/ RJ</text:p>
          </table:table-cell>
          <table:table-cell table:style-name="ce10"/>
          <table:table-cell table:style-name="ce51"/>
          <table:table-cell table:style-name="ce9"/>
          <table:table-cell table:style-name="ce51"/>
          <table:table-cell table:style-name="ce26"/>
          <table:table-cell table:style-name="ce6"/>
          <table:table-cell table:style-name="ce27"/>
          <table:table-cell table:number-columns-repeated="3" table:style-name="ce6"/>
          <table:table-cell table:number-columns-repeated="16372" table:style-name="ce26"/>
        </table:table-row>
        <table:table-row table:style-name="ro5">
          <table:table-cell table:style-name="ce25"/>
          <table:table-cell office:value-type="string" table:style-name="ce10">
            <text:p>CNPJ: 03.848.688/0001-52</text:p>
          </table:table-cell>
          <table:table-cell table:style-name="ce10"/>
          <table:table-cell table:style-name="ce51"/>
          <table:table-cell table:style-name="ce9"/>
          <table:table-cell table:style-name="ce51"/>
          <table:table-cell table:style-name="ce26"/>
          <table:table-cell table:style-name="ce6"/>
          <table:table-cell table:style-name="ce27"/>
          <table:table-cell table:number-columns-repeated="3" table:style-name="ce6"/>
          <table:table-cell table:number-columns-repeated="16372" table:style-name="ce26"/>
        </table:table-row>
        <table:table-row table:style-name="ro5">
          <table:table-cell table:style-name="ce25"/>
          <table:table-cell office:value-type="string" table:style-name="ce11">
            <text:p>BALANÇO FINANCEIRO</text:p>
          </table:table-cell>
          <table:table-cell table:style-name="ce11"/>
          <table:table-cell table:style-name="ce53"/>
          <table:table-cell table:style-name="ce12"/>
          <table:table-cell table:style-name="ce53"/>
          <table:table-cell table:style-name="ce26"/>
          <table:table-cell table:style-name="ce6"/>
          <table:table-cell table:style-name="ce27"/>
          <table:table-cell table:number-columns-repeated="3" table:style-name="ce6"/>
          <table:table-cell table:number-columns-repeated="16372" table:style-name="ce26"/>
        </table:table-row>
        <table:table-row table:style-name="ro5">
          <table:table-cell table:style-name="ce25"/>
          <table:table-cell office:value-type="string" table:style-name="ce11">
            <text:p>Exercícios findos em 31 de dezembro de 2023 e 31 de dezembro 2022</text:p>
          </table:table-cell>
          <table:table-cell table:style-name="ce11"/>
          <table:table-cell table:style-name="ce53"/>
          <table:table-cell table:style-name="ce12"/>
          <table:table-cell table:style-name="ce53"/>
          <table:table-cell table:style-name="ce26"/>
          <table:table-cell table:style-name="ce6"/>
          <table:table-cell table:style-name="ce27"/>
          <table:table-cell table:number-columns-repeated="3" table:style-name="ce6"/>
          <table:table-cell table:number-columns-repeated="16372" table:style-name="ce26"/>
        </table:table-row>
        <table:table-row table:style-name="ro5">
          <table:table-cell table:style-name="ce25"/>
          <table:table-cell office:value-type="string" table:style-name="ce13">
            <text:p>(Em Reais)</text:p>
          </table:table-cell>
          <table:table-cell table:style-name="ce13"/>
          <table:table-cell table:style-name="ce55"/>
          <table:table-cell table:style-name="ce35"/>
          <table:table-cell table:style-name="ce56"/>
          <table:table-cell table:style-name="ce26"/>
          <table:table-cell table:style-name="ce6"/>
          <table:table-cell table:style-name="ce27"/>
          <table:table-cell table:number-columns-repeated="3" table:style-name="ce6"/>
          <table:table-cell table:number-columns-repeated="16372" table:style-name="ce26"/>
        </table:table-row>
        <table:table-row table:style-name="ro5">
          <table:table-cell table:style-name="ce25"/>
          <table:table-cell table:number-columns-repeated="2" table:style-name="ce31"/>
          <table:table-cell office:value-type="date" office:date-value="2023-12-31T00:00:00" table:style-name="ce57">
            <text:p>31/12/2023</text:p>
          </table:table-cell>
          <table:table-cell table:style-name="ce58"/>
          <table:table-cell office:value-type="date" office:date-value="2022-12-31T00:00:00" table:style-name="ce57">
            <text:p>31/12/2022</text:p>
          </table:table-cell>
          <table:table-cell table:style-name="ce16"/>
          <table:table-cell office:value-type="string" table:style-name="ce59">
            <text:p>Variações</text:p>
          </table:table-cell>
          <table:table-cell table:style-name="ce27"/>
          <table:table-cell table:number-columns-repeated="3" table:style-name="ce6"/>
          <table:table-cell table:number-columns-repeated="16372" table:style-name="ce26"/>
        </table:table-row>
        <table:table-row table:style-name="ro2">
          <table:table-cell table:style-name="ce46"/>
          <table:table-cell office:value-type="string" table:style-name="ce24">
            <text:p>DESPESAS ORÇAMENTÁRIAS</text:p>
          </table:table-cell>
          <table:table-cell table:style-name="ce32"/>
          <table:table-cell table:style-name="ce83"/>
          <table:table-cell table:style-name="ce84"/>
          <table:table-cell table:style-name="ce83"/>
          <table:table-cell table:style-name="ce85"/>
          <table:table-cell table:style-name="ce83"/>
          <table:table-cell table:style-name="ce27"/>
          <table:table-cell table:style-name="ce6"/>
          <table:table-cell table:style-name="ce86"/>
          <table:table-cell table:style-name="ce87"/>
          <table:table-cell table:number-columns-repeated="16372" table:style-name="ce26"/>
        </table:table-row>
        <table:table-row table:style-name="ro4">
          <table:table-cell table:style-name="ce46"/>
          <table:table-cell table:style-name="ce6"/>
          <table:table-cell table:style-name="ce24"/>
          <table:table-cell table:style-name="ce28"/>
          <table:table-cell table:style-name="ce60"/>
          <table:table-cell table:number-columns-repeated="3" table:style-name="ce28"/>
          <table:table-cell table:style-name="ce6"/>
          <table:table-cell table:style-name="ce16"/>
          <table:table-cell table:number-columns-repeated="3" table:style-name="ce6"/>
          <table:table-cell table:style-name="ce40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0">
            <text:p>Despesas Correntes</text:p>
          </table:table-cell>
          <table:table-cell table:style-name="ce65"/>
          <table:table-cell table:style-name="ce28"/>
          <table:table-cell table:style-name="ce60"/>
          <table:table-cell table:number-columns-repeated="3" table:style-name="ce28"/>
          <table:table-cell table:style-name="ce6"/>
          <table:table-cell table:style-name="ce38"/>
          <table:table-cell table:style-name="ce6"/>
          <table:table-cell table:style-name="ce40"/>
          <table:table-cell table:style-name="ce6"/>
          <table:table-cell table:style-name="ce40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65">
            <text:p>Aplicação Direta</text:p>
          </table:table-cell>
          <table:table-cell table:style-name="ce24"/>
          <table:table-cell office:value-type="float" office:value="398858901.51000005" table:style-name="ce61">
            <text:p><text:s/>398.858.901,51<text:s/></text:p>
          </table:table-cell>
          <table:table-cell table:style-name="ce60"/>
          <table:table-cell office:value-type="float" office:value="355654446.73999995" table:style-name="ce61">
            <text:p><text:s/>355.654.446,74<text:s/></text:p>
          </table:table-cell>
          <table:table-cell table:style-name="ce60"/>
          <table:table-cell office:value-type="float" office:value="43204454.769999996" table:style-name="ce61">
            <text:p><text:s/>43.204.454,77<text:s/></text:p>
          </table:table-cell>
          <table:table-cell table:style-name="ce6"/>
          <table:table-cell table:number-columns-repeated="2" table:style-name="ce38"/>
          <table:table-cell table:number-columns-repeated="16373" table:style-name="ce6"/>
        </table:table-row>
        <table:table-row table:style-name="ro2">
          <table:table-cell table:style-name="ce46"/>
          <table:table-cell office:value-type="string" table:style-name="ce63">
            <text:p>Pessoal e Encargos Sociais</text:p>
          </table:table-cell>
          <table:table-cell table:style-name="ce63"/>
          <table:table-cell office:value-type="float" office:value="262531205.46000001" table:style-name="ce28">
            <text:p><text:s/>262.531.205,46<text:s/></text:p>
          </table:table-cell>
          <table:table-cell table:style-name="ce28"/>
          <table:table-cell office:value-type="float" office:value="238658841.58000001" table:style-name="ce28">
            <text:p><text:s/>238.658.841,58<text:s/></text:p>
          </table:table-cell>
          <table:table-cell table:style-name="ce28"/>
          <table:table-cell office:value-type="float" office:value="23872363.879999995" table:style-name="ce28">
            <text:p><text:s/>23.872.363,88<text:s/></text:p>
          </table:table-cell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63">
            <text:p>Ocupação e Utilidades</text:p>
          </table:table-cell>
          <table:table-cell table:style-name="ce63"/>
          <table:table-cell office:value-type="float" office:value="13246871.75" table:style-name="ce64">
            <text:p><text:s/>13.246.871,75<text:s/></text:p>
          </table:table-cell>
          <table:table-cell table:style-name="ce28"/>
          <table:table-cell office:value-type="float" office:value="12047056.25" table:style-name="ce64">
            <text:p><text:s/>12.047.056,25<text:s/></text:p>
          </table:table-cell>
          <table:table-cell table:style-name="ce28"/>
          <table:table-cell office:value-type="float" office:value="1199815.5" table:style-name="ce64">
            <text:p><text:s/>1.199.815,50<text:s/></text:p>
          </table:table-cell>
          <table:table-cell table:number-columns-repeated="2" table:style-name="ce6"/>
          <table:table-cell table:style-name="ce40"/>
          <table:table-cell table:number-columns-repeated="16373" table:style-name="ce6"/>
        </table:table-row>
        <table:table-row table:style-name="ro2">
          <table:table-cell table:style-name="ce46"/>
          <table:table-cell office:value-type="string" table:style-name="ce63">
            <text:p>Materiais</text:p>
          </table:table-cell>
          <table:table-cell table:style-name="ce63"/>
          <table:table-cell office:value-type="float" office:value="26674456.690000001" table:style-name="ce28">
            <text:p><text:s/>26.674.456,69<text:s/></text:p>
          </table:table-cell>
          <table:table-cell table:style-name="ce28"/>
          <table:table-cell office:value-type="float" office:value="20279773.109999999" table:style-name="ce28">
            <text:p><text:s/>20.279.773,11<text:s/></text:p>
          </table:table-cell>
          <table:table-cell table:style-name="ce28"/>
          <table:table-cell office:value-type="float" office:value="6394683.5800000019" table:style-name="ce28">
            <text:p><text:s/>6.394.683,58<text:s/></text:p>
          </table:table-cell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63">
            <text:p>Transporte e Viagens</text:p>
          </table:table-cell>
          <table:table-cell table:style-name="ce63"/>
          <table:table-cell office:value-type="float" office:value="3819214.49" table:style-name="ce28">
            <text:p><text:s/>3.819.214,49<text:s/></text:p>
          </table:table-cell>
          <table:table-cell table:style-name="ce28"/>
          <table:table-cell office:value-type="float" office:value="2357215.8800000004" table:style-name="ce28">
            <text:p><text:s/>2.357.215,88<text:s/></text:p>
          </table:table-cell>
          <table:table-cell table:style-name="ce28"/>
          <table:table-cell office:value-type="float" office:value="1461998.6099999999" table:style-name="ce28">
            <text:p><text:s/>1.461.998,61<text:s/></text:p>
          </table:table-cell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63">
            <text:p>Material de Distribuição Gratuita</text:p>
          </table:table-cell>
          <table:table-cell table:style-name="ce63"/>
          <table:table-cell office:value-type="float" office:value="16927.23" table:style-name="ce28">
            <text:p><text:s/>16.927,23<text:s/></text:p>
          </table:table-cell>
          <table:table-cell table:style-name="ce28"/>
          <table:table-cell office:value-type="float" office:value="129284.28" table:style-name="ce28">
            <text:p><text:s/>129.284,28<text:s/></text:p>
          </table:table-cell>
          <table:table-cell table:style-name="ce28"/>
          <table:table-cell office:value-type="float" office:value="-112357.05" table:style-name="ce28">
            <text:p><text:s/>(112.357,05)</text:p>
          </table:table-cell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63">
            <text:p>Serviços de Terceiros</text:p>
          </table:table-cell>
          <table:table-cell table:style-name="ce63"/>
          <table:table-cell office:value-type="float" office:value="79575527.590000004" table:style-name="ce28">
            <text:p><text:s/>79.575.527,59<text:s/></text:p>
          </table:table-cell>
          <table:table-cell table:style-name="ce28"/>
          <table:table-cell office:value-type="float" office:value="67351895.460000008" table:style-name="ce28">
            <text:p><text:s/>67.351.895,46<text:s/></text:p>
          </table:table-cell>
          <table:table-cell table:style-name="ce28"/>
          <table:table-cell office:value-type="float" office:value="12223632.129999995" table:style-name="ce28">
            <text:p><text:s/>12.223.632,13<text:s/></text:p>
          </table:table-cell>
          <table:table-cell table:number-columns-repeated="16376" table:style-name="ce6"/>
        </table:table-row>
        <table:table-row table:style-name="ro2">
          <table:table-cell table:style-name="ce46"/>
          <table:table-cell office:value-type="string" table:style-name="ce63">
            <text:p>Despesas Financeiras</text:p>
          </table:table-cell>
          <table:table-cell table:style-name="ce63"/>
          <table:table-cell office:value-type="float" office:value="5368201.97" table:style-name="ce28">
            <text:p><text:s/>5.368.201,97<text:s/></text:p>
          </table:table-cell>
          <table:table-cell table:style-name="ce28"/>
          <table:table-cell office:value-type="float" office:value="7573637.6800000006" table:style-name="ce28">
            <text:p><text:s/>7.573.637,68<text:s/></text:p>
          </table:table-cell>
          <table:table-cell table:style-name="ce28"/>
          <table:table-cell office:value-type="float" office:value="-2205435.7100000009" table:style-name="ce28">
            <text:p><text:s/>(2.205.435,71)</text:p>
          </table:table-cell>
          <table:table-cell table:number-columns-repeated="3" table:style-name="ce6"/>
          <table:table-cell table:style-name="ce49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63">
            <text:p>Impostos, Taxas e Contribuições</text:p>
          </table:table-cell>
          <table:table-cell table:style-name="ce63"/>
          <table:table-cell office:value-type="float" office:value="314177.96000000002" table:style-name="ce28">
            <text:p><text:s/>314.177,96<text:s/></text:p>
          </table:table-cell>
          <table:table-cell table:style-name="ce28"/>
          <table:table-cell office:value-type="float" office:value="364507.69" table:style-name="ce28">
            <text:p><text:s/>364.507,69<text:s/></text:p>
          </table:table-cell>
          <table:table-cell table:style-name="ce28"/>
          <table:table-cell office:value-type="float" office:value="-50329.729999999981" table:style-name="ce28">
            <text:p><text:s/>(50.329,73)</text:p>
          </table:table-cell>
          <table:table-cell table:number-columns-repeated="3" table:style-name="ce6"/>
          <table:table-cell table:style-name="ce16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63">
            <text:p>Despesas Diversas</text:p>
          </table:table-cell>
          <table:table-cell table:style-name="ce63"/>
          <table:table-cell office:value-type="float" office:value="7312318.3700000001" table:style-name="ce28">
            <text:p><text:s/>7.312.318,37<text:s/></text:p>
          </table:table-cell>
          <table:table-cell table:style-name="ce28"/>
          <table:table-cell office:value-type="float" office:value="6892234.8100000005" table:style-name="ce28">
            <text:p><text:s/>6.892.234,81<text:s/></text:p>
          </table:table-cell>
          <table:table-cell table:style-name="ce28"/>
          <table:table-cell office:value-type="float" office:value="420083.55999999959" table:style-name="ce28">
            <text:p><text:s/>420.083,56<text:s/></text:p>
          </table:table-cell>
          <table:table-cell table:number-columns-repeated="3" table:style-name="ce6"/>
          <table:table-cell table:style-name="ce40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style-name="ce21"/>
          <table:table-cell table:style-name="ce29"/>
          <table:table-cell table:style-name="ce88"/>
          <table:table-cell table:style-name="ce28"/>
          <table:table-cell table:style-name="ce88"/>
          <table:table-cell table:style-name="ce28"/>
          <table:table-cell table:style-name="ce88"/>
          <table:table-cell table:number-columns-repeated="2" table:style-name="ce6"/>
          <table:table-cell table:style-name="ce49"/>
          <table:table-cell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65">
            <text:p>Transferências Correntes</text:p>
          </table:table-cell>
          <table:table-cell table:style-name="ce24"/>
          <table:table-cell office:value-type="float" office:value="11200391.149999999" table:style-name="ce61">
            <text:p><text:s/>11.200.391,15<text:s/></text:p>
          </table:table-cell>
          <table:table-cell table:style-name="ce60"/>
          <table:table-cell office:value-type="float" office:value="9506040.6099999994" table:style-name="ce61">
            <text:p><text:s/>9.506.040,61<text:s/></text:p>
          </table:table-cell>
          <table:table-cell table:style-name="ce60"/>
          <table:table-cell office:value-type="float" office:value="1694350.5400000003" table:style-name="ce61">
            <text:p><text:s/>1.694.350,54<text:s/></text:p>
          </table:table-cell>
          <table:table-cell table:style-name="ce6"/>
          <table:table-cell table:number-columns-repeated="2" table:style-name="ce38"/>
          <table:table-cell table:number-columns-repeated="16373" table:style-name="ce6"/>
        </table:table-row>
        <table:table-row table:style-name="ro2">
          <table:table-cell table:style-name="ce46"/>
          <table:table-cell office:value-type="string" table:style-name="ce63">
            <text:p>Contribuições Regimentais</text:p>
          </table:table-cell>
          <table:table-cell table:style-name="ce63"/>
          <table:table-cell office:value-type="float" office:value="9232759.5099999998" table:style-name="ce64">
            <text:p><text:s/>9.232.759,51<text:s/></text:p>
          </table:table-cell>
          <table:table-cell table:style-name="ce28"/>
          <table:table-cell office:value-type="float" office:value="8356303.6099999994" table:style-name="ce64">
            <text:p><text:s/>8.356.303,61<text:s/></text:p>
          </table:table-cell>
          <table:table-cell table:style-name="ce28"/>
          <table:table-cell office:value-type="float" office:value="876455.90000000037" table:style-name="ce28">
            <text:p><text:s/>876.455,90<text:s/></text:p>
          </table:table-cell>
          <table:table-cell table:style-name="ce6"/>
          <table:table-cell table:number-columns-repeated="2" table:style-name="ce89"/>
          <table:table-cell table:number-columns-repeated="16373" table:style-name="ce34"/>
        </table:table-row>
        <table:table-row table:style-name="ro2">
          <table:table-cell table:style-name="ce46"/>
          <table:table-cell office:value-type="string" table:style-name="ce63">
            <text:p>Convênios</text:p>
          </table:table-cell>
          <table:table-cell table:style-name="ce63"/>
          <table:table-cell office:value-type="float" office:value="1077110.74" table:style-name="ce28">
            <text:p><text:s/>1.077.110,74<text:s/></text:p>
          </table:table-cell>
          <table:table-cell table:style-name="ce28"/>
          <table:table-cell office:value-type="float" office:value="455020.43" table:style-name="ce28">
            <text:p><text:s/>455.020,43<text:s/></text:p>
          </table:table-cell>
          <table:table-cell table:style-name="ce28"/>
          <table:table-cell office:value-type="float" office:value="622090.31000000006" table:style-name="ce28">
            <text:p><text:s/>622.090,31<text:s/></text:p>
          </table:table-cell>
          <table:table-cell table:style-name="ce6"/>
          <table:table-cell table:number-columns-repeated="16375" table:style-name="ce34"/>
        </table:table-row>
        <table:table-row table:style-name="ro2">
          <table:table-cell table:style-name="ce46"/>
          <table:table-cell office:value-type="string" table:style-name="ce63">
            <text:p>Auxílios a Terceiros</text:p>
          </table:table-cell>
          <table:table-cell table:style-name="ce63"/>
          <table:table-cell office:value-type="float" office:value="439793.11" table:style-name="ce28">
            <text:p><text:s/>439.793,11<text:s/></text:p>
          </table:table-cell>
          <table:table-cell table:style-name="ce28"/>
          <table:table-cell office:value-type="float" office:value="338190.25" table:style-name="ce28">
            <text:p><text:s/>338.190,25<text:s/></text:p>
          </table:table-cell>
          <table:table-cell table:style-name="ce28"/>
          <table:table-cell office:value-type="float" office:value="101602.85999999999" table:style-name="ce28">
            <text:p><text:s/>101.602,86<text:s/></text:p>
          </table:table-cell>
          <table:table-cell table:style-name="ce6"/>
          <table:table-cell table:number-columns-repeated="16375" table:style-name="ce34"/>
        </table:table-row>
        <table:table-row table:style-name="ro2">
          <table:table-cell table:style-name="ce46"/>
          <table:table-cell office:value-type="string" table:style-name="ce63">
            <text:p>Contribuição Associativa e Filiação</text:p>
          </table:table-cell>
          <table:table-cell table:style-name="ce63"/>
          <table:table-cell office:value-type="float" office:value="450727.79" table:style-name="ce28">
            <text:p><text:s/>450.727,79<text:s/></text:p>
          </table:table-cell>
          <table:table-cell table:style-name="ce28"/>
          <table:table-cell office:value-type="float" office:value="356526.31999999995" table:style-name="ce28">
            <text:p><text:s/>356.526,32<text:s/></text:p>
          </table:table-cell>
          <table:table-cell table:style-name="ce28"/>
          <table:table-cell office:value-type="float" office:value="94201.47000000003" table:style-name="ce28">
            <text:p><text:s/>94.201,47<text:s/></text:p>
          </table:table-cell>
          <table:table-cell table:number-columns-repeated="3" table:style-name="ce6"/>
          <table:table-cell table:number-columns-repeated="16373" table:style-name="ce34"/>
        </table:table-row>
        <table:table-row table:style-name="ro4">
          <table:table-cell table:style-name="ce46"/>
          <table:table-cell table:style-name="ce90"/>
          <table:table-cell table:style-name="ce91"/>
          <table:table-cell table:style-name="ce62"/>
          <table:table-cell table:style-name="ce64"/>
          <table:table-cell table:style-name="ce62"/>
          <table:table-cell table:style-name="ce28"/>
          <table:table-cell table:style-name="ce62"/>
          <table:table-cell table:style-name="ce6"/>
          <table:table-cell table:style-name="ce40"/>
          <table:table-cell table:number-columns-repeated="2"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0">
            <text:p>Total de Despesas Correntes</text:p>
          </table:table-cell>
          <table:table-cell table:style-name="ce65"/>
          <table:table-cell office:value-type="float" office:value="410059292.66000003" table:style-name="ce73">
            <text:p><text:s/>410.059.292,66<text:s/></text:p>
          </table:table-cell>
          <table:table-cell table:style-name="ce60"/>
          <table:table-cell office:value-type="float" office:value="365160487.34999996" table:style-name="ce73">
            <text:p><text:s/>365.160.487,35<text:s/></text:p>
          </table:table-cell>
          <table:table-cell table:style-name="ce62"/>
          <table:table-cell office:value-type="float" office:value="44898805.309999995" table:style-name="ce73">
            <text:p><text:s/>44.898.805,31<text:s/></text:p>
          </table:table-cell>
          <table:table-cell table:style-name="ce6"/>
          <table:table-cell table:number-columns-repeated="3" table:style-name="ce38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92"/>
          <table:table-cell table:number-columns-repeated="5" table:style-name="ce62"/>
          <table:table-cell table:style-name="ce6"/>
          <table:table-cell table:number-columns-repeated="2" table:style-name="ce38"/>
          <table:table-cell table:style-name="ce40"/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table:style-name="ce46"/>
          <table:table-cell office:value-type="string" table:style-name="ce20">
            <text:p>Despesas de Capital</text:p>
          </table:table-cell>
          <table:table-cell table:style-name="ce92"/>
          <table:table-cell table:number-columns-repeated="5" table:style-name="ce62"/>
          <table:table-cell table:style-name="ce6"/>
          <table:table-cell table:number-columns-repeated="2" table:style-name="ce38"/>
          <table:table-cell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93">
            <text:p>Aplicação Direta</text:p>
          </table:table-cell>
          <table:table-cell table:style-name="ce65"/>
          <table:table-cell office:value-type="float" office:value="54426154.090000004" table:style-name="ce61">
            <text:p><text:s/>54.426.154,09<text:s/></text:p>
          </table:table-cell>
          <table:table-cell table:style-name="ce60"/>
          <table:table-cell office:value-type="float" office:value="41270595" table:style-name="ce61">
            <text:p><text:s/>41.270.595,00<text:s/></text:p>
          </table:table-cell>
          <table:table-cell table:style-name="ce62"/>
          <table:table-cell office:value-type="float" office:value="13155559.090000004" table:style-name="ce61">
            <text:p><text:s/>13.155.559,09<text:s/></text:p>
          </table:table-cell>
          <table:table-cell table:style-name="ce6"/>
          <table:table-cell table:number-columns-repeated="2" table:style-name="ce38"/>
          <table:table-cell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63">
            <text:p>Investimentos</text:p>
          </table:table-cell>
          <table:table-cell table:style-name="ce63"/>
          <table:table-cell office:value-type="float" office:value="54426154.090000004" table:style-name="ce64">
            <text:p><text:s/>54.426.154,09<text:s/></text:p>
          </table:table-cell>
          <table:table-cell table:style-name="ce28"/>
          <table:table-cell office:value-type="float" office:value="41270595" table:style-name="ce64">
            <text:p><text:s/>41.270.595,00<text:s/></text:p>
          </table:table-cell>
          <table:table-cell table:style-name="ce64"/>
          <table:table-cell office:value-type="float" office:value="13155559.090000004" table:style-name="ce28">
            <text:p><text:s/>13.155.559,09<text:s/></text:p>
          </table:table-cell>
          <table:table-cell table:style-name="ce6"/>
          <table:table-cell table:style-name="ce94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-group table:display="false">
          <table:table-row table:style-name="ro2" table:visibility="collapse">
            <table:table-cell table:style-name="ce46"/>
            <table:table-cell office:value-type="string" table:style-name="ce63">
              <text:p>Inversões Financeiras</text:p>
            </table:table-cell>
            <table:table-cell table:style-name="ce63"/>
            <table:table-cell office:value-type="float" office:value="0" table:style-name="ce64">
              <text:p><text:s/>-<text:s/></text:p>
            </table:table-cell>
            <table:table-cell table:style-name="ce28"/>
            <table:table-cell office:value-type="float" office:value="0" table:style-name="ce64">
              <text:p><text:s/>-<text:s/></text:p>
            </table:table-cell>
            <table:table-cell table:style-name="ce64"/>
            <table:table-cell office:value-type="float" office:value="0" table:style-name="ce28">
              <text:p><text:s/>-<text:s/></text:p>
            </table:table-cell>
            <table:table-cell table:style-name="ce6"/>
            <table:table-cell table:style-name="ce94"/>
            <table:table-cell table:number-columns-repeated="2" table:style-name="ce40"/>
            <table:table-cell table:number-columns-repeated="2" table:style-name="ce6"/>
            <table:table-cell table:number-columns-repeated="16370" table:style-name="ce1"/>
          </table:table-row>
        </table:table-row-group>
        <table:table-row table:style-name="ro4">
          <table:table-cell table:style-name="ce46"/>
          <table:table-cell table:number-columns-repeated="2" table:style-name="ce29"/>
          <table:table-cell table:style-name="ce64"/>
          <table:table-cell table:style-name="ce28"/>
          <table:table-cell table:number-columns-repeated="3" table:style-name="ce64"/>
          <table:table-cell table:number-columns-repeated="2" table:style-name="ce6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0">
            <text:p>Transferências de Capital</text:p>
          </table:table-cell>
          <table:table-cell table:style-name="ce65"/>
          <table:table-cell office:value-type="float" office:value="3266515.31" table:style-name="ce61">
            <text:p><text:s/>3.266.515,31<text:s/></text:p>
          </table:table-cell>
          <table:table-cell table:style-name="ce60"/>
          <table:table-cell office:value-type="float" office:value="3175729.74" table:style-name="ce61">
            <text:p><text:s/>3.175.729,74<text:s/></text:p>
          </table:table-cell>
          <table:table-cell table:style-name="ce62"/>
          <table:table-cell office:value-type="float" office:value="90785.569999999832" table:style-name="ce61">
            <text:p><text:s/>90.785,57<text:s/></text:p>
          </table:table-cell>
          <table:table-cell table:style-name="ce16"/>
          <table:table-cell table:number-columns-repeated="2" table:style-name="ce38"/>
          <table:table-cell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3">
            <text:p>Amortização da Dívida</text:p>
          </table:table-cell>
          <table:table-cell table:style-name="ce63"/>
          <table:table-cell office:value-type="float" office:value="3266515.31" table:style-name="ce64">
            <text:p><text:s/>3.266.515,31<text:s/></text:p>
          </table:table-cell>
          <table:table-cell table:style-name="ce28"/>
          <table:table-cell office:value-type="float" office:value="3175729.74" table:style-name="ce64">
            <text:p><text:s/>3.175.729,74<text:s/></text:p>
          </table:table-cell>
          <table:table-cell table:style-name="ce64"/>
          <table:table-cell office:value-type="float" office:value="90785.569999999832" table:style-name="ce28">
            <text:p><text:s/>90.785,57<text:s/></text:p>
          </table:table-cell>
          <table:table-cell table:style-name="ce6"/>
          <table:table-cell table:style-name="ce94"/>
          <table:table-cell table:style-name="ce40"/>
          <table:table-cell table:style-name="ce38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29"/>
          <table:table-cell table:style-name="ce62"/>
          <table:table-cell table:style-name="ce28"/>
          <table:table-cell table:style-name="ce62"/>
          <table:table-cell table:style-name="ce64"/>
          <table:table-cell table:style-name="ce62"/>
          <table:table-cell table:number-columns-repeated="2" table:style-name="ce6"/>
          <table:table-cell table:number-columns-repeated="2"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0">
            <text:p>Total de Despesas de Capital</text:p>
          </table:table-cell>
          <table:table-cell table:style-name="ce16"/>
          <table:table-cell office:value-type="float" office:value="57692669.400000006" table:style-name="ce73">
            <text:p><text:s/>57.692.669,40<text:s/></text:p>
          </table:table-cell>
          <table:table-cell table:style-name="ce60"/>
          <table:table-cell office:value-type="float" office:value="44446324.740000002" table:style-name="ce73">
            <text:p><text:s/>44.446.324,74<text:s/></text:p>
          </table:table-cell>
          <table:table-cell table:style-name="ce62"/>
          <table:table-cell office:value-type="float" office:value="13246344.660000004" table:style-name="ce73">
            <text:p><text:s/>13.246.344,66<text:s/></text:p>
          </table:table-cell>
          <table:table-cell table:style-name="ce8"/>
          <table:table-cell table:number-columns-repeated="3" table:style-name="ce38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92"/>
          <table:table-cell table:number-columns-repeated="3" table:style-name="ce62"/>
          <table:table-cell table:style-name="ce64"/>
          <table:table-cell table:style-name="ce62"/>
          <table:table-cell table:style-name="ce8"/>
          <table:table-cell table:number-columns-repeated="3"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4">
            <text:p>TOTAL DE DESPESAS ORÇAMENTÁRIAS</text:p>
          </table:table-cell>
          <table:table-cell table:style-name="ce24"/>
          <table:table-cell office:value-type="float" office:value="467751962.06000006" table:style-name="ce73">
            <text:p><text:s/>467.751.962,06<text:s/></text:p>
          </table:table-cell>
          <table:table-cell table:style-name="ce60"/>
          <table:table-cell office:value-type="float" office:value="409606812.08999997" table:style-name="ce73">
            <text:p><text:s/>409.606.812,09<text:s/></text:p>
          </table:table-cell>
          <table:table-cell table:style-name="ce62"/>
          <table:table-cell office:value-type="float" office:value="58145149.969999999" table:style-name="ce73">
            <text:p><text:s/>58.145.149,97<text:s/></text:p>
          </table:table-cell>
          <table:table-cell table:style-name="ce8"/>
          <table:table-cell table:number-columns-repeated="3" table:style-name="ce74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24"/>
          <table:table-cell table:style-name="ce62"/>
          <table:table-cell table:style-name="ce60"/>
          <table:table-cell table:number-columns-repeated="3" table:style-name="ce62"/>
          <table:table-cell table:style-name="ce8"/>
          <table:table-cell table:number-columns-repeated="3"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4">
            <text:p>DESPESAS EXTRAORÇAMENTÁRIAS</text:p>
          </table:table-cell>
          <table:table-cell table:style-name="ce24"/>
          <table:table-cell table:style-name="ce62"/>
          <table:table-cell table:style-name="ce60"/>
          <table:table-cell table:number-columns-repeated="3" table:style-name="ce62"/>
          <table:table-cell table:style-name="ce8"/>
          <table:table-cell table:number-columns-repeated="3" table:style-name="ce38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24"/>
          <table:table-cell table:style-name="ce62"/>
          <table:table-cell table:style-name="ce60"/>
          <table:table-cell table:number-columns-repeated="3" table:style-name="ce62"/>
          <table:table-cell table:style-name="ce8"/>
          <table:table-cell table:number-columns-repeated="2" table:style-name="ce6"/>
          <table:table-cell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75"/>
          <table:table-cell office:value-type="string" table:style-name="ce20">
            <text:p>Ativo Circulante</text:p>
          </table:table-cell>
          <table:table-cell table:style-name="ce65"/>
          <table:table-cell table:number-columns-repeated="5" table:style-name="ce60"/>
          <table:table-cell table:style-name="ce18"/>
          <table:table-cell table:style-name="ce16"/>
          <table:table-cell table:style-name="ce38"/>
          <table:table-cell table:number-columns-repeated="16373" table:style-name="ce16"/>
        </table:table-row>
        <table:table-row table:style-name="ro2">
          <table:table-cell table:style-name="ce46"/>
          <table:table-cell office:value-type="string" table:style-name="ce23">
            <text:p>Aumento no Exercício</text:p>
          </table:table-cell>
          <table:table-cell table:style-name="ce63"/>
          <table:table-cell office:value-type="float" office:value="13116735.150000002" table:style-name="ce76">
            <text:p><text:s/>13.116.735,15<text:s/></text:p>
          </table:table-cell>
          <table:table-cell table:style-name="ce28"/>
          <table:table-cell office:value-type="float" office:value="7048829.3199999984" table:style-name="ce95">
            <text:p><text:s/>7.048.829,32<text:s/></text:p>
          </table:table-cell>
          <table:table-cell table:style-name="ce64"/>
          <table:table-cell office:value-type="float" office:value="6067905.8300000038" table:style-name="ce76">
            <text:p><text:s/>6.067.905,83<text:s/></text:p>
          </table:table-cell>
          <table:table-cell table:style-name="ce8"/>
          <table:table-cell table:style-name="ce6"/>
          <table:table-cell table:number-columns-repeated="2" table:style-name="ce38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style-name="ce63"/>
          <table:table-cell table:style-name="ce77"/>
          <table:table-cell table:style-name="ce62"/>
          <table:table-cell table:style-name="ce28"/>
          <table:table-cell table:style-name="ce96"/>
          <table:table-cell table:style-name="ce64"/>
          <table:table-cell table:style-name="ce62"/>
          <table:table-cell table:style-name="ce8"/>
          <table:table-cell table:style-name="ce6"/>
          <table:table-cell table:style-name="ce38"/>
          <table:table-cell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17"/>
          <table:table-cell office:value-type="string" table:style-name="ce20">
            <text:p>Ativo Não Circulante</text:p>
          </table:table-cell>
          <table:table-cell table:style-name="ce65"/>
          <table:table-cell table:style-name="ce62"/>
          <table:table-cell table:style-name="ce60"/>
          <table:table-cell table:style-name="ce96"/>
          <table:table-cell table:number-columns-repeated="2" table:style-name="ce62"/>
          <table:table-cell table:style-name="ce18"/>
          <table:table-cell table:style-name="ce16"/>
          <table:table-cell table:number-columns-repeated="2" table:style-name="ce38"/>
          <table:table-cell table:number-columns-repeated="16372" table:style-name="ce16"/>
        </table:table-row>
        <table:table-row table:style-name="ro2">
          <table:table-cell table:style-name="ce46"/>
          <table:table-cell office:value-type="string" table:style-name="ce23">
            <text:p>Aumento no Exercício</text:p>
          </table:table-cell>
          <table:table-cell table:style-name="ce63"/>
          <table:table-cell office:value-type="float" office:value="172261923.13" table:style-name="ce76">
            <text:p><text:s/>172.261.923,13<text:s/></text:p>
          </table:table-cell>
          <table:table-cell table:style-name="ce28"/>
          <table:table-cell office:value-type="float" office:value="21732056.109999999" table:style-name="ce95">
            <text:p><text:s/>21.732.056,11<text:s/></text:p>
          </table:table-cell>
          <table:table-cell table:style-name="ce64"/>
          <table:table-cell office:value-type="float" office:value="150529867.01999998" table:style-name="ce76">
            <text:p><text:s/>150.529.867,02<text:s/></text:p>
          </table:table-cell>
          <table:table-cell table:style-name="ce8"/>
          <table:table-cell table:style-name="ce6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style-name="ce65"/>
          <table:table-cell table:style-name="ce78"/>
          <table:table-cell table:style-name="ce62"/>
          <table:table-cell table:style-name="ce60"/>
          <table:table-cell table:style-name="ce96"/>
          <table:table-cell table:number-columns-repeated="2" table:style-name="ce62"/>
          <table:table-cell table:style-name="ce8"/>
          <table:table-cell table:style-name="ce16"/>
          <table:table-cell table:style-name="ce38"/>
          <table:table-cell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75"/>
          <table:table-cell office:value-type="string" table:style-name="ce20">
            <text:p>Passivo Circulante</text:p>
          </table:table-cell>
          <table:table-cell table:style-name="ce65"/>
          <table:table-cell table:style-name="ce62"/>
          <table:table-cell table:style-name="ce60"/>
          <table:table-cell table:style-name="ce96"/>
          <table:table-cell table:number-columns-repeated="2" table:style-name="ce62"/>
          <table:table-cell table:style-name="ce18"/>
          <table:table-cell table:style-name="ce16"/>
          <table:table-cell table:number-columns-repeated="2" table:style-name="ce38"/>
          <table:table-cell table:number-columns-repeated="16372" table:style-name="ce16"/>
        </table:table-row>
        <table:table-row table:style-name="ro2">
          <table:table-cell table:style-name="ce46"/>
          <table:table-cell office:value-type="string" table:style-name="ce23">
            <text:p>Diminuição no Exercício</text:p>
          </table:table-cell>
          <table:table-cell table:style-name="ce63"/>
          <table:table-cell office:value-type="float" office:value="4897821.6199999955" table:style-name="ce76">
            <text:p><text:s/>4.897.821,62<text:s/></text:p>
          </table:table-cell>
          <table:table-cell table:style-name="ce28"/>
          <table:table-cell office:value-type="float" office:value="12119952.120000001" table:style-name="ce95">
            <text:p><text:s/>12.119.952,12<text:s/></text:p>
          </table:table-cell>
          <table:table-cell table:style-name="ce64"/>
          <table:table-cell office:value-type="float" office:value="-7222130.5000000056" table:style-name="ce76">
            <text:p><text:s/>(7.222.130,50)</text:p>
          </table:table-cell>
          <table:table-cell table:style-name="ce8"/>
          <table:table-cell table:style-name="ce6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style-name="ce63"/>
          <table:table-cell table:style-name="ce77"/>
          <table:table-cell table:style-name="ce62"/>
          <table:table-cell table:style-name="ce28"/>
          <table:table-cell table:style-name="ce96"/>
          <table:table-cell table:style-name="ce64"/>
          <table:table-cell table:style-name="ce62"/>
          <table:table-cell table:style-name="ce8"/>
          <table:table-cell table:style-name="ce6"/>
          <table:table-cell table:style-name="ce38"/>
          <table:table-cell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17"/>
          <table:table-cell office:value-type="string" table:style-name="ce20">
            <text:p>Passivo Não Circulante</text:p>
          </table:table-cell>
          <table:table-cell table:style-name="ce65"/>
          <table:table-cell table:style-name="ce62"/>
          <table:table-cell table:style-name="ce60"/>
          <table:table-cell table:style-name="ce96"/>
          <table:table-cell table:number-columns-repeated="2" table:style-name="ce62"/>
          <table:table-cell table:style-name="ce18"/>
          <table:table-cell table:style-name="ce16"/>
          <table:table-cell table:number-columns-repeated="2" table:style-name="ce38"/>
          <table:table-cell table:number-columns-repeated="16372" table:style-name="ce16"/>
        </table:table-row>
        <table:table-row table:style-name="ro2">
          <table:table-cell table:style-name="ce46"/>
          <table:table-cell office:value-type="string" table:style-name="ce23">
            <text:p>Diminuição no Exercício</text:p>
          </table:table-cell>
          <table:table-cell table:style-name="ce63"/>
          <table:table-cell office:value-type="float" office:value="3706665.5599999782" table:style-name="ce76">
            <text:p><text:s/>3.706.665,56<text:s/></text:p>
          </table:table-cell>
          <table:table-cell table:style-name="ce28"/>
          <table:table-cell office:value-type="float" office:value="31717264.250000004" table:style-name="ce95">
            <text:p><text:s/>31.717.264,25<text:s/></text:p>
          </table:table-cell>
          <table:table-cell table:style-name="ce64"/>
          <table:table-cell office:value-type="float" office:value="-28010598.690000027" table:style-name="ce76">
            <text:p><text:s/>(28.010.598,69)</text:p>
          </table:table-cell>
          <table:table-cell table:style-name="ce8"/>
          <table:table-cell table:style-name="ce6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style-name="ce23"/>
          <table:table-cell table:style-name="ce63"/>
          <table:table-cell table:style-name="ce64"/>
          <table:table-cell table:style-name="ce28"/>
          <table:table-cell table:style-name="ce97"/>
          <table:table-cell table:number-columns-repeated="2" table:style-name="ce64"/>
          <table:table-cell table:style-name="ce8"/>
          <table:table-cell table:style-name="ce6"/>
          <table:table-cell table:style-name="ce40"/>
          <table:table-cell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0">
            <text:p>Variações Patrimoniais Passivas</text:p>
          </table:table-cell>
          <table:table-cell table:style-name="ce65"/>
          <table:table-cell office:value-type="float" office:value="9748055.7599999998" table:style-name="ce61">
            <text:p><text:s/>9.748.055,76<text:s/></text:p>
          </table:table-cell>
          <table:table-cell table:style-name="ce60"/>
          <table:table-cell office:value-type="float" office:value="6738938.669999999" table:style-name="ce98">
            <text:p><text:s/>6.738.938,67<text:s/></text:p>
          </table:table-cell>
          <table:table-cell table:style-name="ce62"/>
          <table:table-cell office:value-type="float" office:value="3009117.0900000008" table:style-name="ce61">
            <text:p><text:s/>3.009.117,09<text:s/></text:p>
          </table:table-cell>
          <table:table-cell table:style-name="ce8"/>
          <table:table-cell table:style-name="ce16"/>
          <table:table-cell table:style-name="ce38"/>
          <table:table-cell table:style-name="ce40"/>
          <table:table-cell table:number-columns-repeated="2" table:style-name="ce6"/>
          <table:table-cell table:number-columns-repeated="16370" table:style-name="ce1"/>
        </table:table-row>
        <table:table-row table:style-name="ro2" table:visibility="collapse">
          <table:table-cell table:style-name="ce46"/>
          <table:table-cell office:value-type="string" table:style-name="ce23">
            <text:p>Variações Financeiras</text:p>
          </table:table-cell>
          <table:table-cell table:style-name="ce63"/>
          <table:table-cell office:value-type="float" office:value="9748055.7599999998" table:style-name="ce64">
            <text:p><text:s/>9.748.055,76<text:s/></text:p>
          </table:table-cell>
          <table:table-cell table:style-name="ce28"/>
          <table:table-cell office:value-type="float" office:value="6738938.669999999" table:style-name="ce97">
            <text:p><text:s/>6.738.938,67<text:s/></text:p>
          </table:table-cell>
          <table:table-cell table:style-name="ce64"/>
          <table:table-cell office:value-type="float" office:value="3009117.0900000008" table:style-name="ce64">
            <text:p><text:s/>3.009.117,09<text:s/></text:p>
          </table:table-cell>
          <table:table-cell table:style-name="ce8"/>
          <table:table-cell table:style-name="ce6"/>
          <table:table-cell table:style-name="ce40"/>
          <table:table-cell table:style-name="ce38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29"/>
          <table:table-cell table:style-name="ce62"/>
          <table:table-cell table:style-name="ce28"/>
          <table:table-cell table:style-name="ce96"/>
          <table:table-cell table:number-columns-repeated="2" table:style-name="ce62"/>
          <table:table-cell table:style-name="ce8"/>
          <table:table-cell table:style-name="ce6"/>
          <table:table-cell table:number-columns-repeated="2" table:style-name="ce74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4">
            <text:p>TOTAL DE DESPESAS EXTRAORÇAMENTÁRIAS</text:p>
          </table:table-cell>
          <table:table-cell table:style-name="ce24"/>
          <table:table-cell office:value-type="float" office:value="203731201.21999994" table:style-name="ce99">
            <text:p><text:s/>203.731.201,22<text:s/></text:p>
          </table:table-cell>
          <table:table-cell table:style-name="ce60"/>
          <table:table-cell office:value-type="float" office:value="79357040.469999999" table:style-name="ce100">
            <text:p><text:s/>79.357.040,47<text:s/></text:p>
          </table:table-cell>
          <table:table-cell table:style-name="ce62"/>
          <table:table-cell office:value-type="float" office:value="124374160.74999994" table:style-name="ce99">
            <text:p><text:s/>124.374.160,75<text:s/></text:p>
          </table:table-cell>
          <table:table-cell table:style-name="ce8"/>
          <table:table-cell table:number-columns-repeated="3" table:style-name="ce74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92"/>
          <table:table-cell table:number-columns-repeated="5" table:style-name="ce62"/>
          <table:table-cell table:style-name="ce8"/>
          <table:table-cell table:number-columns-repeated="2" table:style-name="ce38"/>
          <table:table-cell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4">
            <text:p>DISPONIBILIDADE FINAL</text:p>
          </table:table-cell>
          <table:table-cell table:style-name="ce24"/>
          <table:table-cell table:style-name="ce64"/>
          <table:table-cell table:style-name="ce60"/>
          <table:table-cell table:number-columns-repeated="3" table:style-name="ce64"/>
          <table:table-cell table:style-name="ce8"/>
          <table:table-cell table:style-name="ce38"/>
          <table:table-cell table:style-name="ce40"/>
          <table:table-cell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0">
            <text:p>Disponível</text:p>
          </table:table-cell>
          <table:table-cell table:style-name="ce65"/>
          <table:table-cell office:value-type="float" office:value="150555192.22999999" table:style-name="ce61">
            <text:p><text:s/>150.555.192,23<text:s/></text:p>
          </table:table-cell>
          <table:table-cell table:style-name="ce60"/>
          <table:table-cell office:value-type="float" office:value="91897817.599999994" table:style-name="ce61">
            <text:p><text:s/>91.897.817,60<text:s/></text:p>
          </table:table-cell>
          <table:table-cell table:style-name="ce62"/>
          <table:table-cell office:value-type="float" office:value="58657374.629999995" table:style-name="ce61">
            <text:p><text:s/>58.657.374,63<text:s/></text:p>
          </table:table-cell>
          <table:table-cell table:style-name="ce8"/>
          <table:table-cell table:number-columns-repeated="3"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3">
            <text:p>Caixa</text:p>
          </table:table-cell>
          <table:table-cell table:style-name="ce63"/>
          <table:table-cell office:value-type="float" office:value="115746.2" table:style-name="ce64">
            <text:p><text:s/>115.746,20<text:s/></text:p>
          </table:table-cell>
          <table:table-cell table:style-name="ce28"/>
          <table:table-cell office:value-type="float" office:value="98309.880000000048" table:style-name="ce64">
            <text:p><text:s/>98.309,88<text:s/></text:p>
          </table:table-cell>
          <table:table-cell table:style-name="ce62"/>
          <table:table-cell office:value-type="float" office:value="17436.319999999949" table:style-name="ce64">
            <text:p><text:s/>17.436,32<text:s/></text:p>
          </table:table-cell>
          <table:table-cell table:style-name="ce8"/>
          <table:table-cell table:style-name="ce6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3">
            <text:p>Bancos Conta Movimento</text:p>
          </table:table-cell>
          <table:table-cell table:style-name="ce63"/>
          <table:table-cell office:value-type="float" office:value="502986.89" table:style-name="ce64">
            <text:p><text:s/>502.986,89<text:s/></text:p>
          </table:table-cell>
          <table:table-cell table:style-name="ce28"/>
          <table:table-cell office:value-type="float" office:value="300507.15999999997" table:style-name="ce64">
            <text:p><text:s/>300.507,16<text:s/></text:p>
          </table:table-cell>
          <table:table-cell table:style-name="ce64"/>
          <table:table-cell office:value-type="float" office:value="202479.73000000004" table:style-name="ce64">
            <text:p><text:s/>202.479,73<text:s/></text:p>
          </table:table-cell>
          <table:table-cell table:style-name="ce8"/>
          <table:table-cell table:style-name="ce6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2" table:visibility="collapse">
          <table:table-cell table:style-name="ce46"/>
          <table:table-cell office:value-type="string" table:style-name="ce23">
            <text:p>Bancos Conta Convênios e Acordos</text:p>
          </table:table-cell>
          <table:table-cell table:style-name="ce63"/>
          <table:table-cell office:value-type="float" office:value="0" table:style-name="ce64">
            <text:p><text:s/>-<text:s/></text:p>
          </table:table-cell>
          <table:table-cell table:style-name="ce28"/>
          <table:table-cell office:value-type="float" office:value="1.1640466368589841E-11" table:style-name="ce64">
            <text:p><text:s/>0,00<text:s/></text:p>
          </table:table-cell>
          <table:table-cell table:style-name="ce64"/>
          <table:table-cell office:value-type="float" office:value="-1.1640466368589841E-11" table:style-name="ce64">
            <text:p><text:s/>(0,00)</text:p>
          </table:table-cell>
          <table:table-cell table:style-name="ce8"/>
          <table:table-cell table:style-name="ce6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3">
            <text:p>Aplicações Financeiras de Liquidez Imediata</text:p>
          </table:table-cell>
          <table:table-cell table:style-name="ce63"/>
          <table:table-cell office:value-type="float" office:value="149936459.13999999" table:style-name="ce64">
            <text:p><text:s/>149.936.459,14<text:s/></text:p>
          </table:table-cell>
          <table:table-cell table:style-name="ce28"/>
          <table:table-cell office:value-type="float" office:value="91499000.559999987" table:style-name="ce64">
            <text:p><text:s/>91.499.000,56<text:s/></text:p>
          </table:table-cell>
          <table:table-cell table:style-name="ce64"/>
          <table:table-cell office:value-type="float" office:value="58437458.579999998" table:style-name="ce64">
            <text:p><text:s/>58.437.458,58<text:s/></text:p>
          </table:table-cell>
          <table:table-cell table:style-name="ce8"/>
          <table:table-cell table:style-name="ce6"/>
          <table:table-cell table:number-columns-repeated="2" table:style-name="ce40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office:value-type="string" table:style-name="ce29">
            <text:p><text:s/></text:p>
          </table:table-cell>
          <table:table-cell table:style-name="ce29"/>
          <table:table-cell table:style-name="ce64"/>
          <table:table-cell table:style-name="ce28"/>
          <table:table-cell table:number-columns-repeated="3" table:style-name="ce64"/>
          <table:table-cell table:style-name="ce8"/>
          <table:table-cell table:style-name="ce6"/>
          <table:table-cell table:style-name="ce40"/>
          <table:table-cell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0">
            <text:p>Aplicações de Curto Prazo</text:p>
          </table:table-cell>
          <table:table-cell table:style-name="ce65"/>
          <table:table-cell office:value-type="float" office:value="3173821.97" table:style-name="ce61">
            <text:p><text:s/>3.173.821,97<text:s/></text:p>
          </table:table-cell>
          <table:table-cell table:style-name="ce60"/>
          <table:table-cell office:value-type="float" office:value="3614393.7999999993" table:style-name="ce61">
            <text:p><text:s/>3.614.393,80<text:s/></text:p>
          </table:table-cell>
          <table:table-cell table:style-name="ce62"/>
          <table:table-cell office:value-type="float" office:value="-440571.82999999914" table:style-name="ce61">
            <text:p><text:s/>(440.571,83)</text:p>
          </table:table-cell>
          <table:table-cell table:style-name="ce8"/>
          <table:table-cell table:number-columns-repeated="2" table:style-name="ce38"/>
          <table:table-cell table:style-name="ce4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3">
            <text:p>Títulos e Valores Mobiliários</text:p>
          </table:table-cell>
          <table:table-cell table:style-name="ce63"/>
          <table:table-cell office:value-type="float" office:value="3173821.97" table:style-name="ce64">
            <text:p><text:s/>3.173.821,97<text:s/></text:p>
          </table:table-cell>
          <table:table-cell table:style-name="ce28"/>
          <table:table-cell office:value-type="float" office:value="3614393.7999999993" table:style-name="ce64">
            <text:p><text:s/>3.614.393,80<text:s/></text:p>
          </table:table-cell>
          <table:table-cell table:style-name="ce64"/>
          <table:table-cell office:value-type="float" office:value="-440571.82999999914" table:style-name="ce64">
            <text:p><text:s/>(440.571,83)</text:p>
          </table:table-cell>
          <table:table-cell table:style-name="ce30"/>
          <table:table-cell table:style-name="ce6"/>
          <table:table-cell table:style-name="ce40"/>
          <table:table-cell table:style-name="ce38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29"/>
          <table:table-cell table:style-name="ce62"/>
          <table:table-cell table:style-name="ce28"/>
          <table:table-cell table:number-columns-repeated="3" table:style-name="ce62"/>
          <table:table-cell table:style-name="ce8"/>
          <table:table-cell table:style-name="ce6"/>
          <table:table-cell table:number-columns-repeated="2" table:style-name="ce38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4">
            <text:p>TOTAL DE DISPONIBILIDADE FINAL</text:p>
          </table:table-cell>
          <table:table-cell table:style-name="ce24"/>
          <table:table-cell office:value-type="float" office:value="153729014.19999999" table:style-name="ce73">
            <text:p><text:s/>153.729.014,20<text:s/></text:p>
          </table:table-cell>
          <table:table-cell table:style-name="ce60"/>
          <table:table-cell office:value-type="float" office:value="95512211.399999991" table:style-name="ce73">
            <text:p><text:s/>95.512.211,40<text:s/></text:p>
          </table:table-cell>
          <table:table-cell table:style-name="ce62"/>
          <table:table-cell office:value-type="float" office:value="58216802.799999997" table:style-name="ce73">
            <text:p><text:s/>58.216.802,80<text:s/></text:p>
          </table:table-cell>
          <table:table-cell table:style-name="ce8"/>
          <table:table-cell table:number-columns-repeated="3" table:style-name="ce74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92"/>
          <table:table-cell table:style-name="ce101"/>
          <table:table-cell table:style-name="ce62"/>
          <table:table-cell table:style-name="ce101"/>
          <table:table-cell table:style-name="ce62"/>
          <table:table-cell table:style-name="ce101"/>
          <table:table-cell table:style-name="ce8"/>
          <table:table-cell table:number-columns-repeated="3" table:style-name="ce74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46"/>
          <table:table-cell office:value-type="string" table:style-name="ce24">
            <text:p>TOTAL</text:p>
          </table:table-cell>
          <table:table-cell table:style-name="ce24"/>
          <table:table-cell office:value-type="float" office:value="825212177.48000002" table:style-name="ce73">
            <text:p><text:s/>825.212.177,48<text:s/></text:p>
          </table:table-cell>
          <table:table-cell table:style-name="ce60"/>
          <table:table-cell office:value-type="float" office:value="584476063.96000004" table:style-name="ce73">
            <text:p><text:s/>584.476.063,96<text:s/></text:p>
          </table:table-cell>
          <table:table-cell table:style-name="ce62"/>
          <table:table-cell office:value-type="float" office:value="240736113.51999995" table:style-name="ce73">
            <text:p><text:s/>240.736.113,52<text:s/></text:p>
          </table:table-cell>
          <table:table-cell table:style-name="ce8"/>
          <table:table-cell table:number-columns-repeated="4" table:style-name="ce74"/>
          <table:table-cell table:style-name="ce6"/>
          <table:table-cell table:number-columns-repeated="16370" table:style-name="ce1"/>
        </table:table-row>
        <table:table-row table:style-name="ro4">
          <table:table-cell table:style-name="ce46"/>
          <table:table-cell table:number-columns-repeated="2" table:style-name="ce92"/>
          <table:table-cell table:style-name="ce101"/>
          <table:table-cell table:style-name="ce62"/>
          <table:table-cell table:style-name="ce101"/>
          <table:table-cell table:style-name="ce62"/>
          <table:table-cell table:style-name="ce101"/>
          <table:table-cell table:style-name="ce8"/>
          <table:table-cell table:number-columns-repeated="3" table:style-name="ce74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25"/>
          <table:table-cell office:value-type="string" table:style-name="ce32">
            <text:p>As notas explicativas integram as demonstrações contábeis.</text:p>
          </table:table-cell>
          <table:table-cell table:style-name="ce24"/>
          <table:table-cell table:number-columns-repeated="2" table:style-name="ce60"/>
          <table:table-cell table:style-name="ce81"/>
          <table:table-cell table:style-name="ce28"/>
          <table:table-cell table:style-name="ce81"/>
          <table:table-cell table:style-name="ce8"/>
          <table:table-cell table:style-name="ce6"/>
          <table:table-cell table:number-columns-repeated="2" table:style-name="ce80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table:style-name="ce25"/>
          <table:table-cell table:style-name="ce26"/>
          <table:table-cell table:style-name="ce32"/>
          <table:table-cell table:style-name="ce42"/>
          <table:table-cell table:style-name="ce43"/>
          <table:table-cell table:style-name="ce44"/>
          <table:table-cell table:style-name="ce26"/>
          <table:table-cell table:style-name="ce44"/>
          <table:table-cell table:style-name="ce27"/>
          <table:table-cell table:style-name="ce6"/>
          <table:table-cell table:style-name="ce80"/>
          <table:table-cell table:style-name="ce82"/>
          <table:table-cell table:number-columns-repeated="16372" table:style-name="ce26"/>
        </table:table-row>
        <table:table-row table:number-rows-repeated="7" table:style-name="ro5">
          <table:table-cell table:number-columns-repeated="16384"/>
        </table:table-row>
        <table:table-row table:style-name="ro5" table:visibility="collapse">
          <table:table-cell table:style-name="ce102"/>
          <table:table-cell office:value-type="string" table:number-columns-spanned="5" table:number-rows-spanned="1" table:style-name="ce130">
            <text:p>CÁLCULOS <text:s/>- BASE DE DADOS</text:p>
          </table:table-cell>
          <table:covered-table-cell table:number-columns-repeated="4"/>
          <table:table-cell table:style-name="ce103"/>
          <table:table-cell table:style-name="ce104"/>
          <table:table-cell table:style-name="ce105"/>
          <table:table-cell table:number-columns-repeated="2" table:style-name="ce103"/>
          <table:table-cell table:style-name="ce106"/>
          <table:table-cell table:number-columns-repeated="16372" table:style-name="ce103"/>
        </table:table-row>
        <table:table-row table:style-name="ro5" table:visibility="collapse">
          <table:table-cell table:style-name="ce46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113"/>
          <table:table-cell office:value-type="string" table:style-name="ce114">
            <text:p>Ativo Circulante - Diminuição no Exercício</text:p>
          </table:table-cell>
          <table:table-cell table:style-name="ce114"/>
          <table:table-cell office:value-type="float" office:value="0" table:formula="of:=SUM([.D158:.D176])" table:style-name="ce115">
            <text:p>0,00<text:s/></text:p>
          </table:table-cell>
          <table:table-cell table:style-name="ce116"/>
          <table:table-cell office:value-type="float" office:value="0" table:formula="of:=SUM([.F158:.F176])" table:style-name="ce115">
            <text:p>0,00<text:s/></text:p>
          </table:table-cell>
          <table:table-cell table:style-name="ce116"/>
          <table:table-cell table:style-name="ce115"/>
          <table:table-cell table:style-name="ce117"/>
          <table:table-cell office:value-type="float" office:value="-242815.75" table:formula="of:=SUM([.J158:.J176])" table:style-name="ce89">
            <text:p>(242.815,75)</text:p>
          </table:table-cell>
          <table:table-cell table:style-name="ce89"/>
          <table:table-cell table:style-name="ce118"/>
          <table:table-cell table:number-columns-repeated="16372" table:style-name="ce116"/>
        </table:table-row>
        <table:table-row table:style-name="ro5" table:visibility="collapse">
          <table:table-cell table:style-name="ce46"/>
          <table:table-cell office:value-type="string" table:style-name="ce107">
            <text:p>Cliente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table:style-name="ce103"/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(-) Provisões para Créditos de Liquidação Duvidosa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705444.04" table:style-name="ce103">
            <text:p>705.444,04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Adiantamentos a Empregado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table:style-name="ce103"/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Adiantamentos a Concedido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table:style-name="ce103"/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Antecipações sobre Contrato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table:style-name="ce103"/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33"/>
          <table:table-cell office:value-type="string" table:style-name="ce29">
            <text:p>Departamento Conta Movimento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66"/>
          <table:table-cell table:style-name="ce47"/>
          <table:table-cell table:style-name="ce6"/>
          <table:table-cell table:style-name="ce103"/>
          <table:table-cell table:number-columns-repeated="16374" table:style-name="ce6"/>
        </table:table-row>
        <table:table-row table:style-name="ro5" table:visibility="collapse">
          <table:table-cell table:style-name="ce46"/>
          <table:table-cell office:value-type="string" table:style-name="ce107">
            <text:p>Valores em Cobrança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0" table:style-name="ce103">
            <text:p>0,00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33"/>
          <table:table-cell office:value-type="string" table:style-name="ce29">
            <text:p>Receitas a Receber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66"/>
          <table:table-cell table:style-name="ce47"/>
          <table:table-cell table:style-name="ce6"/>
          <table:table-cell office:value-type="float" office:value="-948259.79" table:style-name="ce103">
            <text:p>(948.259,79)</text:p>
          </table:table-cell>
          <table:table-cell table:number-columns-repeated="16374" table:style-name="ce6"/>
        </table:table-row>
        <table:table-row table:style-name="ro5" table:visibility="collapse">
          <table:table-cell table:style-name="ce33"/>
          <table:table-cell office:value-type="string" table:style-name="ce29">
            <text:p>Emoréstimos e Financiamentos Concedidos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0" table:style-name="ce103">
            <text:p>0,00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Sistema Indústria Conta Movimento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0" table:style-name="ce103">
            <text:p>0,00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Convênios - Arrecadação Direta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0" table:style-name="ce103">
            <text:p>0,00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Convênios e Acordo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66"/>
          <table:table-cell table:style-name="ce47"/>
          <table:table-cell table:style-name="ce6"/>
          <table:table-cell office:value-type="float" office:value="0" table:style-name="ce103">
            <text:p>0,00<text:s/></text:p>
          </table:table-cell>
          <table:table-cell table:number-columns-repeated="16374" table:style-name="ce6"/>
        </table:table-row>
        <table:table-row table:style-name="ro5" table:visibility="collapse">
          <table:table-cell table:style-name="ce46"/>
          <table:table-cell office:value-type="string" table:style-name="ce107">
            <text:p>Contas Correntes Ativa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66"/>
          <table:table-cell table:style-name="ce47"/>
          <table:table-cell table:style-name="ce6"/>
          <table:table-cell office:value-type="float" office:value="0" table:style-name="ce103">
            <text:p>0,00<text:s/></text:p>
          </table:table-cell>
          <table:table-cell table:number-columns-repeated="16374" table:style-name="ce6"/>
        </table:table-row>
        <table:table-row table:style-name="ro5" table:visibility="collapse">
          <table:table-cell table:style-name="ce33"/>
          <table:table-cell office:value-type="string" table:style-name="ce29">
            <text:p>Depósitos e Empréstimos Compulsórios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0" table:style-name="ce103">
            <text:p>0,00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33"/>
          <table:table-cell office:value-type="string" table:style-name="ce29">
            <text:p>Depósitos em Garantia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table:style-name="ce103"/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33"/>
          <table:table-cell office:value-type="string" table:style-name="ce29">
            <text:p>Seguros a Recuperar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0" table:style-name="ce103">
            <text:p>0,00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33"/>
          <table:table-cell office:value-type="string" table:style-name="ce29">
            <text:p>Impostos a Recuperar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0" table:style-name="ce103">
            <text:p>0,00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Estoques de Materiais e Produto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0" table:style-name="ce103">
            <text:p>0,00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Valores a Apropriar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0" table:style-name="ce103">
            <text:p>0,00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table:number-columns-repeated="2" table:style-name="ce107"/>
          <table:table-cell table:style-name="ce108"/>
          <table:table-cell table:style-name="ce109"/>
          <table:table-cell table:style-name="ce108"/>
          <table:table-cell table:style-name="ce103"/>
          <table:table-cell table:style-name="ce104"/>
          <table:table-cell table:style-name="ce105"/>
          <table:table-cell office:value-type="float" office:value="0" table:style-name="ce103">
            <text:p>0,00<text:s/></text:p>
          </table:table-cell>
          <table:table-cell table:style-name="ce109"/>
          <table:table-cell table:style-name="ce106"/>
          <table:table-cell table:number-columns-repeated="16372" table:style-name="ce103"/>
        </table:table-row>
        <table:table-row table:style-name="ro5" table:visibility="collapse">
          <table:table-cell table:style-name="ce113"/>
          <table:table-cell office:value-type="string" table:style-name="ce114">
            <text:p>Passivo Circulante - Aumento no Exercício</text:p>
          </table:table-cell>
          <table:table-cell table:style-name="ce114"/>
          <table:table-cell office:value-type="float" office:value="0" table:formula="of:=SUM([.D179:.D192])" table:style-name="ce115">
            <text:p>0,00<text:s/></text:p>
          </table:table-cell>
          <table:table-cell table:style-name="ce116"/>
          <table:table-cell office:value-type="float" office:value="12474591.550000001" table:formula="of:=SUM([.F179:.F192])" table:style-name="ce115">
            <text:p>12.474.591,55<text:s/></text:p>
          </table:table-cell>
          <table:table-cell table:style-name="ce120"/>
          <table:table-cell table:style-name="ce121"/>
          <table:table-cell table:style-name="ce122"/>
          <table:table-cell table:number-columns-repeated="2" table:style-name="ce89"/>
          <table:table-cell table:style-name="ce123"/>
          <table:table-cell table:number-columns-repeated="16372" table:style-name="ce120"/>
        </table:table-row>
        <table:table-row table:style-name="ro5" table:visibility="collapse">
          <table:table-cell table:style-name="ce46"/>
          <table:table-cell office:value-type="string" table:style-name="ce107">
            <text:p>Fornecedore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46"/>
          <table:table-cell table:style-name="ce107"/>
          <table:table-cell table:style-name="ce103"/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Impostos, Taxas e Contribuições a recolher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46"/>
          <table:table-cell table:style-name="ce107"/>
          <table:table-cell table:style-name="ce103"/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Salários e Encargos a Pagar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66"/>
          <table:table-cell table:style-name="ce46"/>
          <table:table-cell table:style-name="ce107"/>
          <table:table-cell table:style-name="ce103"/>
          <table:table-cell table:number-columns-repeated="16374" table:style-name="ce34"/>
        </table:table-row>
        <table:table-row table:style-name="ro5" table:visibility="collapse">
          <table:table-cell table:style-name="ce46"/>
          <table:table-cell office:value-type="string" table:style-name="ce124">
            <text:p>Férias , 13º Salário e Encargos<text:s/></text:p>
          </table:table-cell>
          <table:table-cell table:style-name="ce34"/>
          <table:table-cell office:value-type="float" office:value="0" table:style-name="ce125">
            <text:p>0,00<text:s/></text:p>
          </table:table-cell>
          <table:table-cell table:style-name="ce34"/>
          <table:table-cell office:value-type="float" office:value="0" table:style-name="ce121">
            <text:p>0,00<text:s/></text:p>
          </table:table-cell>
          <table:table-cell table:style-name="ce126"/>
          <table:table-cell table:style-name="ce70"/>
          <table:table-cell table:style-name="ce124"/>
          <table:table-cell table:style-name="ce116"/>
          <table:table-cell table:number-columns-repeated="16374" table:style-name="ce34"/>
        </table:table-row>
        <table:table-row table:style-name="ro5" table:visibility="collapse">
          <table:table-cell table:style-name="ce46"/>
          <table:table-cell office:value-type="string" table:style-name="ce107">
            <text:p>Provisões para riscos</text:p>
          </table:table-cell>
          <table:table-cell table:style-name="ce107"/>
          <table:table-cell office:value-type="float" office:value="0" table:style-name="ce127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46"/>
          <table:table-cell table:style-name="ce107"/>
          <table:table-cell table:style-name="ce103"/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Retenções de Depósitos em Garantia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46"/>
          <table:table-cell table:style-name="ce107"/>
          <table:table-cell table:style-name="ce103"/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Departamento Conta Movimento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46"/>
          <table:table-cell table:style-name="ce107"/>
          <table:table-cell table:style-name="ce103"/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33"/>
          <table:table-cell office:value-type="string" table:style-name="ce128">
            <text:p>Convênios - Arrecadação Direta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09"/>
          <table:table-cell table:style-name="ce33"/>
          <table:table-cell table:style-name="ce128"/>
          <table:table-cell table:style-name="ce103"/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33"/>
          <table:table-cell office:value-type="string" table:style-name="ce128">
            <text:p>Empréstimos e Financiamentos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09"/>
          <table:table-cell table:style-name="ce33"/>
          <table:table-cell table:style-name="ce128"/>
          <table:table-cell table:style-name="ce103"/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Sistema Indústria - Conta Movimento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46"/>
          <table:table-cell table:style-name="ce107"/>
          <table:table-cell table:style-name="ce103"/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Convênios e Acordo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46"/>
          <table:table-cell table:style-name="ce107"/>
          <table:table-cell table:style-name="ce103"/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Contas Correntes Passiva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46"/>
          <table:table-cell table:style-name="ce107"/>
          <table:table-cell table:style-name="ce103"/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Restos a Pagar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3"/>
          <table:table-cell table:style-name="ce46"/>
          <table:table-cell table:style-name="ce107"/>
          <table:table-cell table:number-columns-repeated="2" table:style-name="ce103"/>
          <table:table-cell table:style-name="ce106"/>
          <table:table-cell table:number-columns-repeated="16372" table:style-name="ce103"/>
        </table:table-row>
        <table:table-row table:style-name="ro5" table:visibility="collapse">
          <table:table-cell table:style-name="ce46"/>
          <table:table-cell office:value-type="string" table:style-name="ce107">
            <text:p>Demais Obrigações a Curto Prazo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12474591.550000001" table:style-name="ce108">
            <text:p>12.474.591,55<text:s/></text:p>
          </table:table-cell>
          <table:table-cell table:style-name="ce109"/>
          <table:table-cell office:value-type="float" office:value="12474591.550000001" table:style-name="ce108">
            <text:p>12.474.591,55<text:s/></text:p>
          </table:table-cell>
          <table:table-cell table:style-name="ce107"/>
          <table:table-cell table:number-columns-repeated="2"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5"/>
          <table:table-cell table:number-columns-repeated="2"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style-name="ce5"/>
          <table:table-cell table:style-name="ce29"/>
          <table:table-cell table:number-columns-repeated="2"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table:number-columns-repeated="2"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11"/>
          <table:table-cell table:number-columns-repeated="2"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113"/>
          <table:table-cell office:value-type="string" table:style-name="ce114">
            <text:p>Ativo Circulante - Aumento no Exercício</text:p>
          </table:table-cell>
          <table:table-cell table:style-name="ce114"/>
          <table:table-cell office:value-type="float" office:value="0" table:formula="of:=SUM([.D196:.D214])" table:style-name="ce115">
            <text:p>0,00<text:s/></text:p>
          </table:table-cell>
          <table:table-cell table:style-name="ce116"/>
          <table:table-cell office:value-type="float" office:value="0" table:formula="of:=SUM([.F196:.F214])" table:style-name="ce115">
            <text:p>0,00<text:s/></text:p>
          </table:table-cell>
          <table:table-cell table:style-name="ce120"/>
          <table:table-cell table:style-name="ce121"/>
          <table:table-cell table:style-name="ce122"/>
          <table:table-cell office:value-type="float" office:value="11973613.33" table:formula="of:=SUM([.J196:.J214])" table:style-name="ce89">
            <text:p>11.973.613,33<text:s/></text:p>
          </table:table-cell>
          <table:table-cell table:style-name="ce89"/>
          <table:table-cell table:style-name="ce123"/>
          <table:table-cell table:number-columns-repeated="16372" table:style-name="ce120"/>
        </table:table-row>
        <table:table-row table:style-name="ro5" table:visibility="collapse">
          <table:table-cell table:style-name="ce46"/>
          <table:table-cell office:value-type="string" table:style-name="ce107">
            <text:p>Cliente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7515687.7400000002" table:style-name="ce103">
            <text:p>7.515.687,74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(-) Provisões para Créditos de Liquidação Duvidosa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66"/>
          <table:table-cell table:style-name="ce47"/>
          <table:table-cell table:style-name="ce6"/>
          <table:table-cell table:style-name="ce103"/>
          <table:table-cell table:style-name="ce109"/>
          <table:table-cell table:number-columns-repeated="16373" table:style-name="ce6"/>
        </table:table-row>
        <table:table-row table:style-name="ro5" table:visibility="collapse">
          <table:table-cell table:style-name="ce46"/>
          <table:table-cell office:value-type="string" table:style-name="ce107">
            <text:p>Adiantamentos a Empregado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446132.56" table:style-name="ce103">
            <text:p>446.132,56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Adiantamentos a Concedido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66"/>
          <table:table-cell table:style-name="ce47"/>
          <table:table-cell table:style-name="ce6"/>
          <table:table-cell office:value-type="float" office:value="355462.57" table:style-name="ce103">
            <text:p>355.462,57<text:s/></text:p>
          </table:table-cell>
          <table:table-cell table:style-name="ce109"/>
          <table:table-cell table:number-columns-repeated="16373" table:style-name="ce6"/>
        </table:table-row>
        <table:table-row table:style-name="ro5" table:visibility="collapse">
          <table:table-cell table:style-name="ce46"/>
          <table:table-cell office:value-type="string" table:style-name="ce107">
            <text:p>Antecipações sobre Contrato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858258.45" table:style-name="ce103">
            <text:p>858.258,45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33"/>
          <table:table-cell office:value-type="string" table:style-name="ce29">
            <text:p>Departamento Conta Movimento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19"/>
          <table:table-cell office:value-type="float" office:value="0" table:style-name="ce7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373014" table:style-name="ce103">
            <text:p>373.014,00<text:s/></text:p>
          </table:table-cell>
          <table:table-cell table:style-name="ce6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Valores em Cobrança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0" table:style-name="ce103">
            <text:p>0,00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33"/>
          <table:table-cell office:value-type="string" table:style-name="ce29">
            <text:p>Receitas a Receber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19"/>
          <table:table-cell office:value-type="float" office:value="0" table:style-name="ce7">
            <text:p>0,00<text:s/></text:p>
          </table:table-cell>
          <table:table-cell table:style-name="ce66"/>
          <table:table-cell table:style-name="ce47"/>
          <table:table-cell table:style-name="ce6"/>
          <table:table-cell table:style-name="ce103"/>
          <table:table-cell table:number-columns-repeated="16374" table:style-name="ce6"/>
        </table:table-row>
        <table:table-row table:style-name="ro5" table:visibility="collapse">
          <table:table-cell table:style-name="ce33"/>
          <table:table-cell office:value-type="string" table:style-name="ce29">
            <text:p>Emoréstimos e Financiamentos Concedido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66"/>
          <table:table-cell table:style-name="ce47"/>
          <table:table-cell table:style-name="ce6"/>
          <table:table-cell office:value-type="float" office:value="0" table:style-name="ce103">
            <text:p>0,00<text:s/></text:p>
          </table:table-cell>
          <table:table-cell table:style-name="ce109"/>
          <table:table-cell table:number-columns-repeated="16373" table:style-name="ce6"/>
        </table:table-row>
        <table:table-row table:style-name="ro5" table:visibility="collapse">
          <table:table-cell table:style-name="ce46"/>
          <table:table-cell office:value-type="string" table:style-name="ce107">
            <text:p>Sistema Indústria Conta Movimento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59877.19" table:style-name="ce103">
            <text:p>59.877,19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Convênios - Arrecadação Direta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0" table:style-name="ce103">
            <text:p>0,00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Convênios e Acordo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679041.13" table:style-name="ce103">
            <text:p>679.041,13<text:s/></text:p>
          </table:table-cell>
          <table:table-cell table:style-name="ce6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Contas Correntes Ativa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4601.3999999999996" table:style-name="ce103">
            <text:p>4.601,40<text:s/></text:p>
          </table:table-cell>
          <table:table-cell table:style-name="ce6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33"/>
          <table:table-cell office:value-type="string" table:style-name="ce29">
            <text:p>Depósitos e Empréstimos Compulsórios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19"/>
          <table:table-cell office:value-type="float" office:value="0" table:style-name="ce7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0" table:style-name="ce103">
            <text:p>0,00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33"/>
          <table:table-cell office:value-type="string" table:style-name="ce29">
            <text:p>Depósitos em Garantia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19"/>
          <table:table-cell office:value-type="float" office:value="0" table:style-name="ce7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670523.42000000004" table:style-name="ce103">
            <text:p>670.523,42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33"/>
          <table:table-cell office:value-type="string" table:style-name="ce29">
            <text:p>Seguros a Recuperar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19"/>
          <table:table-cell office:value-type="float" office:value="0" table:style-name="ce7">
            <text:p>0,00<text:s/></text:p>
          </table:table-cell>
          <table:table-cell table:style-name="ce103"/>
          <table:table-cell table:style-name="ce104"/>
          <table:table-cell table:style-name="ce105"/>
          <table:table-cell office:value-type="float" office:value="0" table:style-name="ce103">
            <text:p>0,00<text:s/></text:p>
          </table:table-cell>
          <table:table-cell table:style-name="ce109"/>
          <table:table-cell table:style-name="ce106"/>
          <table:table-cell table:number-columns-repeated="16372" table:style-name="ce103"/>
        </table:table-row>
        <table:table-row table:style-name="ro5" table:visibility="collapse">
          <table:table-cell table:style-name="ce33"/>
          <table:table-cell office:value-type="string" table:style-name="ce29">
            <text:p>Impostos a Recuperar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19"/>
          <table:table-cell office:value-type="float" office:value="0" table:style-name="ce7">
            <text:p>0,00<text:s/></text:p>
          </table:table-cell>
          <table:table-cell table:style-name="ce109"/>
          <table:table-cell table:style-name="ce108"/>
          <table:table-cell table:style-name="ce111"/>
          <table:table-cell table:style-name="ce103"/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Estoques de Materiais e Produto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1011014.87" table:style-name="ce103">
            <text:p>1.011.014,87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Valores a Apropriar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0" table:style-name="ce103">
            <text:p>0,00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number-rows-repeated="3" table:style-name="ro5" table:visibility="collapse">
          <table:table-cell table:style-name="ce46"/>
          <table:table-cell table:number-columns-repeated="2"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11"/>
          <table:table-cell table:number-columns-repeated="2"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table:number-columns-repeated="2" table:style-name="ce107"/>
          <table:table-cell table:style-name="ce108"/>
          <table:table-cell table:style-name="ce109"/>
          <table:table-cell table:style-name="ce108"/>
          <table:table-cell table:style-name="ce66"/>
          <table:table-cell table:style-name="ce47"/>
          <table:table-cell table:style-name="ce6"/>
          <table:table-cell table:style-name="ce36"/>
          <table:table-cell table:number-columns-repeated="16374" table:style-name="ce34"/>
        </table:table-row>
        <table:table-row table:style-name="ro5" table:visibility="collapse">
          <table:table-cell table:style-name="ce113"/>
          <table:table-cell office:value-type="string" table:style-name="ce114">
            <text:p>Passivo Circulante - Redução no Exercício</text:p>
          </table:table-cell>
          <table:table-cell table:style-name="ce114"/>
          <table:table-cell office:value-type="float" office:value="0" table:formula="of:=SUM([.D220:.D233])" table:style-name="ce115">
            <text:p>0,00<text:s/></text:p>
          </table:table-cell>
          <table:table-cell table:style-name="ce116"/>
          <table:table-cell office:value-type="float" office:value="0" table:formula="of:=SUM([.F220:.F233])" table:style-name="ce115">
            <text:p>0,00<text:s/></text:p>
          </table:table-cell>
          <table:table-cell table:style-name="ce126"/>
          <table:table-cell table:style-name="ce129"/>
          <table:table-cell table:style-name="ce34"/>
          <table:table-cell office:value-type="float" office:value="-992784.75" table:formula="of:=SUM([.J220:.J233])" table:style-name="ce45">
            <text:p>(992.784,75)</text:p>
          </table:table-cell>
          <table:table-cell table:number-columns-repeated="16374" table:style-name="ce34"/>
        </table:table-row>
        <table:table-row table:style-name="ro5" table:visibility="collapse">
          <table:table-cell table:style-name="ce46"/>
          <table:table-cell office:value-type="string" table:style-name="ce107">
            <text:p>Fornecedore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0" table:style-name="ce103">
            <text:p>0,00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Impostos, Taxas e Contribuições a recolher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0" table:style-name="ce103">
            <text:p>0,00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Salários e Encargos a Pagar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office:value-type="float" office:value="0" table:style-name="ce103">
            <text:p>0,00<text:s/></text:p>
          </table:table-cell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70"/>
          <table:table-cell office:value-type="string" table:style-name="ce124">
            <text:p>Férias , 13º Salário e Encargos<text:s/></text:p>
          </table:table-cell>
          <table:table-cell table:style-name="ce124"/>
          <table:table-cell office:value-type="float" office:value="0" table:style-name="ce121">
            <text:p>0,00<text:s/></text:p>
          </table:table-cell>
          <table:table-cell table:style-name="ce120"/>
          <table:table-cell office:value-type="float" office:value="0" table:style-name="ce121">
            <text:p>0,00<text:s/></text:p>
          </table:table-cell>
          <table:table-cell table:style-name="ce120"/>
          <table:table-cell table:style-name="ce121"/>
          <table:table-cell table:style-name="ce122"/>
          <table:table-cell office:value-type="float" office:value="0" table:style-name="ce116">
            <text:p>0,00<text:s/></text:p>
          </table:table-cell>
          <table:table-cell table:style-name="ce120"/>
          <table:table-cell table:style-name="ce123"/>
          <table:table-cell table:number-columns-repeated="16372" table:style-name="ce120"/>
        </table:table-row>
        <table:table-row table:style-name="ro5" table:visibility="collapse">
          <table:table-cell table:style-name="ce46"/>
          <table:table-cell office:value-type="string" table:style-name="ce107">
            <text:p>Provisões para risco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08"/>
          <table:table-cell table:style-name="ce111"/>
          <table:table-cell table:style-name="ce103"/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Retenções de Depósitos em Garantia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109"/>
          <table:table-cell table:style-name="ce110"/>
          <table:table-cell table:style-name="ce111"/>
          <table:table-cell table:style-name="ce103"/>
          <table:table-cell table:style-name="ce109"/>
          <table:table-cell table:style-name="ce112"/>
          <table:table-cell table:number-columns-repeated="16372" table:style-name="ce109"/>
        </table:table-row>
        <table:table-row table:style-name="ro5" table:visibility="collapse">
          <table:table-cell table:style-name="ce46"/>
          <table:table-cell office:value-type="string" table:style-name="ce107">
            <text:p>Departamento Conta Movimento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6"/>
          <table:table-cell table:style-name="ce48"/>
          <table:table-cell table:style-name="ce8"/>
          <table:table-cell office:value-type="float" office:value="0" table:style-name="ce103">
            <text:p>0,00<text:s/></text:p>
          </table:table-cell>
          <table:table-cell table:style-name="ce6"/>
          <table:table-cell table:style-name="ce49"/>
          <table:table-cell table:number-columns-repeated="2" table:style-name="ce6"/>
          <table:table-cell table:number-columns-repeated="16370" table:style-name="ce1"/>
        </table:table-row>
        <table:table-row table:style-name="ro5" table:visibility="collapse">
          <table:table-cell table:style-name="ce33"/>
          <table:table-cell office:value-type="string" table:style-name="ce128">
            <text:p>Convênios - Arrecadação Direta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6"/>
          <table:table-cell table:style-name="ce48"/>
          <table:table-cell table:style-name="ce8"/>
          <table:table-cell office:value-type="float" office:value="0" table:style-name="ce103">
            <text:p>0,00<text:s/></text:p>
          </table:table-cell>
          <table:table-cell table:style-name="ce6"/>
          <table:table-cell table:style-name="ce49"/>
          <table:table-cell table:number-columns-repeated="2" table:style-name="ce6"/>
          <table:table-cell table:number-columns-repeated="16370" table:style-name="ce1"/>
        </table:table-row>
        <table:table-row table:style-name="ro5" table:visibility="collapse">
          <table:table-cell table:style-name="ce33"/>
          <table:table-cell office:value-type="string" table:style-name="ce128">
            <text:p>Empréstimos e Financiamentos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119"/>
          <table:table-cell office:value-type="float" office:value="0" table:style-name="ce108">
            <text:p>0,00<text:s/></text:p>
          </table:table-cell>
          <table:table-cell table:style-name="ce6"/>
          <table:table-cell table:style-name="ce48"/>
          <table:table-cell table:style-name="ce8"/>
          <table:table-cell office:value-type="float" office:value="0" table:style-name="ce103">
            <text:p>0,00<text:s/></text:p>
          </table:table-cell>
          <table:table-cell table:style-name="ce6"/>
          <table:table-cell table:style-name="ce49"/>
          <table:table-cell table:number-columns-repeated="2" table:style-name="ce6"/>
          <table:table-cell table:number-columns-repeated="16370" table:style-name="ce1"/>
        </table:table-row>
        <table:table-row table:style-name="ro5" table:visibility="collapse">
          <table:table-cell table:style-name="ce46"/>
          <table:table-cell office:value-type="string" table:style-name="ce107">
            <text:p>Sistema Indústria - Conta Movimento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6"/>
          <table:table-cell table:style-name="ce48"/>
          <table:table-cell table:style-name="ce8"/>
          <table:table-cell office:value-type="float" office:value="-714813.04" table:style-name="ce103">
            <text:p>(714.813,04)</text:p>
          </table:table-cell>
          <table:table-cell table:style-name="ce6"/>
          <table:table-cell table:style-name="ce49"/>
          <table:table-cell table:number-columns-repeated="2" table:style-name="ce6"/>
          <table:table-cell table:number-columns-repeated="16370" table:style-name="ce1"/>
        </table:table-row>
        <table:table-row table:style-name="ro5" table:visibility="collapse">
          <table:table-cell table:style-name="ce46"/>
          <table:table-cell office:value-type="string" table:style-name="ce107">
            <text:p>Convênios e Acordo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6"/>
          <table:table-cell table:style-name="ce48"/>
          <table:table-cell table:style-name="ce8"/>
          <table:table-cell office:value-type="float" office:value="-277971.71000000002" table:style-name="ce103">
            <text:p>(277.971,71)</text:p>
          </table:table-cell>
          <table:table-cell table:style-name="ce6"/>
          <table:table-cell table:style-name="ce49"/>
          <table:table-cell table:number-columns-repeated="2" table:style-name="ce6"/>
          <table:table-cell table:number-columns-repeated="16370" table:style-name="ce1"/>
        </table:table-row>
        <table:table-row table:style-name="ro5" table:visibility="collapse">
          <table:table-cell table:style-name="ce46"/>
          <table:table-cell office:value-type="string" table:style-name="ce107">
            <text:p>Contas Correntes Passivas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6"/>
          <table:table-cell table:style-name="ce48"/>
          <table:table-cell table:style-name="ce8"/>
          <table:table-cell table:style-name="ce103"/>
          <table:table-cell table:style-name="ce6"/>
          <table:table-cell table:style-name="ce49"/>
          <table:table-cell table:number-columns-repeated="2" table:style-name="ce6"/>
          <table:table-cell table:number-columns-repeated="16370" table:style-name="ce1"/>
        </table:table-row>
        <table:table-row table:style-name="ro5" table:visibility="collapse">
          <table:table-cell table:style-name="ce46"/>
          <table:table-cell office:value-type="string" table:style-name="ce107">
            <text:p>Restos a Pagar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6"/>
          <table:table-cell table:style-name="ce48"/>
          <table:table-cell table:style-name="ce8"/>
          <table:table-cell office:value-type="float" office:value="0" table:style-name="ce103">
            <text:p>0,00<text:s/></text:p>
          </table:table-cell>
          <table:table-cell table:style-name="ce6"/>
          <table:table-cell table:style-name="ce49"/>
          <table:table-cell table:number-columns-repeated="2" table:style-name="ce6"/>
          <table:table-cell table:number-columns-repeated="16370" table:style-name="ce1"/>
        </table:table-row>
        <table:table-row table:style-name="ro5" table:visibility="collapse">
          <table:table-cell table:style-name="ce46"/>
          <table:table-cell office:value-type="string" table:style-name="ce107">
            <text:p>Demais Obrigações a Curto Prazo</text:p>
          </table:table-cell>
          <table:table-cell table:style-name="ce107"/>
          <table:table-cell office:value-type="float" office:value="0" table:style-name="ce108">
            <text:p>0,00<text:s/>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table:style-name="ce6"/>
          <table:table-cell table:style-name="ce48"/>
          <table:table-cell table:style-name="ce8"/>
          <table:table-cell table:style-name="ce103"/>
          <table:table-cell table:style-name="ce6"/>
          <table:table-cell table:style-name="ce49"/>
          <table:table-cell table:number-columns-repeated="2" table:style-name="ce6"/>
          <table:table-cell table:number-columns-repeated="16370" table:style-name="ce1"/>
        </table:table-row>
        <table:table-row table:style-name="ro5" table:visibility="collapse">
          <table:table-cell table:style-name="ce5"/>
          <table:table-cell table:number-columns-repeated="2" table:style-name="ce29"/>
          <table:table-cell table:style-name="ce47"/>
          <table:table-cell table:style-name="ce6"/>
          <table:table-cell table:style-name="ce48"/>
          <table:table-cell table:style-name="ce6"/>
          <table:table-cell table:style-name="ce48"/>
          <table:table-cell table:style-name="ce8"/>
          <table:table-cell table:number-columns-repeated="2" table:style-name="ce6"/>
          <table:table-cell table:style-name="ce49"/>
          <table:table-cell table:number-columns-repeated="2" table:style-name="ce6"/>
          <table:table-cell table:number-columns-repeated="16370" table:style-name="ce1"/>
        </table:table-row>
        <table:table-row table:number-rows-repeated="11" table:style-name="ro5" table:visibility="collapse">
          <table:table-cell table:style-name="ce46"/>
          <table:table-cell table:number-columns-repeated="2" table:style-name="ce29"/>
          <table:table-cell table:style-name="ce47"/>
          <table:table-cell table:style-name="ce6"/>
          <table:table-cell table:style-name="ce48"/>
          <table:table-cell table:style-name="ce6"/>
          <table:table-cell table:style-name="ce48"/>
          <table:table-cell table:style-name="ce8"/>
          <table:table-cell table:number-columns-repeated="2" table:style-name="ce6"/>
          <table:table-cell table:style-name="ce49"/>
          <table:table-cell table:number-columns-repeated="2" table:style-name="ce6"/>
          <table:table-cell table:number-columns-repeated="16370" table:style-name="ce1"/>
        </table:table-row>
        <table:table-row table:number-rows-repeated="11" table:style-name="ro5" table:visibility="collapse">
          <table:table-cell table:style-name="ce46"/>
          <table:table-cell table:number-columns-repeated="2" table:style-name="ce29"/>
          <table:table-cell table:style-name="ce47"/>
          <table:table-cell table:style-name="ce6"/>
          <table:table-cell table:style-name="ce48"/>
          <table:table-cell table:style-name="ce6"/>
          <table:table-cell table:style-name="ce48"/>
          <table:table-cell table:style-name="ce8"/>
          <table:table-cell table:number-columns-repeated="2" table:style-name="ce6"/>
          <table:table-cell table:style-name="ce49"/>
          <table:table-cell table:number-columns-repeated="16372" table:style-name="ce6"/>
        </table:table-row>
        <table:table-row table:number-rows-repeated="36" table:style-name="ro5" table:visibility="collapse">
          <table:table-cell table:number-columns-repeated="16384"/>
        </table:table-row>
        <table:table-row table:number-rows-repeated="1048284" table:style-name="ro5">
          <table:table-cell table:number-columns-repeated="16384"/>
        </table:table-row>
        <table:named-expressions>
          <table:named-range table:name="Print_Area" table:cell-range-address="BFIN.$B$1:BFIN.$H$147" table:base-cell-address="BFIN.$A$1"/>
          <table:named-expression table:name="Print_Titles" table:expression="of:=[BFIN.#REF!]" table:base-cell-address="Senai.$A$1"/>
        </table:named-expressions>
      </table:table>
      <table:table table:name="DRA(Suspenso)" table:style-name="ta3">
        <table:table-column table:style-name="co19" table:default-cell-style-name="ce33"/>
        <table:table-column table:style-name="co20" table:default-cell-style-name="ce120"/>
        <table:table-column table:style-name="co21" table:default-cell-style-name="ce121"/>
        <table:table-column table:style-name="co22" table:default-cell-style-name="ce120"/>
        <table:table-column table:style-name="co21" table:default-cell-style-name="ce108"/>
        <table:table-column table:style-name="co22" table:default-cell-style-name="ce109"/>
        <table:table-column table:style-name="co21" table:number-columns-repeated="2" table:default-cell-style-name="ce109"/>
        <table:table-column table:style-name="co23" table:default-cell-style-name="ce109"/>
        <table:table-column table:style-name="co13" table:default-cell-style-name="ce109"/>
        <table:table-column table:style-name="co5" table:number-columns-repeated="16374" table:default-cell-style-name="ce109"/>
        <table:table-row table:style-name="ro5">
          <table:table-cell office:value-type="string" table:style-name="ce33">
            <text:p>SENAI</text:p>
          </table:table-cell>
          <table:table-cell table:style-name="ce131">
            <draw:frame draw:z-index="1" draw:id="id0" draw:style-name="a0" draw:name="Imagem 2" svg:x="0.08333in" svg:y="0.08333in" svg:width="1.82283in" svg:height="0.8346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32"/>
          <table:table-cell table:style-name="ce28"/>
          <table:table-cell table:style-name="ce132"/>
          <table:table-cell table:style-name="ce41"/>
          <table:table-cell office:value-type="string" table:number-columns-spanned="2" table:number-rows-spanned="1" table:style-name="ce180">
            <text:p>CONFERÊNCIA</text:p>
          </table:table-cell>
          <table:covered-table-cell/>
          <table:table-cell table:style-name="ce132"/>
          <table:table-cell table:style-name="ce147"/>
          <table:table-cell table:number-columns-repeated="2" table:style-name="ce140"/>
          <table:table-cell table:style-name="ce132"/>
          <table:table-cell table:style-name="ce141"/>
          <table:table-cell table:number-columns-repeated="16370" table:style-name="ce132"/>
        </table:table-row>
        <table:table-row table:number-rows-repeated="4" table:style-name="ro5">
          <table:table-cell table:style-name="ce33"/>
          <table:table-cell table:style-name="ce131"/>
          <table:table-cell table:style-name="ce132"/>
          <table:table-cell table:style-name="ce28"/>
          <table:table-cell table:style-name="ce132"/>
          <table:table-cell table:style-name="ce41"/>
          <table:table-cell table:style-name="ce133"/>
          <table:table-cell table:style-name="ce37"/>
          <table:table-cell table:style-name="ce132"/>
          <table:table-cell table:style-name="ce146"/>
          <table:table-cell table:style-name="ce6"/>
          <table:table-cell table:style-name="ce8"/>
          <table:table-cell table:style-name="ce132"/>
          <table:table-cell table:style-name="ce141"/>
          <table:table-cell table:number-columns-repeated="16370" table:style-name="ce132"/>
        </table:table-row>
        <table:table-row table:style-name="ro5">
          <table:table-cell table:style-name="ce148"/>
          <table:table-cell office:value-type="float" office:value="0" table:formula="of:=[.#REF!]" table:style-name="ce142">
            <text:p>#REF!</text:p>
          </table:table-cell>
          <table:table-cell table:style-name="ce143"/>
          <table:table-cell table:style-name="ce142"/>
          <table:table-cell table:style-name="ce51"/>
          <table:table-cell table:number-columns-repeated="16379" table:style-name="ce9"/>
        </table:table-row>
        <table:table-row table:style-name="ro5">
          <table:table-cell table:style-name="ce148"/>
          <table:table-cell office:value-type="float" office:value="0" table:formula="of:=[.#REF!]" table:style-name="ce142">
            <text:p>#REF!</text:p>
          </table:table-cell>
          <table:table-cell table:style-name="ce143"/>
          <table:table-cell table:style-name="ce142"/>
          <table:table-cell table:style-name="ce51"/>
          <table:table-cell table:number-columns-repeated="16379" table:style-name="ce9"/>
        </table:table-row>
        <table:table-row table:style-name="ro5">
          <table:table-cell table:style-name="ce149"/>
          <table:table-cell office:value-type="string" table:style-name="ce134">
            <text:p>DEMONSTRAÇÃO DE RESULTADO ABRANGENTE</text:p>
          </table:table-cell>
          <table:table-cell table:style-name="ce135"/>
          <table:table-cell table:style-name="ce150"/>
          <table:table-cell table:style-name="ce135"/>
          <table:table-cell table:style-name="ce151"/>
          <table:table-cell table:style-name="ce136"/>
          <table:table-cell table:style-name="ce152"/>
          <table:table-cell table:style-name="ce135"/>
          <table:table-cell table:style-name="ce153"/>
          <table:table-cell table:number-columns-repeated="2" table:style-name="ce12"/>
          <table:table-cell table:style-name="ce135"/>
          <table:table-cell table:style-name="ce144"/>
          <table:table-cell table:number-columns-repeated="16370" table:style-name="ce135"/>
        </table:table-row>
        <table:table-row table:style-name="ro5">
          <table:table-cell table:style-name="ce154"/>
          <table:table-cell office:value-type="float" office:value="0" table:formula="of:=[.#REF!]" table:style-name="ce134">
            <text:p>#REF!</text:p>
          </table:table-cell>
          <table:table-cell table:style-name="ce135"/>
          <table:table-cell table:style-name="ce150"/>
          <table:table-cell table:style-name="ce135"/>
          <table:table-cell table:style-name="ce151"/>
          <table:table-cell table:style-name="ce136"/>
          <table:table-cell table:style-name="ce151"/>
          <table:table-cell table:style-name="ce135"/>
          <table:table-cell table:style-name="ce153"/>
          <table:table-cell table:number-columns-repeated="2" table:style-name="ce12"/>
          <table:table-cell table:style-name="ce135"/>
          <table:table-cell table:style-name="ce144"/>
          <table:table-cell table:number-columns-repeated="16370" table:style-name="ce135"/>
        </table:table-row>
        <table:table-row table:style-name="ro5">
          <table:table-cell table:style-name="ce155"/>
          <table:table-cell office:value-type="string" table:style-name="ce137">
            <text:p>(Em Reais)</text:p>
          </table:table-cell>
          <table:table-cell table:style-name="ce138"/>
          <table:table-cell table:style-name="ce156"/>
          <table:table-cell table:style-name="ce138"/>
          <table:table-cell table:style-name="ce157"/>
          <table:table-cell table:style-name="ce139"/>
          <table:table-cell table:style-name="ce157"/>
          <table:table-cell table:style-name="ce138"/>
          <table:table-cell table:style-name="ce158"/>
          <table:table-cell table:number-columns-repeated="2" table:style-name="ce15"/>
          <table:table-cell table:style-name="ce138"/>
          <table:table-cell table:style-name="ce145"/>
          <table:table-cell table:number-columns-repeated="16370" table:style-name="ce138"/>
        </table:table-row>
        <table:table-row table:style-name="ro5">
          <table:table-cell table:style-name="ce33"/>
          <table:table-cell table:style-name="ce159"/>
          <table:table-cell table:style-name="ce160"/>
          <table:table-cell table:style-name="ce159"/>
          <table:table-cell table:style-name="ce108"/>
          <table:table-cell table:number-columns-repeated="16379" table:style-name="ce109"/>
        </table:table-row>
        <table:table-row table:style-name="ro5">
          <table:table-cell table:style-name="ce33"/>
          <table:table-cell table:style-name="ce116"/>
          <table:table-cell table:style-name="ce121"/>
          <table:table-cell table:style-name="ce120"/>
          <table:table-cell table:style-name="ce108"/>
          <table:table-cell table:number-columns-repeated="16379" table:style-name="ce109"/>
        </table:table-row>
        <table:table-row table:style-name="ro5">
          <table:table-cell table:style-name="ce33"/>
          <table:table-cell table:style-name="ce116"/>
          <table:table-cell office:value-type="string" table:style-name="ce161">
            <text:p>2021</text:p>
          </table:table-cell>
          <table:table-cell table:style-name="ce162"/>
          <table:table-cell office:value-type="float" office:value="2020" table:style-name="ce163">
            <text:p>2020</text:p>
          </table:table-cell>
          <table:table-cell table:number-columns-repeated="16379" table:style-name="ce109"/>
        </table:table-row>
        <table:table-row table:style-name="ro5">
          <table:table-cell table:style-name="ce164"/>
          <table:table-cell table:style-name="ce165"/>
          <table:table-cell table:number-columns-repeated="3" table:style-name="ce166"/>
          <table:table-cell table:number-columns-repeated="16379" table:style-name="ce109"/>
        </table:table-row>
        <table:table-row table:style-name="ro5">
          <table:table-cell table:style-name="ce164"/>
          <table:table-cell table:style-name="ce165"/>
          <table:table-cell table:style-name="ce167"/>
          <table:table-cell table:style-name="ce168"/>
          <table:table-cell table:style-name="ce167"/>
          <table:table-cell table:number-columns-repeated="16379" table:style-name="ce109"/>
        </table:table-row>
        <table:table-row table:style-name="ro5">
          <table:table-cell office:value-type="string" table:style-name="ce33">
            <text:p>230102</text:p>
          </table:table-cell>
          <table:table-cell office:value-type="string" table:style-name="ce169">
            <text:p>Superávit/Déficit do Exercício</text:p>
          </table:table-cell>
          <table:table-cell office:value-type="float" office:value="0" table:formula="of:=[.#REF!]" table:style-name="ce170">
            <text:p><text:s/>#REF!<text:s/></text:p>
          </table:table-cell>
          <table:table-cell table:style-name="ce171"/>
          <table:table-cell office:value-type="float" office:value="0" table:formula="of:=VLOOKUP(&quot;1&quot;;[.#REF!];20;0)" table:style-name="ce170">
            <text:p><text:s/>#REF!<text:s/></text:p>
          </table:table-cell>
          <table:table-cell table:style-name="ce109"/>
          <table:table-cell office:value-type="float" office:value="0" table:formula="of:=[.C16]-[.#REF!]" table:style-name="ce172">
            <text:p>#REF!</text:p>
          </table:table-cell>
          <table:table-cell office:value-type="float" office:value="0" table:formula="of:=[.E16]-[.#REF!]" table:style-name="ce172">
            <text:p>#REF!</text:p>
          </table:table-cell>
          <table:table-cell table:number-columns-repeated="16376" table:style-name="ce109"/>
        </table:table-row>
        <table:table-row table:style-name="ro5">
          <table:table-cell table:style-name="ce164"/>
          <table:table-cell table:style-name="ce169"/>
          <table:table-cell table:style-name="ce167"/>
          <table:table-cell table:style-name="ce171"/>
          <table:table-cell table:style-name="ce167"/>
          <table:table-cell table:number-columns-repeated="16379" table:style-name="ce109"/>
        </table:table-row>
        <table:table-row table:style-name="ro5">
          <table:table-cell table:style-name="ce173"/>
          <table:table-cell office:value-type="string" table:style-name="ce165">
            <text:p>Ajustes de Exercícios Anteriores</text:p>
          </table:table-cell>
          <table:table-cell office:value-type="float" office:value="0" table:formula="of:=SUM([.C19:.C21])" table:style-name="ce170">
            <text:p><text:s/>-<text:s/></text:p>
          </table:table-cell>
          <table:table-cell table:style-name="ce168"/>
          <table:table-cell office:value-type="float" office:value="0" table:formula="of:=SUM([.E19:.E21])" table:style-name="ce170">
            <text:p><text:s/>#REF!<text:s/></text:p>
          </table:table-cell>
          <table:table-cell table:number-columns-repeated="16379" table:style-name="ce109"/>
        </table:table-row>
        <table:table-row table:style-name="ro5">
          <table:table-cell office:value-type="string" table:style-name="ce33">
            <text:p>110501</text:p>
          </table:table-cell>
          <table:table-cell office:value-type="string" table:style-name="ce174">
            <text:p>Ajuste Valores a Apropriar</text:p>
          </table:table-cell>
          <table:table-cell office:value-type="float" office:value="0" table:style-name="ce167">
            <text:p><text:s/>-<text:s/></text:p>
          </table:table-cell>
          <table:table-cell table:style-name="ce175"/>
          <table:table-cell office:value-type="float" office:value="0" table:formula="of:=VLOOKUP([.A19];[.#REF!];10;0)" table:style-name="ce167">
            <text:p><text:s/>#REF!<text:s/></text:p>
          </table:table-cell>
          <table:table-cell table:number-columns-repeated="16379" table:style-name="ce109"/>
        </table:table-row>
        <table:table-row table:style-name="ro5">
          <table:table-cell office:value-type="string" table:style-name="ce33">
            <text:p>210110</text:p>
          </table:table-cell>
          <table:table-cell office:value-type="string" table:style-name="ce174">
            <text:p>Ajuste Sistema Indústria Conta Movimento</text:p>
          </table:table-cell>
          <table:table-cell office:value-type="float" office:value="0" table:style-name="ce167">
            <text:p><text:s/>-<text:s/></text:p>
          </table:table-cell>
          <table:table-cell table:style-name="ce175"/>
          <table:table-cell office:value-type="float" office:value="0" table:formula="of:=-VLOOKUP([.A20];[.#REF!];10;0)" table:style-name="ce167">
            <text:p><text:s/>#REF!<text:s/></text:p>
          </table:table-cell>
          <table:table-cell table:number-columns-repeated="16379" table:style-name="ce109"/>
        </table:table-row>
        <table:table-row table:style-name="ro5">
          <table:table-cell office:value-type="string" table:style-name="ce33">
            <text:p>210111</text:p>
          </table:table-cell>
          <table:table-cell office:value-type="string" table:style-name="ce174">
            <text:p>Ajuste Convênios e Acordos</text:p>
          </table:table-cell>
          <table:table-cell office:value-type="float" office:value="0" table:style-name="ce167">
            <text:p><text:s/>-<text:s/></text:p>
          </table:table-cell>
          <table:table-cell table:style-name="ce175"/>
          <table:table-cell office:value-type="float" office:value="0" table:formula="of:=-VLOOKUP([.A21];[.#REF!];10;0)" table:style-name="ce167">
            <text:p><text:s/>#REF!<text:s/></text:p>
          </table:table-cell>
          <table:table-cell table:number-columns-repeated="16379" table:style-name="ce109"/>
        </table:table-row>
        <table:table-row table:style-name="ro5">
          <table:table-cell table:number-columns-repeated="16384"/>
        </table:table-row>
        <table:table-row table:style-name="ro5">
          <table:table-cell table:style-name="ce164"/>
          <table:table-cell office:value-type="string" table:style-name="ce116">
            <text:p>Total do Resultado Abrangente do Exercício</text:p>
          </table:table-cell>
          <table:table-cell office:value-type="float" office:value="0" table:formula="of:=[.C16]+[.C18]" table:style-name="ce176">
            <text:p>#REF!</text:p>
          </table:table-cell>
          <table:table-cell table:style-name="ce116"/>
          <table:table-cell office:value-type="float" office:value="0" table:formula="of:=[.E16]+[.E18]" table:style-name="ce176">
            <text:p>#REF!</text:p>
          </table:table-cell>
          <table:table-cell table:style-name="ce103"/>
          <table:table-cell office:value-type="float" office:value="0" table:formula="of:=[.C23]-[.#REF!]" table:style-name="ce172">
            <text:p>#REF!</text:p>
          </table:table-cell>
          <table:table-cell office:value-type="float" office:value="0" table:formula="of:=[.E23]-[.#REF!]" table:style-name="ce172">
            <text:p>#REF!</text:p>
          </table:table-cell>
          <table:table-cell table:number-columns-repeated="16376" table:style-name="ce103"/>
        </table:table-row>
        <table:table-row table:style-name="ro5">
          <table:table-cell table:style-name="ce173"/>
          <table:table-cell table:style-name="ce120"/>
          <table:table-cell table:style-name="ce121"/>
          <table:table-cell table:style-name="ce120"/>
          <table:table-cell table:style-name="ce108"/>
          <table:table-cell table:number-columns-repeated="16379" table:style-name="ce109"/>
        </table:table-row>
        <table:table-row table:number-rows-repeated="2" table:style-name="ro5">
          <table:table-cell table:style-name="ce33"/>
          <table:table-cell table:style-name="ce124"/>
          <table:table-cell table:style-name="ce177"/>
          <table:table-cell table:style-name="ce124"/>
          <table:table-cell table:style-name="ce178"/>
          <table:table-cell table:number-columns-repeated="16379" table:style-name="ce109"/>
        </table:table-row>
        <table:table-row table:style-name="ro5">
          <table:table-cell table:style-name="ce164"/>
          <table:table-cell table:style-name="ce124"/>
          <table:table-cell table:style-name="ce177"/>
          <table:table-cell table:style-name="ce124"/>
          <table:table-cell table:style-name="ce179"/>
          <table:table-cell table:number-columns-repeated="16379" table:style-name="ce109"/>
        </table:table-row>
        <table:table-row table:style-name="ro5">
          <table:table-cell table:style-name="ce173"/>
          <table:table-cell table:style-name="ce120"/>
          <table:table-cell table:style-name="ce121"/>
          <table:table-cell table:style-name="ce120"/>
          <table:table-cell table:style-name="ce108"/>
          <table:table-cell table:number-columns-repeated="16379" table:style-name="ce10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64"/>
          <table:table-cell table:style-name="ce120"/>
          <table:table-cell table:style-name="ce121"/>
          <table:table-cell table:style-name="ce120"/>
          <table:table-cell table:style-name="ce108"/>
          <table:table-cell table:number-columns-repeated="16379" table:style-name="ce109"/>
        </table:table-row>
        <table:table-row table:number-rows-repeated="1048544" table:style-name="ro5">
          <table:table-cell table:number-columns-repeated="16384"/>
        </table:table-row>
        <table:named-expressions>
          <table:named-expression table:name="_1Excel_BuiltIn__FilterDatabase_1_1" table:expression="of:=[.#REF!]" table:base-cell-address="Senai.$A$1"/>
          <table:named-range table:name="Print_Area" table:cell-range-address="DRA(Suspenso).$B$1:DRA(Suspenso).$E$24" table:base-cell-address="DRA(Suspenso)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nai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4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4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4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4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4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4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4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4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4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4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4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4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4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4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4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4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4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4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4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4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4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4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4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4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4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4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4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4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4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4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4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4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4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4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4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4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4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4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4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4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4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4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4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4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4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4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4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4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4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Senai.$A$1"/>
        <table:named-expression table:name="_1Excel_BuiltIn__FilterDatabase_3_1" table:expression="of:=[.#REF!]" table:base-cell-address="Senai.$A$1"/>
        <table:named-expression table:name="_2Excel_BuiltIn__FilterDatabase_2_1" table:expression="of:=[.#REF!]" table:base-cell-address="Senai.$A$1"/>
        <table:named-expression table:name="_2Excel_BuiltIn__FilterDatabase_5_1" table:expression="of:=[.#REF!]" table:base-cell-address="Senai.$A$1"/>
        <table:named-expression table:name="_3Excel_BuiltIn__FilterDatabase_3_1" table:expression="of:=[.#REF!]" table:base-cell-address="Senai.$A$1"/>
        <table:named-expression table:name="_3Excel_BuiltIn__FilterDatabase_6_1" table:expression="of:=[.#REF!]" table:base-cell-address="Senai.$A$1"/>
        <table:named-expression table:name="_4Excel_BuiltIn__FilterDatabase_8_1" table:expression="of:=[.#REF!]" table:base-cell-address="Senai.$A$1"/>
        <table:named-expression table:name="A" table:expression="of:=[.#REF!]" table:base-cell-address="Senai.$A$1"/>
        <table:named-expression table:name="AAA" table:expression="of:=[.#REF!]" table:base-cell-address="Senai.$A$1"/>
        <table:named-expression table:name="aaaaa" table:expression="of:=[.#REF!]" table:base-cell-address="Senai.$A$1"/>
        <table:named-expression table:name="Print_Area" table:expression="of:=[.#REF!]" table:base-cell-address="Senai.$A$1"/>
        <table:named-expression table:name="B" table:expression="of:=[.#REF!]" table:base-cell-address="Senai.$A$1"/>
        <table:named-expression table:name="BERNADETE" table:expression="of:=[.#REF!]" table:base-cell-address="Senai.$A$1"/>
        <table:named-expression table:name="bete" table:expression="of:=[.#REF!]" table:base-cell-address="Senai.$A$1"/>
        <table:named-expression table:name="CA" table:expression="of:=[.#REF!]" table:base-cell-address="Senai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Senai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Senai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Senai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Senai.$A$1"/>
        <table:named-expression table:name="CENTRO" table:expression="of:=&quot;05015010100&quot;" table:base-cell-address="Senai.$A$1"/>
        <table:named-expression table:name="clvalorreceita" table:expression="of:=[.#REF!]" table:base-cell-address="Senai.$A$1"/>
        <table:named-expression table:name="codclvald" table:expression="of:=[.#REF!]" table:base-cell-address="Senai.$A$1"/>
        <table:named-expression table:name="conta" table:expression="of:=[.#REF!]" table:base-cell-address="Senai.$A$1"/>
        <table:named-expression table:name="CONTAS" table:expression="of:=&quot;&quot;" table:base-cell-address="Senai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Senai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Senai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Senai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Senai.$A$1"/>
        <table:named-expression table:name="dada" table:expression="of:=[.#REF!]" table:base-cell-address="Senai.$A$1"/>
        <table:named-expression table:name="DADOS" table:expression="of:=[.#REF!]" table:base-cell-address="Senai.$A$1"/>
        <table:named-expression table:name="DSF" table:expression="of:=[.#REF!]" table:base-cell-address="Senai.$A$1"/>
        <table:named-expression table:name="EMPDEST" table:expression="of:=&quot;003&quot;" table:base-cell-address="Senai.$A$1"/>
        <table:named-expression table:name="EMPRESA" table:expression="of:=&quot;003&quot;" table:base-cell-address="Senai.$A$1"/>
        <table:named-expression table:name="Excel_BuiltIn__FilterDatabase_10" table:expression="of:=[.#REF!]" table:base-cell-address="Senai.$A$1"/>
        <table:named-expression table:name="Excel_BuiltIn__FilterDatabase_2" table:expression="of:=[.#REF!]" table:base-cell-address="Senai.$A$1"/>
        <table:named-expression table:name="Excel_BuiltIn__FilterDatabase_4" table:expression="of:=[.#REF!]" table:base-cell-address="Senai.$A$1"/>
        <table:named-expression table:name="Excel_BuiltIn__FilterDatabase_5" table:expression="of:=[.#REF!]" table:base-cell-address="Senai.$A$1"/>
        <table:named-expression table:name="Excel_BuiltIn__FilterDatabase_6" table:expression="of:=[.#REF!]" table:base-cell-address="Senai.$A$1"/>
        <table:named-expression table:name="Excel_BuiltIn__FilterDatabase_7" table:expression="of:=[.#REF!]" table:base-cell-address="Senai.$A$1"/>
        <table:named-expression table:name="Excel_BuiltIn__FilterDatabase_9" table:expression="of:=[.#REF!]" table:base-cell-address="Senai.$A$1"/>
        <table:named-expression table:name="Gerências" table:expression="of:=[.#REF!]" table:base-cell-address="Senai.$A$1"/>
        <table:named-expression table:name="htht" table:expression="of:=[.#REF!]" table:base-cell-address="Senai.$A$1"/>
        <table:named-expression table:name="HTHT1" table:expression="of:=[.#REF!]" table:base-cell-address="Senai.$A$1"/>
        <table:named-expression table:name="HTHT2" table:expression="of:=[.#REF!]" table:base-cell-address="Senai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Senai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Senai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Senai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Senai.$A$1"/>
        <table:named-expression table:name="INDICE" table:expression="of:=&quot;001&quot;" table:base-cell-address="Senai.$A$1"/>
        <table:named-expression table:name="IQATUAL" table:expression="of:=#N/A" table:base-cell-address="Senai.$A$1"/>
        <table:named-expression table:name="IQNOGO" table:expression="of:=FALSE" table:base-cell-address="Senai.$A$1"/>
        <table:named-expression table:name="IQTRUE" table:expression="of:=TRUE" table:base-cell-address="Senai.$A$1"/>
        <table:named-expression table:name="J" table:expression="of:=[.#REF!]" table:base-cell-address="Senai.$A$1"/>
        <table:named-expression table:name="JOGOS" table:expression="of:=[.#REF!]" table:base-cell-address="Senai.$A$1"/>
        <table:named-expression table:name="K" table:expression="of:=[.#REF!]" table:base-cell-address="Senai.$A$1"/>
        <table:named-expression table:name="KK" table:expression="of:=[.#REF!]" table:base-cell-address="Senai.$A$1"/>
        <table:named-expression table:name="marca1" table:expression="of:=[.#REF!]" table:base-cell-address="Senai.$A$1"/>
        <table:named-expression table:name="marca100" table:expression="of:=[.#REF!]" table:base-cell-address="Senai.$A$1"/>
        <table:named-expression table:name="marca2" table:expression="of:=[.#REF!]" table:base-cell-address="Senai.$A$1"/>
        <table:named-expression table:name="marca3" table:expression="of:=[.#REF!]" table:base-cell-address="Senai.$A$1"/>
        <table:named-expression table:name="marcxa2" table:expression="of:=['file://Ses0702/ORC/Usu/ORC/Orc-2002/SESI/Gerencial/Novas%20Apresenta%E7%F5es/GERENCIAL%20SESI%20-%20TESTE%20SET.xls'#GOA_2001.#REF!]" table:base-cell-address="Senai.$A$1"/>
        <table:named-expression table:name="PLANO" table:expression="of:=&quot;&quot;" table:base-cell-address="Senai.$A$1"/>
        <table:named-expression table:name="RR" table:expression="of:=['file://Ses0702/ORC/Usu/ORC/Orc-2002/SESI/Gerencial/Novas%20Apresenta%E7%F5es/GERENCIAL%20SESI%20-%20TESTE%20SET.xls'#GOA_2001.#REF!]" table:base-cell-address="Senai.$A$1"/>
        <table:named-expression table:name="RTY" table:expression="of:=[.#REF!]" table:base-cell-address="Senai.$A$1"/>
        <table:named-expression table:name="Subcontas2" table:expression="of:=[.#REF!]" table:base-cell-address="Senai.$A$1"/>
        <table:named-expression table:name="SUBCTA1" table:expression="of:=&quot;&quot;" table:base-cell-address="Senai.$A$1"/>
        <table:named-expression table:name="SUBCTA2" table:expression="of:=&quot;&quot;" table:base-cell-address="Senai.$A$1"/>
        <table:named-expression table:name="UI" table:expression="of:=[.#REF!]" table:base-cell-address="Senai.$A$1"/>
        <table:named-expression table:name="uu" table:expression="of:=[.#REF!]" table:base-cell-address="Senai.$A$1"/>
        <table:named-expression table:name="UUU" table:expression="of:=[.#REF!]" table:base-cell-address="Senai.$A$1"/>
        <table:named-expression table:name="UUUU" table:expression="of:=[.#REF!]" table:base-cell-address="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  <number:text> </number:text>
    </number:number-style>
    <number:number-style style:name="N40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4P0">
      <number:number number:decimal-places="0" number:min-decimal-places="0" number:min-integer-digits="1"/>
    </number:number-style>
    <number:number-style style:name="N44">
      <style:text-properties fo:color="#FF0000"/>
      <number:number number:decimal-places="0" number:min-decimal-places="0" number:min-integer-digits="1"/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number-style style:name="N4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7">
      <style:table-cell-properties fo:background-color="#FFFFFF"/>
    </style:style>
    <style:style style:name="Euro" style:family="table-cell" style:data-style-name="N45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6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39"/>
    <style:style style:name="V_237_rgula_32_12" style:display-name="Vírgula 12" style:family="table-cell" style:data-style-name="N39"/>
    <style:style style:name="V_237_rgula_32_13" style:display-name="Vírgula 13" style:family="table-cell" style:data-style-name="N39"/>
    <style:style style:name="V_237_rgula_32_2" style:display-name="Vírgula 2" style:family="table-cell" style:data-style-name="N37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7"/>
    <style:style style:name="V_237_rgula_32_3" style:display-name="Vírgula 3" style:family="table-cell" style:data-style-name="N39"/>
    <style:style style:name="V_237_rgula_32_3_32_2" style:display-name="Vírgula 3 2" style:family="table-cell" style:data-style-name="N37"/>
    <style:style style:name="V_237_rgula_32_4" style:display-name="Vírgula 4" style:family="table-cell" style:data-style-name="N39"/>
    <style:style style:name="V_237_rgula_32_4_32_2" style:display-name="Vírgula 4 2" style:family="table-cell" style:data-style-name="N39"/>
    <style:style style:name="V_237_rgula_32_4_32_2_32_2" style:display-name="Vírgula 4 2 2" style:family="table-cell" style:data-style-name="N39"/>
    <style:style style:name="V_237_rgula_32_4_32_7" style:display-name="Vírgula 4 7" style:family="table-cell" style:data-style-name="N37"/>
    <style:style style:name="V_237_rgula_32_4_32_7_32_2" style:display-name="Vírgula 4 7 2" style:family="table-cell" style:data-style-name="N37"/>
    <style:style style:name="V_237_rgula_32_5" style:display-name="Vírgula 5" style:family="table-cell" style:data-style-name="N39"/>
    <style:style style:name="V_237_rgula_32_5_32_2" style:display-name="Vírgula 5 2" style:family="table-cell" style:data-style-name="N39"/>
    <style:style style:name="V_237_rgula_32_5_32_3" style:display-name="Vírgula 5 3" style:family="table-cell" style:data-style-name="N39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name="V_237_rgula_32_8" style:display-name="Vírgula 8" style:family="table-cell" style:data-style-name="N39"/>
    <style:style style:name="V_237_rgula_32_9" style:display-name="Vírgula 9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Antonio da Silva Araujo</meta:initial-creator>
    <dc:creator>Michel Dias Pereira</dc:creator>
    <meta:creation-date>2001-02-19T19:00:28Z</meta:creation-date>
    <dc:date>2024-03-14T19:26:41Z</dc:date>
    <meta:user-defined meta:name="ContentTypeId">0x01010027F3768732311848841E234B7900CD9B</meta:user-defined>
    <meta:user-defined meta:name="MediaServiceImageTags"/>
  </office:meta>
</office:document-meta>
</file>